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99-1-1">
      <style:table-column-properties/>
    </style:style>
    <style:style style:family="table-column" style:parent-style-name="colspec" style:name="id1-3-2-2-1-199-1-2">
      <style:table-column-properties/>
    </style:style>
    <style:style style:family="table-column" style:parent-style-name="colspec" style:name="id1-3-2-2-1-205-1-1">
      <style:table-column-properties/>
    </style:style>
    <style:style style:family="table-column" style:parent-style-name="colspec" style:name="id1-3-2-2-1-205-1-2">
      <style:table-column-properties/>
    </style:style>
    <style:style style:family="table-column" style:parent-style-name="colspec" style:name="id1-3-2-2-1-205-1-3">
      <style:table-column-properties/>
    </style:style>
    <style:style style:family="table-column" style:parent-style-name="colspec" style:name="id1-3-2-2-1-205-1-4">
      <style:table-column-properties/>
    </style:style>
    <style:style style:family="table-column" style:parent-style-name="colspec" style:name="id1-3-2-2-1-205-1-5">
      <style:table-column-properties/>
    </style:style>
    <text:list-style style:name="id1-3-2-2-1-205-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1-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5-1-6-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5-1-6-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5-1-6-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5-1-6-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1-6-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1-6-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5-1-6-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5-1-6-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5-1-6-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5-1-6-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5-1-6-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5-1-6-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1-6-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1-6-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5-1-6-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5-1-6-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1-6-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5-1-6-8-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5-1-6-8-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5-1-6-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05-1-6-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05-1-6-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05-1-6-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05-1-6-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05-1-6-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05-1-6-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05-1-6-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1-211-1-1">
      <style:table-column-properties/>
    </style:style>
    <style:style style:family="table-column" style:parent-style-name="colspec" style:name="id1-3-2-2-1-211-1-2">
      <style:table-column-properties/>
    </style:style>
    <style:style style:family="table-column" style:parent-style-name="colspec" style:name="id1-3-2-2-1-211-1-3">
      <style:table-column-properties/>
    </style:style>
    <style:style style:family="table-column" style:parent-style-name="colspec" style:name="id1-3-2-2-1-211-1-4">
      <style:table-column-properties/>
    </style:style>
    <style:style style:family="table-column" style:parent-style-name="colspec" style:name="id1-3-2-2-1-211-1-5">
      <style:table-column-properties/>
    </style:style>
    <style:style style:family="table-column" style:parent-style-name="colspec" style:name="id1-3-2-2-1-211-1-6">
      <style:table-column-properties/>
    </style:style>
    <text:list-style style:name="id1-3-2-2-1-211-1-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8-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8-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1-8-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1-8-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1-8-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1-8-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1-8-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1-8-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1-1-8-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1-1-8-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1-1-8-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1-1-8-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1-1-8-7-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1-1-8-8-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1-1-8-8-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1-1-8-9-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1-8-9-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1-8-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1-8-10-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1-8-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1-1-8-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1-1-8-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8-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8-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1-8-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1-8-1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1-1-8-12-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1-1-8-13-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1-1-8-13-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1-1-8-14-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1-1-8-14-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1-1-8-14-2-2">
      <text:list-level-style-bullet text:bullet-char="-" text:level="1">
        <style:list-level-properties text:min-label-width="10mm"/>
      </text:list-level-style-bullet>
    </text:list-style>
    <text:list-style style:name="id1-3-2-2-1-211-1-8-14-2-2-1">
      <text:list-level-style-bullet text:bullet-char="-" text:level="1">
        <style:list-level-properties text:min-label-width="10mm"/>
      </text:list-level-style-bullet>
    </text:list-style>
    <text:list-style style:name="id1-3-2-2-1-211-1-8-14-2-2-2">
      <text:list-level-style-bullet text:bullet-char="-" text:level="1">
        <style:list-level-properties text:min-label-width="10mm"/>
      </text:list-level-style-bullet>
    </text:list-style>
    <text:list-style style:name="id1-3-2-2-1-211-1-8-14-2-2-3">
      <text:list-level-style-bullet text:bullet-char="-" text:level="1">
        <style:list-level-properties text:min-label-width="10mm"/>
      </text:list-level-style-bullet>
    </text:list-style>
    <text:list-style style:name="id1-3-2-2-1-211-1-8-14-2-2-4">
      <text:list-level-style-bullet text:bullet-char="-" text:level="1">
        <style:list-level-properties text:min-label-width="10mm"/>
      </text:list-level-style-bullet>
    </text:list-style>
    <text:list-style style:name="id1-3-2-2-1-211-1-8-14-2-2-5">
      <text:list-level-style-bullet text:bullet-char="-" text:level="1">
        <style:list-level-properties text:min-label-width="10mm"/>
      </text:list-level-style-bullet>
    </text:list-style>
    <text:list-style style:name="id1-3-2-2-1-211-1-8-14-2-2-6">
      <text:list-level-style-bullet text:bullet-char="-" text:level="1">
        <style:list-level-properties text:min-label-width="10mm"/>
      </text:list-level-style-bullet>
    </text:list-style>
    <text:list-style style:name="id1-3-2-2-1-211-1-8-14-2-2-7">
      <text:list-level-style-bullet text:bullet-char="-" text:level="1">
        <style:list-level-properties text:min-label-width="10mm"/>
      </text:list-level-style-bullet>
    </text:list-style>
    <text:list-style style:name="id1-3-2-2-1-211-1-8-14-2-2-8">
      <text:list-level-style-bullet text:bullet-char="-" text:level="1">
        <style:list-level-properties text:min-label-width="10mm"/>
      </text:list-level-style-bullet>
    </text:list-style>
    <text:list-style style:name="id1-3-2-2-1-211-1-8-14-2-2-9">
      <text:list-level-style-bullet text:bullet-char="-" text:level="1">
        <style:list-level-properties text:min-label-width="10mm"/>
      </text:list-level-style-bullet>
    </text:list-style>
    <text:list-style style:name="id1-3-2-2-1-211-1-8-15-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1-1-8-15-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1-1-8-16-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1-1-8-16-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1-1-8-17-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11-1-8-17-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11-1-8-18-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11-1-8-18-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2-1-216-1-1">
      <style:table-column-properties/>
    </style:style>
    <style:style style:family="table-column" style:parent-style-name="colspec" style:name="id1-3-2-2-1-216-1-2">
      <style:table-column-properties/>
    </style:style>
    <style:style style:family="table-column" style:parent-style-name="colspec" style:name="id1-3-2-2-1-216-1-3">
      <style:table-column-properties/>
    </style:style>
    <style:style style:family="table-column" style:parent-style-name="colspec" style:name="id1-3-2-2-1-216-1-4">
      <style:table-column-properties/>
    </style:style>
    <style:style style:family="table-column" style:parent-style-name="colspec" style:name="id1-3-2-2-1-216-1-5">
      <style:table-column-properties/>
    </style:style>
    <style:style style:family="table-column" style:parent-style-name="colspec" style:name="id1-3-2-2-1-216-1-6">
      <style:table-column-properties/>
    </style:style>
    <text:list-style style:name="id1-3-2-2-1-216-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1-7-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1-7-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6-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1-7-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1-7-3-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6-1-7-3-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6-1-7-3-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6-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1-7-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1-7-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6-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1-7-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1-7-5-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6-1-7-5-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6-1-7-5-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6-1-7-5-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223-1-1">
      <style:table-column-properties/>
    </style:style>
    <style:style style:family="table-column" style:parent-style-name="colspec" style:name="id1-3-2-2-1-223-1-2">
      <style:table-column-properties/>
    </style:style>
    <style:style style:family="table-column" style:parent-style-name="colspec" style:name="id1-3-2-2-1-223-1-3">
      <style:table-column-properties/>
    </style:style>
    <style:style style:family="table-column" style:parent-style-name="colspec" style:name="id1-3-2-2-1-223-1-4">
      <style:table-column-properties/>
    </style:style>
    <style:style style:family="table-column" style:parent-style-name="colspec" style:name="id1-3-2-2-1-223-1-5">
      <style:table-column-properties/>
    </style:style>
    <style:style style:family="table-column" style:parent-style-name="colspec" style:name="id1-3-2-2-1-223-1-6">
      <style:table-column-properties/>
    </style:style>
    <style:style style:family="table-column" style:parent-style-name="colspec" style:name="id1-3-2-2-1-229-1-1">
      <style:table-column-properties/>
    </style:style>
    <style:style style:family="table-column" style:parent-style-name="colspec" style:name="id1-3-2-2-1-229-1-2">
      <style:table-column-properties/>
    </style:style>
    <style:style style:family="table-column" style:parent-style-name="colspec" style:name="id1-3-2-2-1-229-1-3">
      <style:table-column-properties/>
    </style:style>
    <style:style style:family="table-column" style:parent-style-name="colspec" style:name="id1-3-2-2-1-229-1-4">
      <style:table-column-properties/>
    </style:style>
    <style:style style:family="table-column" style:parent-style-name="colspec" style:name="id1-3-2-2-1-229-1-5">
      <style:table-column-properties/>
    </style:style>
    <style:style style:family="table-column" style:parent-style-name="colspec" style:name="id1-3-2-2-1-229-1-6">
      <style:table-column-properties/>
    </style:style>
    <text:list-style style:name="id1-3-2-2-1-229-1-7-2-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229-1-7-2-1-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229-1-7-3-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1-229-1-7-3-1-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1-229-1-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1-7-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1-7-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9-1-7-4-1-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2-1-229-1-7-4-1-1-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2-1-229-1-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1-7-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1-7-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9-1-7-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9-1-7-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9-1-7-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9-1-7-6-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229-1-7-6-1-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229-1-7-7-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229-1-7-7-1-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229-1-7-8-1-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1-229-1-7-8-1-1-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1-229-1-7-9-1-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1-229-1-7-9-1-1-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1-229-1-7-10-1-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1-229-1-7-10-1-1-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1-229-1-7-11-1-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1-229-1-7-11-1-1-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1-229-1-7-12-1-1">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1-229-1-7-12-1-1-1">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1-229-1-7-13-1-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2-1-229-1-7-13-1-1-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2-1-229-1-7-14-1-1">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2-1-229-1-7-14-1-1-1">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2-1-229-1-7-15-1-1">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2-1-229-1-7-15-1-1-1">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2-1-229-1-7-16-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229-1-7-16-1-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229-1-7-17-1-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1-229-1-7-17-1-1-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1-229-1-7-18-1-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1-229-1-7-18-1-1-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1-229-1-7-19-1-1">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1-229-1-7-19-1-1-1">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1-229-1-7-20-1-1">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1-229-1-7-20-1-1-1">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1-229-1-7-21-1-1">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2-1-229-1-7-21-1-1-1">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2-1-229-1-7-22-1-1">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2-1-229-1-7-22-1-1-1">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2-1-229-1-7-22-4-1">
      <text:list-level-style-bullet text:bullet-char="-" text:level="1">
        <style:list-level-properties text:min-label-width="10mm"/>
      </text:list-level-style-bullet>
    </text:list-style>
    <text:list-style style:name="id1-3-2-2-1-229-1-7-22-4-1-1">
      <text:list-level-style-bullet text:bullet-char="-" text:level="1">
        <style:list-level-properties text:min-label-width="10mm"/>
      </text:list-level-style-bullet>
    </text:list-style>
    <text:list-style style:name="id1-3-2-2-1-229-1-7-22-4-1-2">
      <text:list-level-style-bullet text:bullet-char="-" text:level="1">
        <style:list-level-properties text:min-label-width="10mm"/>
      </text:list-level-style-bullet>
    </text:list-style>
    <text:list-style style:name="id1-3-2-2-1-229-1-7-23-1-1">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2-1-229-1-7-23-1-1-1">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2-1-229-1-7-24-1-1">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2-1-229-1-7-24-1-1-1">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2-1-229-1-7-25-1-1">
      <text:list-level-style-number style:num-format="" style:num-prefix="80." text:level="1" text:start-value="80">
        <style:list-level-properties text:min-label-width="10mm"/>
      </text:list-level-style-number>
      <text:list-level-style-number style:num-format="" style:num-prefix="80." text:level="2">
        <style:list-level-properties text:min-label-width="10mm" text:space-before="10mm"/>
      </text:list-level-style-number>
    </text:list-style>
    <text:list-style style:name="id1-3-2-2-1-229-1-7-25-1-1-1">
      <text:list-level-style-number style:num-format="" style:num-prefix="80." text:level="1" text:start-value="80">
        <style:list-level-properties text:min-label-width="10mm"/>
      </text:list-level-style-number>
      <text:list-level-style-number style:num-format="" style:num-prefix="80." text:level="2">
        <style:list-level-properties text:min-label-width="10mm" text:space-before="10mm"/>
      </text:list-level-style-number>
    </text:list-style>
    <text:list-style style:name="id1-3-2-2-1-229-1-7-26-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229-1-7-26-1-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229-1-7-27-1-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1-229-1-7-27-1-1-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1-229-1-7-28-1-1">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1-229-1-7-28-1-1-1">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1-229-1-7-28-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9-1-7-28-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9-1-7-28-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9-1-7-29-1-1">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1-229-1-7-29-1-1-1">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1-229-1-7-29-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9-1-7-29-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9-1-7-29-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9-1-7-30-1-1">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1-229-1-7-30-1-1-1">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1-229-1-7-31-1-1">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1-229-1-7-31-1-1-1">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1-229-1-7-32-1-1">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1-229-1-7-32-1-1-1">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1-229-1-7-33-1-1">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1-229-1-7-33-1-1-1">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1-229-1-7-34-1-1">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2-1-229-1-7-34-1-1-1">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2-1-229-1-7-35-1-1">
      <text:list-level-style-number style:num-format="" style:num-prefix="90." text:level="1" text:start-value="90">
        <style:list-level-properties text:min-label-width="10mm"/>
      </text:list-level-style-number>
      <text:list-level-style-number style:num-format="" style:num-prefix="90." text:level="2">
        <style:list-level-properties text:min-label-width="10mm" text:space-before="10mm"/>
      </text:list-level-style-number>
    </text:list-style>
    <text:list-style style:name="id1-3-2-2-1-229-1-7-35-1-1-1">
      <text:list-level-style-number style:num-format="" style:num-prefix="90." text:level="1" text:start-value="90">
        <style:list-level-properties text:min-label-width="10mm"/>
      </text:list-level-style-number>
      <text:list-level-style-number style:num-format="" style:num-prefix="90." text:level="2">
        <style:list-level-properties text:min-label-width="10mm" text:space-before="10mm"/>
      </text:list-level-style-number>
    </text:list-style>
    <style:style style:family="table-column" style:parent-style-name="colspec" style:name="id1-3-2-2-1-236-1-1">
      <style:table-column-properties/>
    </style:style>
    <style:style style:family="table-column" style:parent-style-name="colspec" style:name="id1-3-2-2-1-236-1-2">
      <style:table-column-properties/>
    </style:style>
    <style:style style:family="table-column" style:parent-style-name="colspec" style:name="id1-3-2-2-1-236-1-3">
      <style:table-column-properties/>
    </style:style>
    <style:style style:family="table-column" style:parent-style-name="colspec" style:name="id1-3-2-2-1-236-1-4">
      <style:table-column-properties/>
    </style:style>
    <style:style style:family="table-column" style:parent-style-name="colspec" style:name="id1-3-2-2-1-236-1-5">
      <style:table-column-properties/>
    </style:style>
    <style:style style:family="table-column" style:parent-style-name="colspec" style:name="id1-3-2-2-1-236-1-6">
      <style:table-column-properties/>
    </style:style>
    <text:list-style style:name="id1-3-2-2-1-236-1-7-3-1-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236-1-7-3-1-1-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236-1-7-4-1-1">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236-1-7-4-1-1-1">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236-1-7-5-1-1">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1-236-1-7-5-1-1-1">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1-236-1-7-6-1-1">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1-236-1-7-6-1-1-1">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1-236-1-7-7-1-1">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2-1-236-1-7-7-1-1-1">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2-1-236-1-7-8-1-1">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2-1-236-1-7-8-1-1-1">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2-1-236-1-7-9-1-1">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2-1-236-1-7-9-1-1-1">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2-1-236-1-7-10-1-1">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2-1-236-1-7-10-1-1-1">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2-1-236-1-7-11-1-1">
      <text:list-level-style-number style:num-format="" style:num-prefix="99." text:level="1" text:start-value="99">
        <style:list-level-properties text:min-label-width="10mm"/>
      </text:list-level-style-number>
      <text:list-level-style-number style:num-format="" style:num-prefix="99." text:level="2">
        <style:list-level-properties text:min-label-width="10mm" text:space-before="10mm"/>
      </text:list-level-style-number>
    </text:list-style>
    <text:list-style style:name="id1-3-2-2-1-236-1-7-11-1-1-1">
      <text:list-level-style-number style:num-format="" style:num-prefix="99." text:level="1" text:start-value="99">
        <style:list-level-properties text:min-label-width="10mm"/>
      </text:list-level-style-number>
      <text:list-level-style-number style:num-format="" style:num-prefix="99." text:level="2">
        <style:list-level-properties text:min-label-width="10mm" text:space-before="10mm"/>
      </text:list-level-style-number>
    </text:list-style>
    <text:list-style style:name="id1-3-2-2-1-236-1-7-12-1-1">
      <text:list-level-style-number style:num-format="" style:num-prefix="100." text:level="1" text:start-value="100">
        <style:list-level-properties text:min-label-width="10mm"/>
      </text:list-level-style-number>
      <text:list-level-style-number style:num-format="" style:num-prefix="100." text:level="2">
        <style:list-level-properties text:min-label-width="10mm" text:space-before="10mm"/>
      </text:list-level-style-number>
    </text:list-style>
    <text:list-style style:name="id1-3-2-2-1-236-1-7-12-1-1-1">
      <text:list-level-style-number style:num-format="" style:num-prefix="100." text:level="1" text:start-value="100">
        <style:list-level-properties text:min-label-width="10mm"/>
      </text:list-level-style-number>
      <text:list-level-style-number style:num-format="" style:num-prefix="100." text:level="2">
        <style:list-level-properties text:min-label-width="10mm" text:space-before="10mm"/>
      </text:list-level-style-number>
    </text:list-style>
    <text:list-style style:name="id1-3-2-2-1-236-1-7-13-1-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236-1-7-13-1-1-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236-1-7-14-1-1">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236-1-7-14-1-1-1">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236-1-7-16-1-1">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236-1-7-16-1-1-1">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236-1-7-17-1-1">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1-236-1-7-17-1-1-1">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1-236-1-7-18-1-1">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1-236-1-7-18-1-1-1">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1-236-1-7-19-1-1">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2-1-236-1-7-19-1-1-1">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2-1-236-1-7-20-1-1">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2-1-236-1-7-20-1-1-1">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2-1-236-1-7-21-1-1">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2-1-236-1-7-21-1-1-1">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2-1-236-1-7-22-1-1">
      <text:list-level-style-number style:num-format="" style:num-prefix="109." text:level="1" text:start-value="109">
        <style:list-level-properties text:min-label-width="10mm"/>
      </text:list-level-style-number>
      <text:list-level-style-number style:num-format="" style:num-prefix="109." text:level="2">
        <style:list-level-properties text:min-label-width="10mm" text:space-before="10mm"/>
      </text:list-level-style-number>
    </text:list-style>
    <text:list-style style:name="id1-3-2-2-1-236-1-7-22-1-1-1">
      <text:list-level-style-number style:num-format="" style:num-prefix="109." text:level="1" text:start-value="109">
        <style:list-level-properties text:min-label-width="10mm"/>
      </text:list-level-style-number>
      <text:list-level-style-number style:num-format="" style:num-prefix="109." text:level="2">
        <style:list-level-properties text:min-label-width="10mm" text:space-before="10mm"/>
      </text:list-level-style-number>
    </text:list-style>
    <text:list-style style:name="id1-3-2-2-1-236-1-7-23-1-1">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2-1-236-1-7-23-1-1-1">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2-1-236-1-7-25-1-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236-1-7-25-1-1-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236-1-7-26-1-1">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236-1-7-26-1-1-1">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236-1-7-27-1-1">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236-1-7-27-1-1-1">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style:style style:family="table-column" style:parent-style-name="colspec" style:name="id1-3-2-2-1-244-1-1">
      <style:table-column-properties/>
    </style:style>
    <style:style style:family="table-column" style:parent-style-name="colspec" style:name="id1-3-2-2-1-244-1-2">
      <style:table-column-properties/>
    </style:style>
    <style:style style:family="table-column" style:parent-style-name="colspec" style:name="id1-3-2-2-1-244-1-3">
      <style:table-column-properties/>
    </style:style>
    <style:style style:family="table-column" style:parent-style-name="colspec" style:name="id1-3-2-2-1-244-1-4">
      <style:table-column-properties/>
    </style:style>
    <style:style style:family="table-column" style:parent-style-name="colspec" style:name="id1-3-2-2-1-244-1-5">
      <style:table-column-properties/>
    </style:style>
    <style:style style:family="table-column" style:parent-style-name="colspec" style:name="id1-3-2-2-1-244-1-6">
      <style:table-column-properties/>
    </style:style>
    <text:list-style style:name="id1-3-2-2-1-244-1-7-3-1-1">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1-244-1-7-3-1-1-1">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1-244-1-7-4-1-1">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2-1-244-1-7-4-1-1-1">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2-1-244-1-7-5-1-1">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2-1-244-1-7-5-1-1-1">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2-1-244-1-7-6-1-1">
      <text:list-level-style-number style:num-format="" style:num-prefix="117." text:level="1" text:start-value="117">
        <style:list-level-properties text:min-label-width="10mm"/>
      </text:list-level-style-number>
      <text:list-level-style-number style:num-format="" style:num-prefix="117." text:level="2">
        <style:list-level-properties text:min-label-width="10mm" text:space-before="10mm"/>
      </text:list-level-style-number>
    </text:list-style>
    <text:list-style style:name="id1-3-2-2-1-244-1-7-6-1-1-1">
      <text:list-level-style-number style:num-format="" style:num-prefix="117." text:level="1" text:start-value="117">
        <style:list-level-properties text:min-label-width="10mm"/>
      </text:list-level-style-number>
      <text:list-level-style-number style:num-format="" style:num-prefix="117." text:level="2">
        <style:list-level-properties text:min-label-width="10mm" text:space-before="10mm"/>
      </text:list-level-style-number>
    </text:list-style>
    <text:list-style style:name="id1-3-2-2-1-244-1-7-7-1-1">
      <text:list-level-style-number style:num-format="" style:num-prefix="118." text:level="1" text:start-value="118">
        <style:list-level-properties text:min-label-width="10mm"/>
      </text:list-level-style-number>
      <text:list-level-style-number style:num-format="" style:num-prefix="118." text:level="2">
        <style:list-level-properties text:min-label-width="10mm" text:space-before="10mm"/>
      </text:list-level-style-number>
    </text:list-style>
    <text:list-style style:name="id1-3-2-2-1-244-1-7-7-1-1-1">
      <text:list-level-style-number style:num-format="" style:num-prefix="118." text:level="1" text:start-value="118">
        <style:list-level-properties text:min-label-width="10mm"/>
      </text:list-level-style-number>
      <text:list-level-style-number style:num-format="" style:num-prefix="118." text:level="2">
        <style:list-level-properties text:min-label-width="10mm" text:space-before="10mm"/>
      </text:list-level-style-number>
    </text:list-style>
    <text:list-style style:name="id1-3-2-2-1-244-1-7-7-6-1">
      <text:list-level-style-bullet text:bullet-char="-" text:level="1">
        <style:list-level-properties text:min-label-width="10mm"/>
      </text:list-level-style-bullet>
    </text:list-style>
    <text:list-style style:name="id1-3-2-2-1-244-1-7-7-6-1-1">
      <text:list-level-style-bullet text:bullet-char="-" text:level="1">
        <style:list-level-properties text:min-label-width="10mm"/>
      </text:list-level-style-bullet>
    </text:list-style>
    <text:list-style style:name="id1-3-2-2-1-244-1-7-7-6-1-2">
      <text:list-level-style-bullet text:bullet-char="-" text:level="1">
        <style:list-level-properties text:min-label-width="10mm"/>
      </text:list-level-style-bullet>
    </text:list-style>
    <text:list-style style:name="id1-3-2-2-1-244-1-7-8-1-1">
      <text:list-level-style-number style:num-format="" style:num-prefix="119." text:level="1" text:start-value="119">
        <style:list-level-properties text:min-label-width="10mm"/>
      </text:list-level-style-number>
      <text:list-level-style-number style:num-format="" style:num-prefix="119." text:level="2">
        <style:list-level-properties text:min-label-width="10mm" text:space-before="10mm"/>
      </text:list-level-style-number>
    </text:list-style>
    <text:list-style style:name="id1-3-2-2-1-244-1-7-8-1-1-1">
      <text:list-level-style-number style:num-format="" style:num-prefix="119." text:level="1" text:start-value="119">
        <style:list-level-properties text:min-label-width="10mm"/>
      </text:list-level-style-number>
      <text:list-level-style-number style:num-format="" style:num-prefix="119." text:level="2">
        <style:list-level-properties text:min-label-width="10mm" text:space-before="10mm"/>
      </text:list-level-style-number>
    </text:list-style>
    <text:list-style style:name="id1-3-2-2-1-244-1-7-9-1-1">
      <text:list-level-style-number style:num-format="" style:num-prefix="120." text:level="1" text:start-value="120">
        <style:list-level-properties text:min-label-width="10mm"/>
      </text:list-level-style-number>
      <text:list-level-style-number style:num-format="" style:num-prefix="120." text:level="2">
        <style:list-level-properties text:min-label-width="10mm" text:space-before="10mm"/>
      </text:list-level-style-number>
    </text:list-style>
    <text:list-style style:name="id1-3-2-2-1-244-1-7-9-1-1-1">
      <text:list-level-style-number style:num-format="" style:num-prefix="120." text:level="1" text:start-value="120">
        <style:list-level-properties text:min-label-width="10mm"/>
      </text:list-level-style-number>
      <text:list-level-style-number style:num-format="" style:num-prefix="120." text:level="2">
        <style:list-level-properties text:min-label-width="10mm" text:space-before="10mm"/>
      </text:list-level-style-number>
    </text:list-style>
    <text:list-style style:name="id1-3-2-2-1-244-1-7-10-1-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44-1-7-10-1-1-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44-1-7-11-1-1">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244-1-7-11-1-1-1">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244-1-7-1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1-7-1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1-7-1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1-7-12-1-1">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244-1-7-12-1-1-1">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244-1-7-13-1-1">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2-1-244-1-7-13-1-1-1">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2-1-244-1-7-14-1-1">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2-1-244-1-7-14-1-1-1">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2-1-244-1-7-15-1-1">
      <text:list-level-style-number style:num-format="" style:num-prefix="126." text:level="1" text:start-value="126">
        <style:list-level-properties text:min-label-width="10mm"/>
      </text:list-level-style-number>
      <text:list-level-style-number style:num-format="" style:num-prefix="126." text:level="2">
        <style:list-level-properties text:min-label-width="10mm" text:space-before="10mm"/>
      </text:list-level-style-number>
    </text:list-style>
    <text:list-style style:name="id1-3-2-2-1-244-1-7-15-1-1-1">
      <text:list-level-style-number style:num-format="" style:num-prefix="126." text:level="1" text:start-value="126">
        <style:list-level-properties text:min-label-width="10mm"/>
      </text:list-level-style-number>
      <text:list-level-style-number style:num-format="" style:num-prefix="126." text:level="2">
        <style:list-level-properties text:min-label-width="10mm" text:space-before="10mm"/>
      </text:list-level-style-number>
    </text:list-style>
    <text:list-style style:name="id1-3-2-2-1-244-1-7-16-1-1">
      <text:list-level-style-number style:num-format="" style:num-prefix="127." text:level="1" text:start-value="127">
        <style:list-level-properties text:min-label-width="10mm"/>
      </text:list-level-style-number>
      <text:list-level-style-number style:num-format="" style:num-prefix="127." text:level="2">
        <style:list-level-properties text:min-label-width="10mm" text:space-before="10mm"/>
      </text:list-level-style-number>
    </text:list-style>
    <text:list-style style:name="id1-3-2-2-1-244-1-7-16-1-1-1">
      <text:list-level-style-number style:num-format="" style:num-prefix="127." text:level="1" text:start-value="127">
        <style:list-level-properties text:min-label-width="10mm"/>
      </text:list-level-style-number>
      <text:list-level-style-number style:num-format="" style:num-prefix="127." text:level="2">
        <style:list-level-properties text:min-label-width="10mm" text:space-before="10mm"/>
      </text:list-level-style-number>
    </text:list-style>
    <text:list-style style:name="id1-3-2-2-1-244-1-7-17-1-1">
      <text:list-level-style-number style:num-format="" style:num-prefix="128." text:level="1" text:start-value="128">
        <style:list-level-properties text:min-label-width="10mm"/>
      </text:list-level-style-number>
      <text:list-level-style-number style:num-format="" style:num-prefix="128." text:level="2">
        <style:list-level-properties text:min-label-width="10mm" text:space-before="10mm"/>
      </text:list-level-style-number>
    </text:list-style>
    <text:list-style style:name="id1-3-2-2-1-244-1-7-17-1-1-1">
      <text:list-level-style-number style:num-format="" style:num-prefix="128." text:level="1" text:start-value="128">
        <style:list-level-properties text:min-label-width="10mm"/>
      </text:list-level-style-number>
      <text:list-level-style-number style:num-format="" style:num-prefix="128." text:level="2">
        <style:list-level-properties text:min-label-width="10mm" text:space-before="10mm"/>
      </text:list-level-style-number>
    </text:list-style>
    <text:list-style style:name="id1-3-2-2-1-244-1-7-18-1-1">
      <text:list-level-style-number style:num-format="" style:num-prefix="129." text:level="1" text:start-value="129">
        <style:list-level-properties text:min-label-width="10mm"/>
      </text:list-level-style-number>
      <text:list-level-style-number style:num-format="" style:num-prefix="129." text:level="2">
        <style:list-level-properties text:min-label-width="10mm" text:space-before="10mm"/>
      </text:list-level-style-number>
    </text:list-style>
    <text:list-style style:name="id1-3-2-2-1-244-1-7-18-1-1-1">
      <text:list-level-style-number style:num-format="" style:num-prefix="129." text:level="1" text:start-value="129">
        <style:list-level-properties text:min-label-width="10mm"/>
      </text:list-level-style-number>
      <text:list-level-style-number style:num-format="" style:num-prefix="129." text:level="2">
        <style:list-level-properties text:min-label-width="10mm" text:space-before="10mm"/>
      </text:list-level-style-number>
    </text:list-style>
    <text:list-style style:name="id1-3-2-2-1-244-1-7-19-1-1">
      <text:list-level-style-number style:num-format="" style:num-prefix="130." text:level="1" text:start-value="130">
        <style:list-level-properties text:min-label-width="10mm"/>
      </text:list-level-style-number>
      <text:list-level-style-number style:num-format="" style:num-prefix="130." text:level="2">
        <style:list-level-properties text:min-label-width="10mm" text:space-before="10mm"/>
      </text:list-level-style-number>
    </text:list-style>
    <text:list-style style:name="id1-3-2-2-1-244-1-7-19-1-1-1">
      <text:list-level-style-number style:num-format="" style:num-prefix="130." text:level="1" text:start-value="130">
        <style:list-level-properties text:min-label-width="10mm"/>
      </text:list-level-style-number>
      <text:list-level-style-number style:num-format="" style:num-prefix="130." text:level="2">
        <style:list-level-properties text:min-label-width="10mm" text:space-before="10mm"/>
      </text:list-level-style-number>
    </text:list-style>
    <text:list-style style:name="id1-3-2-2-1-244-1-7-20-1-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244-1-7-20-1-1-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244-1-7-20-6-1">
      <text:list-level-style-bullet text:bullet-char="-" text:level="1">
        <style:list-level-properties text:min-label-width="10mm"/>
      </text:list-level-style-bullet>
    </text:list-style>
    <text:list-style style:name="id1-3-2-2-1-244-1-7-20-6-1-1">
      <text:list-level-style-bullet text:bullet-char="-" text:level="1">
        <style:list-level-properties text:min-label-width="10mm"/>
      </text:list-level-style-bullet>
    </text:list-style>
    <text:list-style style:name="id1-3-2-2-1-244-1-7-20-6-1-2">
      <text:list-level-style-bullet text:bullet-char="-" text:level="1">
        <style:list-level-properties text:min-label-width="10mm"/>
      </text:list-level-style-bullet>
    </text:list-style>
    <text:list-style style:name="id1-3-2-2-1-244-1-7-20-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1-7-20-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1-7-20-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1-7-20-6-3">
      <text:list-level-style-bullet text:bullet-char="-" text:level="1">
        <style:list-level-properties text:min-label-width="10mm"/>
      </text:list-level-style-bullet>
    </text:list-style>
    <text:list-style style:name="id1-3-2-2-1-244-1-7-20-6-3-1">
      <text:list-level-style-bullet text:bullet-char="-" text:level="1">
        <style:list-level-properties text:min-label-width="10mm"/>
      </text:list-level-style-bullet>
    </text:list-style>
    <text:list-style style:name="id1-3-2-2-1-244-1-7-21-1-1">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244-1-7-21-1-1-1">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244-1-7-22-1-1">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1-244-1-7-22-1-1-1">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1-244-1-7-23-1-1">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2-1-244-1-7-23-1-1-1">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2-1-244-1-7-24-1-1">
      <text:list-level-style-number style:num-format="" style:num-prefix="135." text:level="1" text:start-value="135">
        <style:list-level-properties text:min-label-width="10mm"/>
      </text:list-level-style-number>
      <text:list-level-style-number style:num-format="" style:num-prefix="135." text:level="2">
        <style:list-level-properties text:min-label-width="10mm" text:space-before="10mm"/>
      </text:list-level-style-number>
    </text:list-style>
    <text:list-style style:name="id1-3-2-2-1-244-1-7-24-1-1-1">
      <text:list-level-style-number style:num-format="" style:num-prefix="135." text:level="1" text:start-value="135">
        <style:list-level-properties text:min-label-width="10mm"/>
      </text:list-level-style-number>
      <text:list-level-style-number style:num-format="" style:num-prefix="135." text:level="2">
        <style:list-level-properties text:min-label-width="10mm" text:space-before="10mm"/>
      </text:list-level-style-number>
    </text:list-style>
    <text:list-style style:name="id1-3-2-2-1-244-1-7-25-1-1">
      <text:list-level-style-number style:num-format="" style:num-prefix="136." text:level="1" text:start-value="136">
        <style:list-level-properties text:min-label-width="10mm"/>
      </text:list-level-style-number>
      <text:list-level-style-number style:num-format="" style:num-prefix="136." text:level="2">
        <style:list-level-properties text:min-label-width="10mm" text:space-before="10mm"/>
      </text:list-level-style-number>
    </text:list-style>
    <text:list-style style:name="id1-3-2-2-1-244-1-7-25-1-1-1">
      <text:list-level-style-number style:num-format="" style:num-prefix="136." text:level="1" text:start-value="136">
        <style:list-level-properties text:min-label-width="10mm"/>
      </text:list-level-style-number>
      <text:list-level-style-number style:num-format="" style:num-prefix="136." text:level="2">
        <style:list-level-properties text:min-label-width="10mm" text:space-before="10mm"/>
      </text:list-level-style-number>
    </text:list-style>
    <text:list-style style:name="id1-3-2-2-1-244-1-7-26-1-1">
      <text:list-level-style-number style:num-format="" style:num-prefix="137." text:level="1" text:start-value="137">
        <style:list-level-properties text:min-label-width="10mm"/>
      </text:list-level-style-number>
      <text:list-level-style-number style:num-format="" style:num-prefix="137." text:level="2">
        <style:list-level-properties text:min-label-width="10mm" text:space-before="10mm"/>
      </text:list-level-style-number>
    </text:list-style>
    <text:list-style style:name="id1-3-2-2-1-244-1-7-26-1-1-1">
      <text:list-level-style-number style:num-format="" style:num-prefix="137." text:level="1" text:start-value="137">
        <style:list-level-properties text:min-label-width="10mm"/>
      </text:list-level-style-number>
      <text:list-level-style-number style:num-format="" style:num-prefix="137." text:level="2">
        <style:list-level-properties text:min-label-width="10mm" text:space-before="10mm"/>
      </text:list-level-style-number>
    </text:list-style>
    <text:list-style style:name="id1-3-2-2-1-244-1-7-27-1-1">
      <text:list-level-style-number style:num-format="" style:num-prefix="138." text:level="1" text:start-value="138">
        <style:list-level-properties text:min-label-width="10mm"/>
      </text:list-level-style-number>
      <text:list-level-style-number style:num-format="" style:num-prefix="138." text:level="2">
        <style:list-level-properties text:min-label-width="10mm" text:space-before="10mm"/>
      </text:list-level-style-number>
    </text:list-style>
    <text:list-style style:name="id1-3-2-2-1-244-1-7-27-1-1-1">
      <text:list-level-style-number style:num-format="" style:num-prefix="138." text:level="1" text:start-value="138">
        <style:list-level-properties text:min-label-width="10mm"/>
      </text:list-level-style-number>
      <text:list-level-style-number style:num-format="" style:num-prefix="138." text:level="2">
        <style:list-level-properties text:min-label-width="10mm" text:space-before="10mm"/>
      </text:list-level-style-number>
    </text:list-style>
    <text:list-style style:name="id1-3-2-2-1-244-1-7-28-1-1">
      <text:list-level-style-number style:num-format="" style:num-prefix="139." text:level="1" text:start-value="139">
        <style:list-level-properties text:min-label-width="10mm"/>
      </text:list-level-style-number>
      <text:list-level-style-number style:num-format="" style:num-prefix="139." text:level="2">
        <style:list-level-properties text:min-label-width="10mm" text:space-before="10mm"/>
      </text:list-level-style-number>
    </text:list-style>
    <text:list-style style:name="id1-3-2-2-1-244-1-7-28-1-1-1">
      <text:list-level-style-number style:num-format="" style:num-prefix="139." text:level="1" text:start-value="139">
        <style:list-level-properties text:min-label-width="10mm"/>
      </text:list-level-style-number>
      <text:list-level-style-number style:num-format="" style:num-prefix="139." text:level="2">
        <style:list-level-properties text:min-label-width="10mm" text:space-before="10mm"/>
      </text:list-level-style-number>
    </text:list-style>
    <text:list-style style:name="id1-3-2-2-1-244-1-7-29-1-1">
      <text:list-level-style-number style:num-format="" style:num-prefix="140." text:level="1" text:start-value="140">
        <style:list-level-properties text:min-label-width="10mm"/>
      </text:list-level-style-number>
      <text:list-level-style-number style:num-format="" style:num-prefix="140." text:level="2">
        <style:list-level-properties text:min-label-width="10mm" text:space-before="10mm"/>
      </text:list-level-style-number>
    </text:list-style>
    <text:list-style style:name="id1-3-2-2-1-244-1-7-29-1-1-1">
      <text:list-level-style-number style:num-format="" style:num-prefix="140." text:level="1" text:start-value="140">
        <style:list-level-properties text:min-label-width="10mm"/>
      </text:list-level-style-number>
      <text:list-level-style-number style:num-format="" style:num-prefix="140." text:level="2">
        <style:list-level-properties text:min-label-width="10mm" text:space-before="10mm"/>
      </text:list-level-style-number>
    </text:list-style>
    <text:list-style style:name="id1-3-2-2-1-244-1-7-30-1-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244-1-7-30-1-1-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244-1-7-31-1-1">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1-244-1-7-31-1-1-1">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1-244-1-7-32-1-1">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1-244-1-7-32-1-1-1">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1-244-1-7-33-1-1">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2-1-244-1-7-33-1-1-1">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2-1-244-1-7-34-1-1">
      <text:list-level-style-number style:num-format="" style:num-prefix="145." text:level="1" text:start-value="145">
        <style:list-level-properties text:min-label-width="10mm"/>
      </text:list-level-style-number>
      <text:list-level-style-number style:num-format="" style:num-prefix="145." text:level="2">
        <style:list-level-properties text:min-label-width="10mm" text:space-before="10mm"/>
      </text:list-level-style-number>
    </text:list-style>
    <text:list-style style:name="id1-3-2-2-1-244-1-7-34-1-1-1">
      <text:list-level-style-number style:num-format="" style:num-prefix="145." text:level="1" text:start-value="145">
        <style:list-level-properties text:min-label-width="10mm"/>
      </text:list-level-style-number>
      <text:list-level-style-number style:num-format="" style:num-prefix="145." text:level="2">
        <style:list-level-properties text:min-label-width="10mm" text:space-before="10mm"/>
      </text:list-level-style-number>
    </text:list-style>
    <text:list-style style:name="id1-3-2-2-1-244-1-7-35-1-1">
      <text:list-level-style-number style:num-format="" style:num-prefix="146." text:level="1" text:start-value="146">
        <style:list-level-properties text:min-label-width="10mm"/>
      </text:list-level-style-number>
      <text:list-level-style-number style:num-format="" style:num-prefix="146." text:level="2">
        <style:list-level-properties text:min-label-width="10mm" text:space-before="10mm"/>
      </text:list-level-style-number>
    </text:list-style>
    <text:list-style style:name="id1-3-2-2-1-244-1-7-35-1-1-1">
      <text:list-level-style-number style:num-format="" style:num-prefix="146." text:level="1" text:start-value="146">
        <style:list-level-properties text:min-label-width="10mm"/>
      </text:list-level-style-number>
      <text:list-level-style-number style:num-format="" style:num-prefix="146." text:level="2">
        <style:list-level-properties text:min-label-width="10mm" text:space-before="10mm"/>
      </text:list-level-style-number>
    </text:list-style>
    <text:list-style style:name="id1-3-2-2-1-244-1-7-36-1-1">
      <text:list-level-style-number style:num-format="" style:num-prefix="147." text:level="1" text:start-value="147">
        <style:list-level-properties text:min-label-width="10mm"/>
      </text:list-level-style-number>
      <text:list-level-style-number style:num-format="" style:num-prefix="147." text:level="2">
        <style:list-level-properties text:min-label-width="10mm" text:space-before="10mm"/>
      </text:list-level-style-number>
    </text:list-style>
    <text:list-style style:name="id1-3-2-2-1-244-1-7-36-1-1-1">
      <text:list-level-style-number style:num-format="" style:num-prefix="147." text:level="1" text:start-value="147">
        <style:list-level-properties text:min-label-width="10mm"/>
      </text:list-level-style-number>
      <text:list-level-style-number style:num-format="" style:num-prefix="147." text:level="2">
        <style:list-level-properties text:min-label-width="10mm" text:space-before="10mm"/>
      </text:list-level-style-number>
    </text:list-style>
    <text:list-style style:name="id1-3-2-2-1-244-1-7-37-1-1">
      <text:list-level-style-number style:num-format="" style:num-prefix="148." text:level="1" text:start-value="148">
        <style:list-level-properties text:min-label-width="10mm"/>
      </text:list-level-style-number>
      <text:list-level-style-number style:num-format="" style:num-prefix="148." text:level="2">
        <style:list-level-properties text:min-label-width="10mm" text:space-before="10mm"/>
      </text:list-level-style-number>
    </text:list-style>
    <text:list-style style:name="id1-3-2-2-1-244-1-7-37-1-1-1">
      <text:list-level-style-number style:num-format="" style:num-prefix="148." text:level="1" text:start-value="148">
        <style:list-level-properties text:min-label-width="10mm"/>
      </text:list-level-style-number>
      <text:list-level-style-number style:num-format="" style:num-prefix="148." text:level="2">
        <style:list-level-properties text:min-label-width="10mm" text:space-before="10mm"/>
      </text:list-level-style-number>
    </text:list-style>
    <text:list-style style:name="id1-3-2-2-1-244-1-7-38-1-1">
      <text:list-level-style-number style:num-format="" style:num-prefix="149." text:level="1" text:start-value="149">
        <style:list-level-properties text:min-label-width="10mm"/>
      </text:list-level-style-number>
      <text:list-level-style-number style:num-format="" style:num-prefix="149." text:level="2">
        <style:list-level-properties text:min-label-width="10mm" text:space-before="10mm"/>
      </text:list-level-style-number>
    </text:list-style>
    <text:list-style style:name="id1-3-2-2-1-244-1-7-38-1-1-1">
      <text:list-level-style-number style:num-format="" style:num-prefix="149." text:level="1" text:start-value="149">
        <style:list-level-properties text:min-label-width="10mm"/>
      </text:list-level-style-number>
      <text:list-level-style-number style:num-format="" style:num-prefix="149." text:level="2">
        <style:list-level-properties text:min-label-width="10mm" text:space-before="10mm"/>
      </text:list-level-style-number>
    </text:list-style>
    <text:list-style style:name="id1-3-2-2-1-244-1-7-39-1-1">
      <text:list-level-style-number style:num-format="" style:num-prefix="150." text:level="1" text:start-value="150">
        <style:list-level-properties text:min-label-width="10mm"/>
      </text:list-level-style-number>
      <text:list-level-style-number style:num-format="" style:num-prefix="150." text:level="2">
        <style:list-level-properties text:min-label-width="10mm" text:space-before="10mm"/>
      </text:list-level-style-number>
    </text:list-style>
    <text:list-style style:name="id1-3-2-2-1-244-1-7-39-1-1-1">
      <text:list-level-style-number style:num-format="" style:num-prefix="150." text:level="1" text:start-value="150">
        <style:list-level-properties text:min-label-width="10mm"/>
      </text:list-level-style-number>
      <text:list-level-style-number style:num-format="" style:num-prefix="150." text:level="2">
        <style:list-level-properties text:min-label-width="10mm" text:space-before="10mm"/>
      </text:list-level-style-number>
    </text:list-style>
    <text:list-style style:name="id1-3-2-2-1-244-1-7-41-1-1">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1-244-1-7-41-1-1-1">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1-244-1-7-42-1-1">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1-244-1-7-42-1-1-1">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1-244-1-7-43-1-1">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2-1-244-1-7-43-1-1-1">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2-1-244-1-7-44-1-1">
      <text:list-level-style-number style:num-format="" style:num-prefix="154." text:level="1" text:start-value="154">
        <style:list-level-properties text:min-label-width="10mm"/>
      </text:list-level-style-number>
      <text:list-level-style-number style:num-format="" style:num-prefix="154." text:level="2">
        <style:list-level-properties text:min-label-width="10mm" text:space-before="10mm"/>
      </text:list-level-style-number>
    </text:list-style>
    <text:list-style style:name="id1-3-2-2-1-244-1-7-44-1-1-1">
      <text:list-level-style-number style:num-format="" style:num-prefix="154." text:level="1" text:start-value="154">
        <style:list-level-properties text:min-label-width="10mm"/>
      </text:list-level-style-number>
      <text:list-level-style-number style:num-format="" style:num-prefix="154." text:level="2">
        <style:list-level-properties text:min-label-width="10mm" text:space-before="10mm"/>
      </text:list-level-style-number>
    </text:list-style>
    <text:list-style style:name="id1-3-2-2-1-244-1-7-45-1-1">
      <text:list-level-style-number style:num-format="" style:num-prefix="155." text:level="1" text:start-value="155">
        <style:list-level-properties text:min-label-width="10mm"/>
      </text:list-level-style-number>
      <text:list-level-style-number style:num-format="" style:num-prefix="155." text:level="2">
        <style:list-level-properties text:min-label-width="10mm" text:space-before="10mm"/>
      </text:list-level-style-number>
    </text:list-style>
    <text:list-style style:name="id1-3-2-2-1-244-1-7-45-1-1-1">
      <text:list-level-style-number style:num-format="" style:num-prefix="155." text:level="1" text:start-value="155">
        <style:list-level-properties text:min-label-width="10mm"/>
      </text:list-level-style-number>
      <text:list-level-style-number style:num-format="" style:num-prefix="155." text:level="2">
        <style:list-level-properties text:min-label-width="10mm" text:space-before="10mm"/>
      </text:list-level-style-number>
    </text:list-style>
    <text:list-style style:name="id1-3-2-2-1-244-1-7-46-1-1">
      <text:list-level-style-number style:num-format="" style:num-prefix="156." text:level="1" text:start-value="156">
        <style:list-level-properties text:min-label-width="10mm"/>
      </text:list-level-style-number>
      <text:list-level-style-number style:num-format="" style:num-prefix="156." text:level="2">
        <style:list-level-properties text:min-label-width="10mm" text:space-before="10mm"/>
      </text:list-level-style-number>
    </text:list-style>
    <text:list-style style:name="id1-3-2-2-1-244-1-7-46-1-1-1">
      <text:list-level-style-number style:num-format="" style:num-prefix="156." text:level="1" text:start-value="156">
        <style:list-level-properties text:min-label-width="10mm"/>
      </text:list-level-style-number>
      <text:list-level-style-number style:num-format="" style:num-prefix="156." text:level="2">
        <style:list-level-properties text:min-label-width="10mm" text:space-before="10mm"/>
      </text:list-level-style-number>
    </text:list-style>
    <text:list-style style:name="id1-3-2-2-1-244-1-7-47-1-1">
      <text:list-level-style-number style:num-format="" style:num-prefix="157." text:level="1" text:start-value="157">
        <style:list-level-properties text:min-label-width="10mm"/>
      </text:list-level-style-number>
      <text:list-level-style-number style:num-format="" style:num-prefix="157." text:level="2">
        <style:list-level-properties text:min-label-width="10mm" text:space-before="10mm"/>
      </text:list-level-style-number>
    </text:list-style>
    <text:list-style style:name="id1-3-2-2-1-244-1-7-47-1-1-1">
      <text:list-level-style-number style:num-format="" style:num-prefix="157." text:level="1" text:start-value="157">
        <style:list-level-properties text:min-label-width="10mm"/>
      </text:list-level-style-number>
      <text:list-level-style-number style:num-format="" style:num-prefix="157." text:level="2">
        <style:list-level-properties text:min-label-width="10mm" text:space-before="10mm"/>
      </text:list-level-style-number>
    </text:list-style>
    <text:list-style style:name="id1-3-2-2-1-244-1-7-48-1-1">
      <text:list-level-style-number style:num-format="" style:num-prefix="158" text:level="1" text:start-value="158">
        <style:list-level-properties text:min-label-width="10mm"/>
      </text:list-level-style-number>
      <text:list-level-style-number style:num-format="" style:num-prefix="158" text:level="2">
        <style:list-level-properties text:min-label-width="10mm" text:space-before="10mm"/>
      </text:list-level-style-number>
    </text:list-style>
    <text:list-style style:name="id1-3-2-2-1-244-1-7-48-1-1-1">
      <text:list-level-style-number style:num-format="" style:num-prefix="158" text:level="1" text:start-value="158">
        <style:list-level-properties text:min-label-width="10mm"/>
      </text:list-level-style-number>
      <text:list-level-style-number style:num-format="" style:num-prefix="158" text:level="2">
        <style:list-level-properties text:min-label-width="10mm" text:space-before="10mm"/>
      </text:list-level-style-number>
    </text:list-style>
    <text:list-style style:name="id1-3-2-2-1-244-1-7-49-1-1">
      <text:list-level-style-number style:num-format="" style:num-prefix="159." text:level="1" text:start-value="159">
        <style:list-level-properties text:min-label-width="10mm"/>
      </text:list-level-style-number>
      <text:list-level-style-number style:num-format="" style:num-prefix="159." text:level="2">
        <style:list-level-properties text:min-label-width="10mm" text:space-before="10mm"/>
      </text:list-level-style-number>
    </text:list-style>
    <text:list-style style:name="id1-3-2-2-1-244-1-7-49-1-1-1">
      <text:list-level-style-number style:num-format="" style:num-prefix="159." text:level="1" text:start-value="159">
        <style:list-level-properties text:min-label-width="10mm"/>
      </text:list-level-style-number>
      <text:list-level-style-number style:num-format="" style:num-prefix="159." text:level="2">
        <style:list-level-properties text:min-label-width="10mm" text:space-before="10mm"/>
      </text:list-level-style-number>
    </text:list-style>
    <text:list-style style:name="id1-3-2-2-1-244-1-7-50-1-1">
      <text:list-level-style-number style:num-format="" style:num-prefix="160." text:level="1" text:start-value="160">
        <style:list-level-properties text:min-label-width="10mm"/>
      </text:list-level-style-number>
      <text:list-level-style-number style:num-format="" style:num-prefix="160." text:level="2">
        <style:list-level-properties text:min-label-width="10mm" text:space-before="10mm"/>
      </text:list-level-style-number>
    </text:list-style>
    <text:list-style style:name="id1-3-2-2-1-244-1-7-50-1-1-1">
      <text:list-level-style-number style:num-format="" style:num-prefix="160." text:level="1" text:start-value="160">
        <style:list-level-properties text:min-label-width="10mm"/>
      </text:list-level-style-number>
      <text:list-level-style-number style:num-format="" style:num-prefix="160." text:level="2">
        <style:list-level-properties text:min-label-width="10mm" text:space-before="10mm"/>
      </text:list-level-style-number>
    </text:list-style>
    <text:list-style style:name="id1-3-2-2-1-244-1-7-51-1-1">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1-244-1-7-51-1-1-1">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1-244-1-7-53-1-1">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1-244-1-7-53-1-1-1">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1-244-1-7-53-4-3">
      <text:list-level-style-bullet text:bullet-char="-" text:level="1">
        <style:list-level-properties text:min-label-width="10mm"/>
      </text:list-level-style-bullet>
    </text:list-style>
    <text:list-style style:name="id1-3-2-2-1-244-1-7-53-4-3-1">
      <text:list-level-style-bullet text:bullet-char="-" text:level="1">
        <style:list-level-properties text:min-label-width="10mm"/>
      </text:list-level-style-bullet>
    </text:list-style>
    <text:list-style style:name="id1-3-2-2-1-244-1-7-53-4-3-2">
      <text:list-level-style-bullet text:bullet-char="-" text:level="1">
        <style:list-level-properties text:min-label-width="10mm"/>
      </text:list-level-style-bullet>
    </text:list-style>
    <text:list-style style:name="id1-3-2-2-1-244-1-7-54-1-1">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1-244-1-7-54-1-1-1">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1-244-1-7-54-4-1">
      <text:list-level-style-bullet text:bullet-char="-" text:level="1">
        <style:list-level-properties text:min-label-width="10mm"/>
      </text:list-level-style-bullet>
    </text:list-style>
    <text:list-style style:name="id1-3-2-2-1-244-1-7-54-4-1-1">
      <text:list-level-style-bullet text:bullet-char="-" text:level="1">
        <style:list-level-properties text:min-label-width="10mm"/>
      </text:list-level-style-bullet>
    </text:list-style>
    <text:list-style style:name="id1-3-2-2-1-244-1-7-54-4-1-2">
      <text:list-level-style-bullet text:bullet-char="-" text:level="1">
        <style:list-level-properties text:min-label-width="10mm"/>
      </text:list-level-style-bullet>
    </text:list-style>
    <text:list-style style:name="id1-3-2-2-1-244-1-7-55-1-1">
      <text:list-level-style-number style:num-format="" style:num-prefix="164." text:level="1" text:start-value="164">
        <style:list-level-properties text:min-label-width="10mm"/>
      </text:list-level-style-number>
      <text:list-level-style-number style:num-format="" style:num-prefix="164." text:level="2">
        <style:list-level-properties text:min-label-width="10mm" text:space-before="10mm"/>
      </text:list-level-style-number>
    </text:list-style>
    <text:list-style style:name="id1-3-2-2-1-244-1-7-55-1-1-1">
      <text:list-level-style-number style:num-format="" style:num-prefix="164." text:level="1" text:start-value="164">
        <style:list-level-properties text:min-label-width="10mm"/>
      </text:list-level-style-number>
      <text:list-level-style-number style:num-format="" style:num-prefix="164." text:level="2">
        <style:list-level-properties text:min-label-width="10mm" text:space-before="10mm"/>
      </text:list-level-style-number>
    </text:list-style>
    <text:list-style style:name="id1-3-2-2-1-244-1-7-56-1-1">
      <text:list-level-style-number style:num-format="" style:num-prefix="165." text:level="1" text:start-value="165">
        <style:list-level-properties text:min-label-width="10mm"/>
      </text:list-level-style-number>
      <text:list-level-style-number style:num-format="" style:num-prefix="165." text:level="2">
        <style:list-level-properties text:min-label-width="10mm" text:space-before="10mm"/>
      </text:list-level-style-number>
    </text:list-style>
    <text:list-style style:name="id1-3-2-2-1-244-1-7-56-1-1-1">
      <text:list-level-style-number style:num-format="" style:num-prefix="165." text:level="1" text:start-value="165">
        <style:list-level-properties text:min-label-width="10mm"/>
      </text:list-level-style-number>
      <text:list-level-style-number style:num-format="" style:num-prefix="165." text:level="2">
        <style:list-level-properties text:min-label-width="10mm" text:space-before="10mm"/>
      </text:list-level-style-number>
    </text:list-style>
    <text:list-style style:name="id1-3-2-2-1-244-1-7-57-1-1">
      <text:list-level-style-number style:num-format="" style:num-prefix="166." text:level="1" text:start-value="166">
        <style:list-level-properties text:min-label-width="10mm"/>
      </text:list-level-style-number>
      <text:list-level-style-number style:num-format="" style:num-prefix="166." text:level="2">
        <style:list-level-properties text:min-label-width="10mm" text:space-before="10mm"/>
      </text:list-level-style-number>
    </text:list-style>
    <text:list-style style:name="id1-3-2-2-1-244-1-7-57-1-1-1">
      <text:list-level-style-number style:num-format="" style:num-prefix="166." text:level="1" text:start-value="166">
        <style:list-level-properties text:min-label-width="10mm"/>
      </text:list-level-style-number>
      <text:list-level-style-number style:num-format="" style:num-prefix="166." text:level="2">
        <style:list-level-properties text:min-label-width="10mm" text:space-before="10mm"/>
      </text:list-level-style-number>
    </text:list-style>
    <text:list-style style:name="id1-3-2-2-1-244-1-7-58-1-1">
      <text:list-level-style-number style:num-format="" style:num-prefix="167." text:level="1" text:start-value="167">
        <style:list-level-properties text:min-label-width="10mm"/>
      </text:list-level-style-number>
      <text:list-level-style-number style:num-format="" style:num-prefix="167." text:level="2">
        <style:list-level-properties text:min-label-width="10mm" text:space-before="10mm"/>
      </text:list-level-style-number>
    </text:list-style>
    <text:list-style style:name="id1-3-2-2-1-244-1-7-58-1-1-1">
      <text:list-level-style-number style:num-format="" style:num-prefix="167." text:level="1" text:start-value="167">
        <style:list-level-properties text:min-label-width="10mm"/>
      </text:list-level-style-number>
      <text:list-level-style-number style:num-format="" style:num-prefix="167." text:level="2">
        <style:list-level-properties text:min-label-width="10mm" text:space-before="10mm"/>
      </text:list-level-style-number>
    </text:list-style>
    <text:list-style style:name="id1-3-2-2-1-244-1-7-59-1-1">
      <text:list-level-style-number style:num-format="" style:num-prefix="168." text:level="1" text:start-value="168">
        <style:list-level-properties text:min-label-width="10mm"/>
      </text:list-level-style-number>
      <text:list-level-style-number style:num-format="" style:num-prefix="168." text:level="2">
        <style:list-level-properties text:min-label-width="10mm" text:space-before="10mm"/>
      </text:list-level-style-number>
    </text:list-style>
    <text:list-style style:name="id1-3-2-2-1-244-1-7-59-1-1-1">
      <text:list-level-style-number style:num-format="" style:num-prefix="168." text:level="1" text:start-value="168">
        <style:list-level-properties text:min-label-width="10mm"/>
      </text:list-level-style-number>
      <text:list-level-style-number style:num-format="" style:num-prefix="168." text:level="2">
        <style:list-level-properties text:min-label-width="10mm" text:space-before="10mm"/>
      </text:list-level-style-number>
    </text:list-style>
    <text:list-style style:name="id1-3-2-2-1-244-1-7-60-1-1">
      <text:list-level-style-number style:num-format="" style:num-prefix="169." text:level="1" text:start-value="169">
        <style:list-level-properties text:min-label-width="10mm"/>
      </text:list-level-style-number>
      <text:list-level-style-number style:num-format="" style:num-prefix="169." text:level="2">
        <style:list-level-properties text:min-label-width="10mm" text:space-before="10mm"/>
      </text:list-level-style-number>
    </text:list-style>
    <text:list-style style:name="id1-3-2-2-1-244-1-7-60-1-1-1">
      <text:list-level-style-number style:num-format="" style:num-prefix="169." text:level="1" text:start-value="169">
        <style:list-level-properties text:min-label-width="10mm"/>
      </text:list-level-style-number>
      <text:list-level-style-number style:num-format="" style:num-prefix="169." text:level="2">
        <style:list-level-properties text:min-label-width="10mm" text:space-before="10mm"/>
      </text:list-level-style-number>
    </text:list-style>
    <text:list-style style:name="id1-3-2-2-1-244-1-7-61-1-1">
      <text:list-level-style-number style:num-format="" style:num-prefix="170." text:level="1" text:start-value="170">
        <style:list-level-properties text:min-label-width="10mm"/>
      </text:list-level-style-number>
      <text:list-level-style-number style:num-format="" style:num-prefix="170." text:level="2">
        <style:list-level-properties text:min-label-width="10mm" text:space-before="10mm"/>
      </text:list-level-style-number>
    </text:list-style>
    <text:list-style style:name="id1-3-2-2-1-244-1-7-61-1-1-1">
      <text:list-level-style-number style:num-format="" style:num-prefix="170." text:level="1" text:start-value="170">
        <style:list-level-properties text:min-label-width="10mm"/>
      </text:list-level-style-number>
      <text:list-level-style-number style:num-format="" style:num-prefix="170." text:level="2">
        <style:list-level-properties text:min-label-width="10mm" text:space-before="10mm"/>
      </text:list-level-style-number>
    </text:list-style>
    <text:list-style style:name="id1-3-2-2-1-244-1-7-62-1-1">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1-244-1-7-62-1-1-1">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1-244-1-7-63-1-1">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1-244-1-7-63-1-1-1">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1-244-1-7-64-1-1">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2-1-244-1-7-64-1-1-1">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2-1-244-1-7-65-1-1">
      <text:list-level-style-number style:num-format="" style:num-prefix="174." text:level="1" text:start-value="174">
        <style:list-level-properties text:min-label-width="10mm"/>
      </text:list-level-style-number>
      <text:list-level-style-number style:num-format="" style:num-prefix="174." text:level="2">
        <style:list-level-properties text:min-label-width="10mm" text:space-before="10mm"/>
      </text:list-level-style-number>
    </text:list-style>
    <text:list-style style:name="id1-3-2-2-1-244-1-7-65-1-1-1">
      <text:list-level-style-number style:num-format="" style:num-prefix="174." text:level="1" text:start-value="174">
        <style:list-level-properties text:min-label-width="10mm"/>
      </text:list-level-style-number>
      <text:list-level-style-number style:num-format="" style:num-prefix="174." text:level="2">
        <style:list-level-properties text:min-label-width="10mm" text:space-before="10mm"/>
      </text:list-level-style-number>
    </text:list-style>
    <style:style style:family="table-column" style:parent-style-name="colspec" style:name="id1-3-2-2-1-250-1-1">
      <style:table-column-properties/>
    </style:style>
    <style:style style:family="table-column" style:parent-style-name="colspec" style:name="id1-3-2-2-1-250-1-2">
      <style:table-column-properties/>
    </style:style>
    <style:style style:family="table-column" style:parent-style-name="colspec" style:name="id1-3-2-2-1-250-1-3">
      <style:table-column-properties/>
    </style:style>
    <style:style style:family="table-column" style:parent-style-name="colspec" style:name="id1-3-2-2-1-250-1-4">
      <style:table-column-properties/>
    </style:style>
    <style:style style:family="table-column" style:parent-style-name="colspec" style:name="id1-3-2-2-1-250-1-5">
      <style:table-column-properties/>
    </style:style>
    <style:style style:family="table-column" style:parent-style-name="colspec" style:name="id1-3-2-2-1-250-1-6">
      <style:table-column-properties/>
    </style:style>
    <style:style style:family="table-column" style:parent-style-name="colspec" style:name="id1-3-2-2-1-257-1-1">
      <style:table-column-properties/>
    </style:style>
    <style:style style:family="table-column" style:parent-style-name="colspec" style:name="id1-3-2-2-1-257-1-2">
      <style:table-column-properties/>
    </style:style>
    <style:style style:family="table-column" style:parent-style-name="colspec" style:name="id1-3-2-2-1-257-1-3">
      <style:table-column-properties/>
    </style:style>
    <text:list-style style:name="id1-3-2-2-1-257-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7-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7-1-4-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7-1-4-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7-1-4-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7-1-4-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7-1-4-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7-1-4-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7-1-4-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7-1-4-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7-1-4-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7-1-4-8-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7-1-4-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7-1-4-9-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7-1-4-10-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7-1-4-10-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7-1-4-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57-1-4-1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57-1-4-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57-1-4-1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57-1-4-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57-1-4-1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57-1-4-14-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57-1-4-14-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57-1-4-15-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57-1-4-15-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57-1-4-17-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57-1-4-17-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57-1-4-19-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57-1-4-19-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57-1-4-2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57-1-4-21-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57-1-4-23-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57-1-4-23-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57-1-4-24-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57-1-4-24-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57-1-4-25-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57-1-4-25-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57-1-4-26-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57-1-4-26-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57-1-4-27-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57-1-4-27-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57-1-4-28-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57-1-4-28-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57-1-4-29-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57-1-4-29-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57-1-4-30-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57-1-4-30-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57-1-4-3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57-1-4-31-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style:style style:family="table-column" style:parent-style-name="colspec" style:name="id1-3-2-2-1-263-1-1">
      <style:table-column-properties/>
    </style:style>
    <style:style style:family="table-column" style:parent-style-name="colspec" style:name="id1-3-2-2-1-263-1-2">
      <style:table-column-properties/>
    </style:style>
    <style:style style:family="table-column" style:parent-style-name="colspec" style:name="id1-3-2-2-1-263-1-3">
      <style:table-column-properties/>
    </style:style>
    <style:style style:family="table-column" style:parent-style-name="colspec" style:name="id1-3-2-2-1-263-2-1">
      <style:table-column-properties/>
    </style:style>
    <style:style style:family="table-column" style:parent-style-name="colspec" style:name="id1-3-2-2-1-263-2-2">
      <style:table-column-properties/>
    </style:style>
    <style:style style:family="table-column" style:parent-style-name="colspec" style:name="id1-3-2-2-1-263-2-3">
      <style:table-column-properties/>
    </style:style>
    <text:list-style style:name="id1-3-2-2-1-26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2-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2-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2-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2-4-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2-4-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2-4-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3-2-4-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3-2-4-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2-4-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2-4-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3-2-4-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3-2-4-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3-2-4-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3-2-4-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3-2-4-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3-2-4-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63-2-4-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63-2-4-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63-2-4-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63-2-4-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63-2-4-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63-2-4-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63-2-4-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63-2-4-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63-2-4-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63-2-4-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63-2-4-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63-2-4-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63-2-4-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63-2-4-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63-2-4-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63-2-4-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63-2-4-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63-2-4-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63-2-4-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63-2-4-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63-2-4-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63-2-4-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63-2-4-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63-2-4-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63-2-4-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63-2-4-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63-2-4-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63-2-4-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63-2-4-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63-2-4-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63-2-4-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63-2-4-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63-2-4-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style:style style:family="table-column" style:parent-style-name="colspec" style:name="id1-3-2-2-1-269-1-1">
      <style:table-column-properties/>
    </style:style>
    <style:style style:family="table-column" style:parent-style-name="colspec" style:name="id1-3-2-2-1-269-1-2">
      <style:table-column-properties/>
    </style:style>
    <style:style style:family="table-column" style:parent-style-name="colspec" style:name="id1-3-2-2-1-269-1-3">
      <style:table-column-properties/>
    </style:style>
    <text:list-style style:name="id1-3-2-2-1-269-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9-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9-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9-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9-1-4-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9-1-4-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elegatie- en mandaatregister 2019 </text:p>
      <text:section text:name="regeling_id1-3-2" text:style-name="regeling">
        <text:section text:name="aanhef_id1-3-2-1" text:style-name="aanhef">
          <text:section text:name="preambule_id1-3-2-1-1" text:style-name="preambule">
            <text:p text:style-name="al">Het college van burgemeester en wethouders van de gemeente Beuningen;</text:p>
            <text:p text:style-name="al">gelezen het voorstel d.d. 26 februari 2019;</text:p>
            <text:p text:style-name="al">gelet op de artikel 10:6 van de Algemene wet bestuursrecht;</text:p>
            <text:p text:style-name="al">vast te stellen het: <text:span text:style-name="nadrukvet">Delegatie- en mandaatregister 2019</text:span></text:p>
            <text:p text:style-name="al"/>
            <text:p text:style-name="al"/>
            <text:p text:style-name="al"/>
            <text:p text:style-name="al">1. INLEIDING 3</text:p>
          </text:section>
        </text:section>
        <text:section text:name="regeling-tekst_id1-3-2-2" text:style-name="regeling-tekst">
          <text:section text:name="artikel_id1-3-2-2-1" text:style-name="artikel">
            <text:p text:style-name="artikel_kop_titel"><text:span text:style-name="artikel_kop_label"/> </text:p>
            <text:p text:style-name="al">1.1 Legaliteitsbeginsel 3</text:p>
            <text:p text:style-name="al">1.2 Bevoegdheidstoedeling 3</text:p>
            <text:p text:style-name="al">1.3 Mandaat 3</text:p>
            <text:p text:style-name="al">2 HET WETTELIJK KADER VOOR DELEGATIE EN MANDAAT 4</text:p>
            <text:p text:style-name="al">2.1 Algemeen 4</text:p>
            <text:p text:style-name="al">2.2 Delegatie 4</text:p>
            <text:p text:style-name="al">2.3 Mandaat 4</text:p>
            <text:p text:style-name="al">2.4 Delegatie- en mandaatregister 4</text:p>
            <text:p text:style-name="al">3 ORGANISATORISCH KADER 5</text:p>
            <text:p text:style-name="al">3.1 Achtergrond 5</text:p>
            <text:p text:style-name="al">3.2 Richtlijn mandaat, volmacht en machtiging gemeente Beuningen 2013 5</text:p>
            <text:p text:style-name="al">4 VERVANGINGSSCHEMA 10</text:p>
            <text:p text:style-name="al">5 DELEGATIEBESLUITEN 11</text:p>
            <text:p text:style-name="al">6 MANDAATBESLUITEN 13</text:p>
            <text:p text:style-name="al">6.1 Algemeen 13</text:p>
            <text:p text:style-name="al">6.2 Afdeling Dienstverlening 19</text:p>
            <text:p text:style-name="al">6.3 Afdeling Belastingen en Buitenruimte 26</text:p>
            <text:p text:style-name="al">6.4 Afdeling Beleid en Ontwikkeling 30</text:p>
            <text:p text:style-name="al">6.5 Afdeling Informatie en Bedrijfsvoering 33</text:p>
            <text:p text:style-name="al">6.6 Veiligheidsregio Gelderland-Zuid (VRGZ) 39</text:p>
            <text:p text:style-name="al">6.7 MGR Rijk van Nijmegen 40</text:p>
            <text:p text:style-name="al">6.8 B&amp;W van Nijmegen 43</text:p>
            <text:p text:style-name="al">6.9 Mandaten in verband met de doorkomst van de Vierdaagse 45</text:p>
            <text:p text:style-name="al"/>
            <text:p text:style-name="al"/>
            <text:p text:style-name="al">
            <text:span text:style-name="nadrukvet">1</text:span>
            <text:span text:style-name="nadrukvet">INLEIDING</text:span>
          </text:p>
            <text:p text:style-name="al"/>
            <text:p text:style-name="al"/>
            <text:p text:style-name="al">
            <text:span text:style-name="nadrukvet">1.1</text:span>
            <text:span text:style-name="nadrukvet">Legaliteitsbeginsel</text:span>
          </text:p>
            <text:p text:style-name="al"/>
            <text:p text:style-name="al">In Nederland is het legaliteitsbeginsel één van de grondslagen van het Nederlandse recht. </text:p>
            <text:p text:style-name="al">Het legaliteitsbeginsel houdt in dat de overheid geen inbreuk mag maken op de vrijheid of eigendom van particulieren als daarvoor niet een wettelijke grondslag bestaat. </text:p>
            <text:p text:style-name="al"/>
            <text:p text:style-name="al">
            <text:span text:style-name="nadrukvet">1.2</text:span>
            <text:span text:style-name="nadrukvet">Bevoegdheidstoedeling</text:span>
          </text:p>
            <text:p text:style-name="al"/>
            <text:p text:style-name="al">Bevoegdheden worden in een wettelijk voorschrift (zoals wetten, ministeriële regelingen, gemeentelijke verordening) aan bestuursorganen binnen een overheidsorganisatie toegekend. Daarvoor zijn twee mogelijkheden:</text:p>
            <text:p text:style-name="al">a. De bevoegdheid wordt rechtstreeks toegekend in een wettelijke richtlijn aan een bestuursorgaan. Dit noemen we attributie. Zo wordt in de Wet algemene bepalingen omgevingsrecht aan het college van burgemeester en wethouders de bevoegd gegeven om een omgevingsvergunning te verlenen.</text:p>
            <text:p text:style-name="al">b. De bestaande bevoegdheid wordt overgedragen aan een ander bestuursorgaan. Dit noemen we delegatie. Zo kan de gemeenteraad zijn bevoegdheid om de grenzen van de bebouwde kom vast te leggen, overdragen aan het college van burgemeester en wethouders.</text:p>
            <text:p text:style-name="al"/>
            <text:p text:style-name="al">
            <text:span text:style-name="nadrukvet">1.3</text:span>
            <text:span text:style-name="nadrukvet">Mandaat</text:span>
          </text:p>
            <text:p text:style-name="al"/>
            <text:p text:style-name="al">Er is een derde figuur waarbij de bevoegdheid niet over gaat, maar in naam van en onder verantwoordelijkheid van het bestuursorgaan wordt uitgeoefend. Dit heet mandaat. Onder mandaat verstaat artikel 10.1. van de Algemene wet bestuursrecht (hierna: Awb): de bevoegdheid om namens het bestuursorgaan een besluit te nemen. Er zijn andere vormen van mandaat, namelijk de volmacht en de machtiging. </text:p>
            <text:p text:style-name="al">Bij een volmacht oefent de gevolmachtigde namens het bestuursorgaan privaatrechtelijke rechtshandelingen uit, bijvoorbeeld het sluiten van een overeenkomst.</text:p>
            <text:p text:style-name="al">Een machtiging heeft betrekking op de bevoegdheid om namens het bestuursorgaan feitelijke handelingen te verrichten. Een feitelijke handeling is een handeling die niet als privaatrechtelijk of publiekrechtelijk is aan te merken, bijvoorbeeld het aanleggen van een rioolleiding. </text:p>
            <text:p text:style-name="al"/>
            <text:p text:style-name="al">
            <text:span text:style-name="nadrukvet">2</text:span>
            <text:span text:style-name="nadrukvet">HET WETTELIJK KADER VOOR DELEGATIE EN MANDAAT</text:span>
          </text:p>
            <text:p text:style-name="al"/>
            <text:p text:style-name="al">
            <text:span text:style-name="nadrukvet">2.1</text:span>
            <text:span text:style-name="nadrukvet">Algemeen</text:span>
          </text:p>
            <text:p text:style-name="al">De Awb bepaalt op welke wijze delegatie en mandaat tot stand komt en onder welke voorwaarden dat is toegestaan. </text:p>
            <text:p text:style-name="al">
            <text:span text:style-name="nadrukvet">2.2</text:span>
            <text:span text:style-name="nadrukvet">Delegatie</text:span>
          </text:p>
            <text:p text:style-name="al">In afdeling 10.1.2 van de Awb staan de bepalingen over delegatie. Voor delegatie is een specifieke wettelijke grondslag vereist. Zoals hierboven al is aangegeven, is delegatie slechts aan een ander bestuursorgaan mogelijk. Daarmee is delegatie aan ambtenaren (ondergeschikten) dus niet toegestaan.</text:p>
            <text:p text:style-name="al">Bij delegatie gaat de hele bevoegdheid over. De gemeenteraad kan niet in incidentele gevallen alsnog besluiten. Wel wordt de gemeenteraad geïnformeerd als er een besluit krachtens een gedelegeerde bevoegdheid wordt genomen. </text:p>
            <text:p text:style-name="al">Op gemeentelijk niveau kennen we momenteel alleen delegatie van bevoegdheden van de gemeenteraad aan het college van burgemeester en wethouders. Het is van belang dat iedere medewerker in de organisatie nagaat welke bevoegdheid bij wie ligt, omdat onbevoegd genomen besluiten door de rechter kunnen worden vernietigd. </text:p>
            <text:p text:style-name="al"/>
            <text:p text:style-name="al">Ga altijd na wie bevoegd is: de gemeenteraad, het college of de burgemeester. </text:p>
            <text:p text:style-name="al"/>
            <text:p text:style-name="al">
            <text:span text:style-name="nadrukvet">2.3</text:span>
            <text:span text:style-name="nadrukvet">Mandaat </text:span>
          </text:p>
            <text:p text:style-name="al">De wettelijke voorwaarden waaronder mandaat is toegestaan, is opgenomen in afdeling 10.1.1 van de Awb. Op volmachten en machtigingen gelden dezelfde regels als voor mandaat. Dit is vastgelegd via de schakelbepaling van artikel 10:12 Awb. </text:p>
            <text:p text:style-name="al">Mandaat is in beginsel toegestaan, tenzij een wettelijk voorschrift anders bepaalt of de aard van de bevoegdheid zich daartegen verzet (artikel 10:3 Awb). Zo komt het voor dat mandaat uitdrukkelijk wordt uitgesloten. Ook komt het voor dat specifiek is aangegeven aan wie mandaat kan worden verleend. Daarmee is dan mandaat aan een ander uitgesloten. </text:p>
            <text:p text:style-name="al"/>
            <text:p text:style-name="al">
            <text:span text:style-name="nadrukvet">2.4</text:span>
            <text:span text:style-name="nadrukvet">Delegatie- en mandaatregister</text:span>
          </text:p>
            <text:p text:style-name="al">In dit register zijn de geldende delegaties en mandaten opgenomen. Waar nodig zijn per afdeling de mandaten naar werkveld onderverdeeld. Als er sprake is van een volmacht of machtiging, wordt dat in het register aangegeven. </text:p>
            <text:p text:style-name="al"/>
            <text:p text:style-name="al"/>
            <text:p text:style-name="al">
            <text:span text:style-name="nadrukvet">3</text:span>
            <text:span text:style-name="nadrukvet">ORGANISATORISCH KADER</text:span>
          </text:p>
            <text:p text:style-name="al">
            <text:span text:style-name="nadrukvet">3.1</text:span>
            <text:span text:style-name="nadrukvet">Achtergrond</text:span>
          </text:p>
            <text:p text:style-name="al">Voor alle mandaten geldt de ‘Richtlijn mandaat, volmacht en machtiging gemeente Beuningen 2013 (hierna: richtlijn), voor het eerst vastgesteld op 20 juli 2010. Daarin is opgenomen hoe de gemeentelijke organisatie omgaat met het verlenen van mandaat en de wijze waarop de medewerkers met een gemandateerde bevoegdheid dienen om te gaan. Het algemene uitgangspunt in de richtlijn is dat bevoegdheden zo laag mogelijk in de organisatie worden gelegd. Tegelijk biedt de richtlijn een organisatorisch kader om medewerkers bewuster te maken van situaties waarin het wenselijk is af te zien van een gemandateerde bevoegdheid. Vooral in bestuurlijk of maatschappelijk gevoelige zaken, is het van belang dat een besluit politiek draagvlak heeft. Om die reden worden in de richtlijn standaard algemene clausules en instructies verbonden die voor alle mandaten en ondermandaten gelden. Daarmee wordt de legitimiteit van besluiten die krachtens mandaat en ondermandaat worden genomen, gewaarborgd. De richtlijn wordt hieronder weergegeven. </text:p>
            <text:p text:style-name="al">
            <text:span text:style-name="nadrukvet">3.2</text:span>
            <text:span text:style-name="nadrukvet">Richtlijn mandaat, volmacht en machtiging gemeente Beuningen 2013</text:span>
          </text:p>
            <text:p text:style-name="al">Burgemeester en wethouders van Beuningen en de Burgemeester van Beuningen; </text:p>
            <text:p text:style-name="al">ieder voor zover het hun bevoegdheden betreft; </text:p>
            <text:p text:style-name="al"/>
            <text:p text:style-name="al">gelet op de Gemeentewet;</text:p>
            <text:p text:style-name="al"/>
            <text:p text:style-name="al">gelet op de Algemene wet bestuursrecht; </text:p>
            <text:p text:style-name="al"/>
            <text:p text:style-name="al"/>
            <text:p text:style-name="al">BESLUITEN </text:p>
            <text:p text:style-name="al"/>
            <text:p text:style-name="al">de Richtlijn mandaat, volmacht en machtiging gemeente Beuningen 2013 vast te stellen </text:p>
            <text:p text:style-name="al"/>
            <text:p text:style-name="al">
            <text:span text:style-name="nadrukvet">Afdeling I Algemeen</text:span>
          </text:p>
            <text:p text:style-name="al">Artikel 1 Begripsbepalingen</text:p>
            <text:p text:style-name="al">In deze Richtlijn mandaat, volmacht en machtiging gemeente Beuningen wordt verstaan onder:</text:p>
            <text:p text:style-name="al">a. besluit: een besluit zoals bedoeld in artikel 1:3 van de Algemene wet bestuursrecht;</text:p>
            <text:p text:style-name="al">b. machtiging: de bevoegdheid om in naam van een bestuursorgaan feitelijke handelingen te verrichten; </text:p>
            <text:p text:style-name="al">c. mandaat: de bevoegdheid om in naam van een bestuursorgaan besluiten te nemen;</text:p>
            <text:p text:style-name="al">d. mandaatgever: het bestuursorgaan die de mandaat heeft verleend;</text:p>
            <text:p text:style-name="al">e. gemandateerde: de functionaris aan wie mandaat of ondermandaat is verleend;</text:p>
            <text:p text:style-name="al">f. ondermandaat: een door de gemandateerde verleende mandaat;</text:p>
            <text:p text:style-name="al">g. volmacht: de bevoegdheid om in naam van een bestuursorgaan privaatrechtelijke handelingen te verrichten.</text:p>
            <text:p text:style-name="al"/>
            <text:p text:style-name="al">
            <text:span text:style-name="nadrukvet">Artikel 2 Wijze van mandaat en </text:span>
            <text:span text:style-name="nadrukvet">ondermandaat</text:span>
            <text:span text:style-name="nadrukvet"> (ook wel </text:span>
            <text:span text:style-name="nadrukvet">submandaat</text:span>
            <text:span text:style-name="nadrukvet">).</text:span>
          </text:p>
            <text:p text:style-name="al">Mandaat en ondermandaat van bevoegdheden wordt in hiërarchische lijn verleend aan functionarissen, tenzij uitdrukkelijk anders is vermeld. </text:p>
            <text:p text:style-name="al"/>
            <text:p text:style-name="al">
            <text:span text:style-name="nadrukvet">Artikel 3 Beslissingsmandaat</text:span>
          </text:p>
            <text:p text:style-name="al">Mandaat houdt een beslissingsmandaat in, tenzij uitdrukkelijk anders is vermeld.</text:p>
            <text:p text:style-name="al"/>
            <text:p text:style-name="al">
            <text:span text:style-name="nadrukvet">Artikel 4 </text:span>
            <text:span text:style-name="nadrukvet">Ondermandaat</text:span>
            <text:span text:style-name="nadrukvet"/>
          </text:p>
            <text:p text:style-name="al">1. De verlening van mandaat houdt tevens toestemming in voor ondermandaat, tenzij uitdrukkelijk anders is vermeld. </text:p>
            <text:p text:style-name="al">2. Ondermandaat houdt slechts ondertekeningsmandaat in tenzij:</text:p>
            <text:p text:style-name="al">a. ondermandaat aan een afdelingshoofd is verleend, waarbij een andere functionaris de voorbereiding van het in ondermandaat te nemen besluit verricht; </text:p>
            <text:p text:style-name="al">b. het een bevoegdheid betreft die aan de hand van een protocol, beleidsregel of werkproces wordt verricht waarbinnen voldoende functiescheiding is opgenomen;</text:p>
            <text:p text:style-name="al">c. het ondermandaat aan een medewerker van de afdeling Sociale Zaken of van de afdeling Dienstverlening is verleend en de bevoegdheid aan de hand van een protocol, beleidsregel of werkproces wordt verricht waarbinnen voldoende functiescheiding is opgenomen als bedoeld in sub b of waarbij toetsing achteraf plaatsvindt door middel van representatieve steekproeven;</text:p>
            <text:p text:style-name="al">d. de spoedeisendheid ondermandaat rechtvaardigt;</text:p>
            <text:p text:style-name="al">3. De gemandateerde kan in aanvulling op artikel 7 en artikel 8 van de richtlijn, nadere clausules en/of instructies aan ondermandaat verbinden.</text:p>
            <text:p text:style-name="al"/>
            <text:p text:style-name="al">
            <text:span text:style-name="nadrukvet">Artikel 5 Vervanging</text:span>
          </text:p>
            <text:p text:style-name="al">1. De gemeentesecretaris, een directielid en een afdelingshoofd worden bij afwezigheid vervangen door de functionaris genoemd in het vervangingsschema, opgenomen in het delegatie- en mandaatregister.</text:p>
            <text:p text:style-name="al">2. De functionaris aan wie bevoegdheden zijn gemandateerd, wordt bij afwezigheid vervangen door het afdelingshoofd, tenzij het gaat om vervanging van een Prestatie Akkoord Verklaarder zoals bedoeld in de actuele budgethoudersregeling. Het afdelingshoofd stelt het college in kennis van de aanwijzing van vaste vervangers van PAV-ers op hun afdeling. </text:p>
            <text:p text:style-name="al">3. Bij vervanging gaan de gemandateerde bevoegdheden over op degene die de betreffende functionaris vervangt, tenzij het gaat om een bevoegdheid die van ondermandaat is uitgesloten. </text:p>
            <text:p text:style-name="al"/>
            <text:p text:style-name="al">
            <text:span text:style-name="nadrukvet">Afdeling II Toepassing van mandaat en </text:span>
            <text:span text:style-name="nadrukvet">ondermandaat</text:span>
            <text:span text:style-name="nadrukvet"/>
          </text:p>
            <text:p text:style-name="al">
            <text:span text:style-name="nadrukvet">Artikel 6 Algemene beperkingen</text:span>
          </text:p>
            <text:p text:style-name="al">Deze mandaatrichtlijn geldt niet voor de bevoegdheid tot: </text:p>
            <text:p text:style-name="al">1. Het vaststellen van beleidsregels. </text:p>
            <text:p text:style-name="al">2. Het beslissen op een bezwaarschrift. </text:p>
            <text:p text:style-name="al"/>
            <text:p text:style-name="al">
            <text:span text:style-name="nadrukvet">Artikel 7 Clausules</text:span>
          </text:p>
            <text:p text:style-name="al">1. Een verleende mandaat geldt niet bij besluiten:</text:p>
            <text:p text:style-name="al">a. die buiten het budget vallen, behoudens calamiteiten;</text:p>
            <text:p text:style-name="al">b. die afwijken van een beleidsregel of een gedragslijn;</text:p>
            <text:p text:style-name="al">c. waarbij een medewerker een persoonlijk belang heeft bij het te nemen besluit;</text:p>
            <text:p text:style-name="al">d. die afwijken van een intern of extern advies;</text:p>
            <text:p text:style-name="al">e. die een overeenkomst inhouden boven een bedrag van € 30.000,--, tenzij anders in het delegatie- en mandaatregister is vermeld.</text:p>
            <text:p text:style-name="al">2. Het bepaalde onder artikel 7 lid 1 sub b en d geldt niet bij besluiten van de afdeling sociale zaken die in mandaat worden genomen. </text:p>
            <text:p text:style-name="al"/>
            <text:p text:style-name="al">
            <text:span text:style-name="nadrukvet">Artikel 8 Instructies</text:span>
          </text:p>
            <text:p text:style-name="al">Binnen de omvang van mandaat en ondermandaat worden de volgende instructies in acht genomen:</text:p>
            <text:p text:style-name="al">1. In zaken die politiek of maatschappelijk gevoelig liggen, dient tevoren met de portefeuillehouder overleg plaats te vinden.</text:p>
            <text:p text:style-name="al">2. In zaken waarin zich financiële consequenties voordoen die niet eerder zijn voorzien, dient overleg plaats te vinden met het afdelingshoofd.</text:p>
            <text:p text:style-name="al"/>
            <text:p text:style-name="al">
            <text:span text:style-name="nadrukvet">Artikel 9 Ondertekening </text:span>
          </text:p>
            <text:p text:style-name="al">1. Een krachtens mandaat en ondermandaat genomen besluit wordt als volgt ondertekend: </text:p>
            <text:p text:style-name="al">Met vriendelijke groet,</text:p>
            <text:p text:style-name="al">namens de burgemeester </text:p>
            <text:p text:style-name="al"/>
            <text:p text:style-name="al">(naam functionaris), (functie en afdeling)</text:p>
            <text:p text:style-name="al"/>
            <text:p text:style-name="al">En</text:p>
            <text:p text:style-name="al"/>
            <text:p text:style-name="al">Met vriendelijke groet,</text:p>
            <text:p text:style-name="al">namens burgemeester en wethouders</text:p>
            <text:p text:style-name="al"/>
            <text:p text:style-name="al">(naam functionaris), (functie en afdeling)</text:p>
            <text:p text:style-name="al"/>
            <text:p text:style-name="al">2. In het geval het mandaat uitsluitend betrekking heeft op ondertekening (ondertekeningsmandaat) worden uitgaande stukken als volgt ondertekend:</text:p>
            <text:p text:style-name="al"/>
            <text:p text:style-name="al">Met vriendelijke groet,</text:p>
            <text:p text:style-name="al">Volgens het door het/de (naam bestuursorgaan) genomen besluit d.d.…” </text:p>
            <text:p text:style-name="al"/>
            <text:p text:style-name="al">(naam functionaris), (functie en afdeling)</text:p>
            <text:p text:style-name="al">3. In het geval het ondermandaat uitsluitend betrekking heeft op ondertekening (ondertekeningsmandaat) worden uitgaande stukken als volgt ondertekend:</text:p>
            <text:p text:style-name="al"/>
            <text:p text:style-name="al">Met vriendelijke groet,</text:p>
            <text:p text:style-name="al">Volgens het namens het/de (naam bestuursorgaan) genomen besluit d.d. </text:p>
            <text:p text:style-name="al">naam functionaris, hoofd afdeling …..</text:p>
            <text:p text:style-name="al"/>
            <text:p text:style-name="al">In mandaat ondertekend door,</text:p>
            <text:p text:style-name="al">Naam functionaris, medewerker …… </text:p>
            <text:p text:style-name="al"/>
            <text:p text:style-name="al">
            <text:span text:style-name="nadrukvet">Artikel 10 Samenhangende rechtshandelingen of feitelijke handelingen</text:span>
          </text:p>
            <text:p text:style-name="al">1. De gemandateerde is eveneens ge(vol)machtigd tot het verrichten van de met de gemandateerde bevoegdheid samenhangende privaatrechtelijke rechtshandelingen of feitelijke handelingen. </text:p>
            <text:p text:style-name="al">2. Op volmacht en machtiging is deze Richtlijn voor zover mogelijk van overeenkomstige toepassing. </text:p>
            <text:p text:style-name="al"/>
            <text:p text:style-name="al">
            <text:span text:style-name="nadrukvet">Afdeling IV: Het delegatie- en mandaatregister </text:span>
          </text:p>
            <text:p text:style-name="al">
            <text:span text:style-name="nadrukvet">Artikel 11 </text:span>
          </text:p>
            <text:p text:style-name="al">1. Mandaten en ondermandaten worden opgenomen in het delegatie- en mandaatregister. </text:p>
            <text:p text:style-name="al">2. In de gevallen waar slechts sprake is van ondertekeningsmandaat wordt dit uitdrukkelijk aangegeven in het delegatie- en mandaatregister.</text:p>
            <text:p text:style-name="al"/>
            <text:p text:style-name="al">
            <text:span text:style-name="nadrukvet">Artikel 12 </text:span>
          </text:p>
            <text:p text:style-name="al">Het delegatie- en mandaatregister is openbaar en ligt voor eenieder ter inzage. </text:p>
            <text:p text:style-name="al"/>
            <text:p text:style-name="al">Artikel 13 (vervallen)</text:p>
            <text:p text:style-name="al"/>
            <text:p text:style-name="al"/>
            <text:p text:style-name="al">
            <text:span text:style-name="nadrukvet">Afdeling IV Slot- en overgangsbepalingen </text:span>
          </text:p>
            <text:p text:style-name="al"/>
            <text:p text:style-name="al">
            <text:span text:style-name="nadrukvet">Artikel 14</text:span>
          </text:p>
            <text:p text:style-name="al">Mandaten en ondermandaten worden geacht te zijn gewijzigd voor zoveel en op het tijdstip dat de hierin genoemde wetten en overige regelgevingen zijn gewijzigd. </text:p>
            <text:p text:style-name="al"/>
            <text:p text:style-name="al">
            <text:span text:style-name="nadrukvet">Artikel 15 </text:span>
          </text:p>
            <text:p text:style-name="al">1. Deze Richtlijn mandaat, volmacht en machtiging gemeente Beuningen 2013 treedt in werking op de dag nadat deze is bekendgemaakt.</text:p>
            <text:p text:style-name="al">2. Met ingang van de datum waarop deze regeling in werking treedt, vervalt de ‘Richtlijn Mandaat-, volmacht en machtiging gemeente Beuningen 2012’.</text:p>
            <text:p text:style-name="al"/>
            <text:p text:style-name="al">
            <text:span text:style-name="nadrukvet">Artikel 16</text:span>
          </text:p>
            <text:p text:style-name="al">Dit besluit wordt aangehaald als ‘Richtlijn mandaat, volmacht en machtiging gemeente Beuningen 2013’.</text:p>
            <text:p text:style-name="al"/>
            <text:p text:style-name="al">Beuningen, 11 juni 2013.</text:p>
            <text:p text:style-name="al"/>
            <text:p text:style-name="al">A.H.W.M. Kocken RA</text:p>
            <text:p text:style-name="al">secretaris </text:p>
            <text:p text:style-name="al">Carol van Eert C.F. van Eert</text:p>
            <text:p text:style-name="al">Burgemeester</text:p>
            <text:p text:style-name="al"/>
            <text:p text:style-name="al">
            <text:span text:style-name="nadrukvet">4 VERVANGINGSSCHEMA</text:span>
          </text:p>
            <text:p text:style-name="al">
            <text:span text:style-name="nadrukvet"/>
            <text:span text:style-name="nadrukvet"/>
          </text:p>
            <text:p text:style-name="al"/>
            <text:section text:name="table_id1-3-2-2-1-199" text:style-name="table">
              <text:p text:style-name="table_top"/>
              <table:table table:style-name="tgroup">
                <table:table-column table:style-name="id1-3-2-2-1-199-1-1"/>
                <table:table-column table:style-name="id1-3-2-2-1-199-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Vervanger</text:span>
                    </text:p>
                  </table:table-cell>
                </table:table-row>
                <table:table-row table:style-name="row">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1<text:span text:style-name="sup">e</text:span>  Manager Beleid en Ontwikkeling voor bestuurlijke zaken; Manager Informatie en Bedrijfsvoering voor juridische- en personeelszaken</text:p>
                    <text:p text:style-name="table_al">2<text:span text:style-name="sup">e</text:span> Manager Belastingen en Buitenruimte</text:p>
                    <text:p text:style-name="table_al">3<text:span text:style-name="sup">e</text:span> Manager Dienstverlening</text:p>
                    <text:p text:style-name="table_al"> </text:p>
                  </table:table-cell>
                </table:table-row>
                <table:table-row table:style-name="row">
                  <table:table-cell table:style-name="cell_frame_all" table:number-rows-spanned="1" table:number-columns-spanned="1">
                    <text:p text:style-name="table_al">Managers </text:p>
                  </table:table-cell>
                  <table:table-cell table:style-name="cell_frame_all" table:number-rows-spanned="1" table:number-columns-spanned="1">
                    <text:p text:style-name="table_al">Managers vervangen elkaar, tenzij anders vastgesteld</text:p>
                  </table:table-cell>
                </table:table-row>
                <table:table-row table:style-name="row">
                  <table:table-cell table:style-name="cell_frame_all" table:number-rows-spanned="1" table:number-columns-spanned="1">
                    <text:p text:style-name="table_al">Raadsgriffier</text:p>
                  </table:table-cell>
                  <table:table-cell table:style-name="cell_frame_all" table:number-rows-spanned="1" table:number-columns-spanned="1">
                    <text:p text:style-name="table_al">Raadsadviseur/plaatsvervangend raadsgriffier </text:p>
                  </table:table-cell>
                </table:table-row>
                <table:table-row table:style-name="row">
                  <table:table-cell table:style-name="cell_frame_all" table:number-rows-spanned="1" table:number-columns-spanned="1">
                    <text:p text:style-name="table_al">Marktmeester</text:p>
                  </table:table-cell>
                  <table:table-cell table:style-name="cell_frame_all" table:number-rows-spanned="1" table:number-columns-spanned="1">
                    <text:p text:style-name="table_al">Bode</text:p>
                  </table:table-cell>
                </table:table-row>
                <table:table-row table:style-name="row">
                  <table:table-cell table:style-name="cell_frame_all" table:number-rows-spanned="1" table:number-columns-spanned="1">
                    <text:p text:style-name="table_al">Bode</text:p>
                  </table:table-cell>
                  <table:table-cell table:style-name="cell_frame_all" table:number-rows-spanned="1" table:number-columns-spanned="1">
                    <text:p text:style-name="table_al">Assistent bode</text:p>
                  </table:table-cell>
                </table:table-row>
              </table:table>
              <text:p text:style-name="table_bottom"/>
            </text:section>
            <text:p text:style-name="al"/>
            <text:p text:style-name="al">
            <text:span text:style-name="nadrukvet">5 DELEGATIEBESLUITEN</text:span>
          </text:p>
            <text:p text:style-name="al">Gedelegeerde bevoegdheden van de raad aan het college. De delegatiebesluiten zijn niet aan een raadsperiode verbonden.<text:span text:style-name="nadrukvet">　　　</text:span>　
               </text:p>
            <text:p text:style-name="al"/>
            <text:p text:style-name="al"/>
            <text:section text:name="table_id1-3-2-2-1-205" text:style-name="table">
              <text:p text:style-name="table_top"/>
              <table:table table:style-name="tgroup">
                <table:table-column table:style-name="id1-3-2-2-1-205-1-1"/>
                <table:table-column table:style-name="id1-3-2-2-1-205-1-2"/>
                <table:table-column table:style-name="id1-3-2-2-1-205-1-3"/>
                <table:table-column table:style-name="id1-3-2-2-1-205-1-4"/>
                <table:table-column table:style-name="id1-3-2-2-1-205-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Wettelijk voorschrift</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Datum besluit</text:span>
                    </text:p>
                  </table:table-cell>
                </table:table-row>
                <table:table-row table:style-name="row">
                  <table:table-cell table:style-name="cell_frame_all" table:number-rows-spanned="1" table:number-columns-spanned="1">
                    <text:list text:style-name="id1-3-2-2-1-205-1-6-2-1-1">
                      <text:list-item text:style-override="id1-3-2-2-1-205-1-6-2-1-1-1">
                        <text:number>1.</text:number>
                        <text:p text:style-name="table_al"> </text:p>
                      </text:list-item>
                    </text:list>
                  </table:table-cell>
                  <table:table-cell table:style-name="cell_frame_all" table:number-rows-spanned="1" table:number-columns-spanned="1">
                    <text:p text:style-name="table_al">Wegenverkeerswet 1994</text:p>
                  </table:table-cell>
                  <table:table-cell table:style-name="cell_frame_all" table:number-rows-spanned="1" table:number-columns-spanned="1">
                    <text:p text:style-name="table_al">20a lid 1</text:p>
                  </table:table-cell>
                  <table:table-cell table:style-name="cell_frame_all" table:number-rows-spanned="1" table:number-columns-spanned="1">
                    <text:p text:style-name="table_al">Vaststellen grenzen bebouwde kom</text:p>
                  </table:table-cell>
                  <table:table-cell table:style-name="cell_frame_all" table:number-rows-spanned="1" table:number-columns-spanned="1">
                    <text:p text:style-name="table_al">14-3-2006,</text:p>
                    <text:p text:style-name="table_al">BW05.01785</text:p>
                  </table:table-cell>
                </table:table-row>
                <table:table-row table:style-name="row">
                  <table:table-cell table:style-name="cell_frame_all" table:number-rows-spanned="1" table:number-columns-spanned="1">
                    <text:list text:style-name="id1-3-2-2-1-205-1-6-3-1-1">
                      <text:list-item text:style-override="id1-3-2-2-1-205-1-6-3-1-1-1">
                        <text:number>2.</text:number>
                        <text:p text:style-name="table_al"> </text:p>
                      </text:list-item>
                    </text:list>
                  </table:table-cell>
                  <table:table-cell table:style-name="cell_frame_all" table:number-rows-spanned="1" table:number-columns-spanned="1">
                    <text:p text:style-name="table_al">Wet vervoer gevaarlijke stoffen</text:p>
                  </table:table-cell>
                  <table:table-cell table:style-name="cell_frame_all" table:number-rows-spanned="1" table:number-columns-spanned="1">
                    <text:p text:style-name="table_al">18 lid 1</text:p>
                  </table:table-cell>
                  <table:table-cell table:style-name="cell_frame_all" table:number-rows-spanned="1" table:number-columns-spanned="1">
                    <text:p text:style-name="table_al">Aanwijzen wegen of weggedeelten voor het vervoer van gevaarlijke stoffen</text:p>
                  </table:table-cell>
                  <table:table-cell table:style-name="cell_frame_all" table:number-rows-spanned="1" table:number-columns-spanned="1">
                    <text:p text:style-name="table_al">14-3-2006,</text:p>
                    <text:p text:style-name="table_al">BW05.01785</text:p>
                  </table:table-cell>
                </table:table-row>
                <table:table-row table:style-name="row">
                  <table:table-cell table:style-name="cell_frame_all" table:number-rows-spanned="1" table:number-columns-spanned="1">
                    <text:list text:style-name="id1-3-2-2-1-205-1-6-4-1-1">
                      <text:list-item text:style-override="id1-3-2-2-1-205-1-6-4-1-1-1">
                        <text:number>3.</text:number>
                        <text:p text:style-name="table_al"> </text:p>
                      </text:list-item>
                    </text:list>
                  </table:table-cell>
                  <table:table-cell table:style-name="cell_frame_all" table:number-rows-spanned="1" table:number-columns-spanned="1">
                    <text:p text:style-name="table_al">Natuurbeschermingswet 1998</text:p>
                  </table:table-cell>
                  <table:table-cell table:style-name="cell_frame_all" table:number-rows-spanned="1" table:number-columns-spanned="1">
                    <text:p text:style-name="table_al">25 lid 1</text:p>
                  </table:table-cell>
                  <table:table-cell table:style-name="cell_frame_all" table:number-rows-spanned="1" table:number-columns-spanned="1">
                    <text:p text:style-name="table_al">Uitbrengen van advies aan GS inzake ontwerpbesluit tot aanwijzing beschermd landschapsgezicht</text:p>
                  </table:table-cell>
                  <table:table-cell table:style-name="cell_frame_all" table:number-rows-spanned="1" table:number-columns-spanned="1">
                    <text:p text:style-name="table_al">14-3-2006,</text:p>
                    <text:p text:style-name="table_al">BW05.01785</text:p>
                  </table:table-cell>
                </table:table-row>
                <table:table-row table:style-name="row">
                  <table:table-cell table:style-name="cell_frame_all" table:number-rows-spanned="1" table:number-columns-spanned="1">
                    <text:list text:style-name="id1-3-2-2-1-205-1-6-5-1-1">
                      <text:list-item text:style-override="id1-3-2-2-1-205-1-6-5-1-1-1">
                        <text:number>4.</text:number>
                        <text:p text:style-name="table_al"> </text:p>
                      </text:list-item>
                    </text:list>
                  </table:table-cell>
                  <table:table-cell table:style-name="cell_frame_all" table:number-rows-spanned="1" table:number-columns-spanned="1">
                    <text:p text:style-name="table_al">Wet openbaarheid van bestuur</text:p>
                    <text:p text:style-name="table_al">(Wob)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Beslissing op verzoeken in het kader van de Wob, incl. verdaging, in zaken die de raad aangaan</text:p>
                  </table:table-cell>
                  <table:table-cell table:style-name="cell_frame_all" table:number-rows-spanned="1" table:number-columns-spanned="1">
                    <text:p text:style-name="table_al">18-5-2010,</text:p>
                    <text:p text:style-name="table_al">BW10.00409</text:p>
                  </table:table-cell>
                </table:table-row>
                <table:table-row table:style-name="row">
                  <table:table-cell table:style-name="cell_frame_all" table:number-rows-spanned="1" table:number-columns-spanned="1">
                    <text:list text:style-name="id1-3-2-2-1-205-1-6-6-1-1">
                      <text:list-item text:style-override="id1-3-2-2-1-205-1-6-6-1-1-1">
                        <text:number>5.</text:number>
                        <text:p text:style-name="table_al"> </text:p>
                      </text:list-item>
                    </text:list>
                  </table:table-cell>
                  <table:table-cell table:style-name="cell_frame_all" table:number-rows-spanned="1" table:number-columns-spanned="1">
                    <text:p text:style-name="table_al">Algemene wet bestuursrecht en overige wetten</text:p>
                  </table:table-cell>
                  <table:table-cell table:style-name="cell_frame_all" table:number-rows-spanned="1" table:number-columns-spanned="1">
                    <text:p text:style-name="table_al">4:14</text:p>
                  </table:table-cell>
                  <table:table-cell table:style-name="cell_frame_all" table:number-rows-spanned="1" table:number-columns-spanned="1">
                    <text:p text:style-name="table_al">Verdaging beslistermijn in zaken die de raad aangaan</text:p>
                  </table:table-cell>
                  <table:table-cell table:style-name="cell_frame_all" table:number-rows-spanned="1" table:number-columns-spanned="1">
                    <text:p text:style-name="table_al">18-5-2010,</text:p>
                    <text:p text:style-name="table_al">BW10.00409</text:p>
                  </table:table-cell>
                </table:table-row>
                <table:table-row table:style-name="row">
                  <table:table-cell table:style-name="cell_frame_all" table:number-rows-spanned="1" table:number-columns-spanned="1">
                    <text:list text:style-name="id1-3-2-2-1-205-1-6-7-1-1">
                      <text:list-item text:style-override="id1-3-2-2-1-205-1-6-7-1-1-1">
                        <text:number>6.</text:number>
                        <text:p text:style-name="table_al"> </text:p>
                      </text:list-item>
                    </text:list>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4:18</text:p>
                  </table:table-cell>
                  <table:table-cell table:style-name="cell_frame_all" table:number-rows-spanned="1" table:number-columns-spanned="1">
                    <text:p text:style-name="table_al">Vaststellen verschuldigdheid en de hoogte van dwangsommen in zaken die de raad aangaan</text:p>
                  </table:table-cell>
                  <table:table-cell table:style-name="cell_frame_all" table:number-rows-spanned="1" table:number-columns-spanned="1">
                    <text:p text:style-name="table_al">18-5-2010,</text:p>
                    <text:p text:style-name="table_al">BW10.00409</text:p>
                  </table:table-cell>
                </table:table-row>
                <table:table-row table:style-name="row">
                  <table:table-cell table:style-name="cell_frame_all" table:number-rows-spanned="1" table:number-columns-spanned="1">
                    <text:list text:style-name="id1-3-2-2-1-205-1-6-8-1-1">
                      <text:list-item text:style-override="id1-3-2-2-1-205-1-6-8-1-1-1">
                        <text:number>7.</text:number>
                        <text:p text:style-name="table_al"> </text:p>
                      </text:list-item>
                    </text:list>
                  </table:table-cell>
                  <table:table-cell table:style-name="cell_frame_all" table:number-rows-spanned="1" table:number-columns-spanned="1">
                    <text:p text:style-name="table_al">Wet Basisadministratie adressen en gebouwen (Wet bag) en Gemeentewet (Gemw.) </text:p>
                  </table:table-cell>
                  <table:table-cell table:style-name="cell_frame_all" table:number-rows-spanned="1" table:number-columns-spanned="1">
                    <text:p text:style-name="table_al">Art. 108 lid 1 en lid 2, 149 Gemw en art. 6 Wet bag</text:p>
                  </table:table-cell>
                  <table:table-cell table:style-name="cell_frame_all" table:number-rows-spanned="1" table:number-columns-spanned="1">
                    <text:p text:style-name="table_al">Vastgesteld in de Verordening Naamgeving en nummering van 1 juni 2010. Het gaat om het afbakenen c.q. vaststellen en benoemen van: </text:p>
                    <text:list text:style-name="id1-3-2-2-1-205-1-6-8-4-2">
                      <text:list-item text:style-override="id1-3-2-2-1-205-1-6-8-4-2-1">
                        <text:number>1.</text:number>
                        <text:p text:style-name="table_al">woonplaatsen </text:p>
                      </text:list-item>
                      <text:list-item text:style-override="id1-3-2-2-1-205-1-6-8-4-2-2">
                        <text:number>2.</text:number>
                        <text:p text:style-name="table_al">openbare ruimte (straatnamen) </text:p>
                      </text:list-item>
                      <text:list-item text:style-override="id1-3-2-2-1-205-1-6-8-4-2-3">
                        <text:number>3.</text:number>
                        <text:p text:style-name="table_al">nummeraanduiding</text:p>
                      </text:list-item>
                      <text:list-item text:style-override="id1-3-2-2-1-205-1-6-8-4-2-4">
                        <text:number>4.</text:number>
                        <text:p text:style-name="table_al">verblijfsobjecten</text:p>
                      </text:list-item>
                      <text:list-item text:style-override="id1-3-2-2-1-205-1-6-8-4-2-5">
                        <text:number>5.</text:number>
                        <text:p text:style-name="table_al">panden</text:p>
                      </text:list-item>
                      <text:list-item text:style-override="id1-3-2-2-1-205-1-6-8-4-2-6">
                        <text:number>6.</text:number>
                        <text:p text:style-name="table_al">ligplaatsen</text:p>
                      </text:list-item>
                      <text:list-item text:style-override="id1-3-2-2-1-205-1-6-8-4-2-7">
                        <text:number>7.</text:number>
                        <text:p text:style-name="table_al">standplaatsen.</text:p>
                      </text:list-item>
                    </text:list>
                  </table:table-cell>
                  <table:table-cell table:style-name="cell_frame_all" table:number-rows-spanned="1" table:number-columns-spanned="1">
                    <text:p text:style-name="table_al">18-5-2010,</text:p>
                    <text:p text:style-name="table_al">BW10.00348</text:p>
                  </table:table-cell>
                </table:table-row>
                <table:table-row table:style-name="row">
                  <table:table-cell table:style-name="cell_frame_all" table:number-rows-spanned="1" table:number-columns-spanned="1">
                    <text:list text:style-name="id1-3-2-2-1-205-1-6-9-1-1">
                      <text:list-item text:style-override="id1-3-2-2-1-205-1-6-9-1-1-1">
                        <text:number>8.</text:number>
                        <text:p text:style-name="table_al"> </text:p>
                      </text:list-item>
                    </text:list>
                  </table:table-cell>
                  <table:table-cell table:style-name="cell_frame_all" table:number-rows-spanned="1" table:number-columns-spanned="1">
                    <text:p text:style-name="table_al">Wegenwe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Het onttrekken van wegen aan de openbaarheid</text:p>
                  </table:table-cell>
                  <table:table-cell table:style-name="cell_frame_all" table:number-rows-spanned="1" table:number-columns-spanned="1">
                    <text:p text:style-name="table_al">11-9-2018</text:p>
                    <text:p text:style-name="table_al">(BW18.00409)</text:p>
                    <text:p text:style-name="table_al"/>
                  </table:table-cell>
                </table:table-row>
                <table:table-row table:style-name="row">
                  <table:table-cell table:style-name="cell_frame_all" table:number-rows-spanned="1" table:number-columns-spanned="1">
                    <text:list text:style-name="id1-3-2-2-1-205-1-6-10-1-1">
                      <text:list-item text:style-override="id1-3-2-2-1-205-1-6-10-1-1-1">
                        <text:number>9.</text:number>
                        <text:p text:style-name="table_al"> </text:p>
                      </text:list-item>
                    </text:list>
                  </table:table-cell>
                  <table:table-cell table:style-name="cell_frame_all" table:number-rows-spanned="1" table:number-columns-spanned="1">
                    <text:p text:style-name="table_al">Wet ruimtelijke ordening</text:p>
                  </table:table-cell>
                  <table:table-cell table:style-name="cell_frame_all" table:number-rows-spanned="1" table:number-columns-spanned="1">
                    <text:p text:style-name="table_al">art 6.12 lid 1, en 2 Wro</text:p>
                  </table:table-cell>
                  <table:table-cell table:style-name="cell_frame_all" table:number-rows-spanned="1" table:number-columns-spanned="1">
                    <text:p text:style-name="table_al">Beslissing over het al dan niet vaststellen van een exploitatieplan voor het afwijken van een bestemmingsplan in aangewezen categorieën van gevallen waarin geen verklaring van geen bedenkingen van de raad vereist is, ten behoeve van een omgevingsvergunning.</text:p>
                  </table:table-cell>
                  <table:table-cell table:style-name="cell_frame_all" table:number-rows-spanned="1" table:number-columns-spanned="1">
                    <text:p text:style-name="table_al">27-9-2011,</text:p>
                    <text:p text:style-name="table_al">BW11.00891</text:p>
                  </table:table-cell>
                </table:table-row>
                <table:table-row table:style-name="row">
                  <table:table-cell table:style-name="cell_frame_all" table:number-rows-spanned="1" table:number-columns-spanned="1">
                    <text:list text:style-name="id1-3-2-2-1-205-1-6-11-1-1">
                      <text:list-item text:style-override="id1-3-2-2-1-205-1-6-11-1-1-1">
                        <text:number>10.</text:number>
                        <text:p text:style-name="table_al"> </text:p>
                      </text:list-item>
                    </text:list>
                  </table:table-cell>
                  <table:table-cell table:style-name="cell_frame_all" table:number-rows-spanned="1" table:number-columns-spanned="1">
                    <text:p text:style-name="table_al">Ambtenarenwet, de op deze wet gebaseerde en door de raad vastgestelde rechtspositionele voorschriften en de Gemeentewet (Gemw)</text:p>
                    <text:p text:style-name="table_al">  </text:p>
                  </table:table-cell>
                  <table:table-cell table:style-name="cell_frame_all" table:number-rows-spanned="1" table:number-columns-spanned="1">
                    <text:p text:style-name="table_al">Artt. 107a t/m 107e Gemw</text:p>
                  </table:table-cell>
                  <table:table-cell table:style-name="cell_frame_all" table:number-rows-spanned="1" table:number-columns-spanned="1">
                    <text:p text:style-name="table_al">Delegatie van bevoegdheden aan de werkgeverscommissie ten aanzien van de rechtspositie van de griffier en medewerkers griffie, behoudens voorzover het betreft</text:p>
                    <text:p text:style-name="table_al">1. de benoeming, schorsing als disciplinaire maatregel of het ontslag van de griffier (107 Gemw.; </text:p>
                    <text:p text:style-name="table_al">2. instructies aan de griffier (107a, lid 2, Gemw);</text:p>
                    <text:p text:style-name="table_al">3. vervanging van de griffier (107d, lid 1, Gemw);</text:p>
                    <text:p text:style-name="table_al">4. vaststelling en wijziging van de organisatie van de griffie (107e, lid 1, Gemw), behoudens het vaststellen en wijzigen van de arbeidsvoorwaardenregeling.</text:p>
                  </table:table-cell>
                  <table:table-cell table:style-name="cell_frame_all" table:number-rows-spanned="1" table:number-columns-spanned="1">
                    <text:p text:style-name="table_al">28-9-2003</text:p>
                    <text:p text:style-name="table_al">3-6-2013,</text:p>
                    <text:p text:style-name="table_al">BW13.00337</text:p>
                  </table:table-cell>
                </table:table-row>
                <table:table-row table:style-name="row">
                  <table:table-cell table:style-name="cell_frame_all" table:number-rows-spanned="1" table:number-columns-spanned="1">
                    <text:list text:style-name="id1-3-2-2-1-205-1-6-12-1-1">
                      <text:list-item text:style-override="id1-3-2-2-1-205-1-6-12-1-1-1">
                        <text:number>11.</text:number>
                        <text:p text:style-name="table_al"> </text:p>
                      </text:list-item>
                    </text:list>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 147</text:p>
                  </table:table-cell>
                  <table:table-cell table:style-name="cell_frame_all" table:number-rows-spanned="1" table:number-columns-spanned="1">
                    <text:p text:style-name="table_al">Het aanwijzen van vaste trouwlocaties</text:p>
                  </table:table-cell>
                  <table:table-cell table:style-name="cell_frame_all" table:number-rows-spanned="1" table:number-columns-spanned="1">
                    <text:p text:style-name="table_al">Amendement bij raadsbesluit BW15.0093</text:p>
                  </table:table-cell>
                </table:table-row>
              </table:table>
              <text:p text:style-name="table_bottom"/>
            </text:section>
            <text:p text:style-name="al"/>
            <text:p text:style-name="al"/>
            <text:p text:style-name="al">
            <text:span text:style-name="nadrukvet">6 MANDAATBESLUITEN  </text:span>
          </text:p>
            <text:p text:style-name="al">
            <text:span text:style-name="nadrukvet">6.1 Algemeen   </text:span>
          </text:p>
            <text:p text:style-name="al"/>
            <text:section text:name="table_id1-3-2-2-1-211" text:style-name="table">
              <text:p text:style-name="table_top"/>
              <table:table table:style-name="tgroup">
                <table:table-column table:style-name="id1-3-2-2-1-211-1-1"/>
                <table:table-column table:style-name="id1-3-2-2-1-211-1-2"/>
                <table:table-column table:style-name="id1-3-2-2-1-211-1-3"/>
                <table:table-column table:style-name="id1-3-2-2-1-211-1-4"/>
                <table:table-column table:style-name="id1-3-2-2-1-211-1-5"/>
                <table:table-column table:style-name="id1-3-2-2-1-211-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text:span>
                    </text:p>
                      <text:p text:style-name="table_al">
                      <text:span text:style-name="nadrukvet">gever</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Aanvullende clausules en/of instructies</text:span>
                    </text:p>
                    </table:table-cell>
                  </table:table-row>
                </table:table-header-rows>
                <table:table-row table:style-name="row">
                  <table:table-cell table:style-name="cell_frame_all" table:number-rows-spanned="1" table:number-columns-spanned="1">
                    <text:list text:style-name="id1-3-2-2-1-211-1-8-1-1-1">
                      <text:list-item text:style-override="id1-3-2-2-1-211-1-8-1-1-1-1">
                        <text:number>1.</text:number>
                        <text:p text:style-name="table_al"> </text:p>
                      </text:list-item>
                    </text:list>
                  </table:table-cell>
                  <table:table-cell table:style-name="cell_frame_all" table:number-rows-spanned="1" table:number-columns-spanned="1">
                    <text:p text:style-name="table_al">Het buiten behandeling laten van een aanvraag o.g.v. art 4:5 Awb</text:p>
                  </table:table-cell>
                  <table:table-cell table:style-name="cell_frame_all" table:number-rows-spanned="1" table:number-columns-spanned="1">
                    <text:p text:style-name="table_al">Burgemeester</text:p>
                    <text:p text:style-name="table_al">B&amp;W</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Bij Wob-verzoeken alleen mandaat aan managers</text:p>
                  </table:table-cell>
                </table:table-row>
                <table:table-row table:style-name="row">
                  <table:table-cell table:style-name="cell_frame_all" table:number-rows-spanned="1" table:number-columns-spanned="1">
                    <text:list text:style-name="id1-3-2-2-1-211-1-8-2-1-1">
                      <text:list-item text:style-override="id1-3-2-2-1-211-1-8-2-1-1-1">
                        <text:number>2</text:number>
                        <text:p text:style-name="table_al"> </text:p>
                      </text:list-item>
                    </text:list>
                  </table:table-cell>
                  <table:table-cell table:style-name="cell_frame_all" table:number-rows-spanned="1" table:number-columns-spanned="1">
                    <text:p text:style-name="table_al">Afwijzen van een aanvraag met toepassing van art. 4:6 Awb (herhaalde aanvraag)</text:p>
                  </table:table-cell>
                  <table:table-cell table:style-name="cell_frame_all" table:number-rows-spanned="1" table:number-columns-spanned="1">
                    <text:p text:style-name="table_al">Burgemeester</text:p>
                    <text:p text:style-name="table_al">B&amp;W</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Bij Wob-verzoeken alleen mandaat aan managers</text:p>
                  </table:table-cell>
                </table:table-row>
                <table:table-row table:style-name="row">
                  <table:table-cell table:style-name="cell_frame_all" table:number-rows-spanned="1" table:number-columns-spanned="1">
                    <text:list text:style-name="id1-3-2-2-1-211-1-8-3-1-1">
                      <text:list-item text:style-override="id1-3-2-2-1-211-1-8-3-1-1-1">
                        <text:number>3.</text:number>
                        <text:p text:style-name="table_al"> </text:p>
                      </text:list-item>
                    </text:list>
                  </table:table-cell>
                  <table:table-cell table:style-name="cell_frame_all" table:number-rows-spanned="1" table:number-columns-spanned="1">
                    <text:p text:style-name="table_al">Beslissing op verzoek om informatie alsmede verdaging Wet Openbaarheid van Bestuur, inclusief zaken die de raad aanga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 secretaris </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Beperking bij ondermandaat: niet bij afwijzing, tenzij de weigering ziet op ontbrekende documenten. In dat geval zijn de managers ook bevoegd.</text:p>
                  </table:table-cell>
                </table:table-row>
                <table:table-row table:style-name="row">
                  <table:table-cell table:style-name="cell_frame_all" table:number-rows-spanned="1" table:number-columns-spanned="1">
                    <text:list text:style-name="id1-3-2-2-1-211-1-8-4-1-1">
                      <text:list-item text:style-override="id1-3-2-2-1-211-1-8-4-1-1-1">
                        <text:number>4.</text:number>
                        <text:p text:style-name="table_al"> </text:p>
                      </text:list-item>
                    </text:list>
                  </table:table-cell>
                  <table:table-cell table:style-name="cell_frame_all" table:number-rows-spanned="1" table:number-columns-spanned="1">
                    <text:p text:style-name="table_al">Aangifte bij de politie in geval van vandalisme, diefstal, vermissing e.d. van gemeentelijke eigendommen en zaken in gemeentelijk beheer</text:p>
                  </table:table-cell>
                  <table:table-cell table:style-name="cell_frame_all" table:number-rows-spanned="1" table:number-columns-spanned="1">
                    <text:p text:style-name="table_al">Burgemeester</text:p>
                    <text:p text:style-name="table_al">B&amp;W</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1-211-1-8-5-1-1">
                      <text:list-item text:style-override="id1-3-2-2-1-211-1-8-5-1-1-1">
                        <text:number>5.</text:number>
                        <text:p text:style-name="table_al"> </text:p>
                      </text:list-item>
                    </text:list>
                  </table:table-cell>
                  <table:table-cell table:style-name="cell_frame_all" table:number-rows-spanned="1" table:number-columns-spanned="1">
                    <text:p text:style-name="table_al">Het verlenen van gratificaties bij bijzondere prestaties buiten de bevorderingsrond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1-211-1-8-6-1-1">
                      <text:list-item text:style-override="id1-3-2-2-1-211-1-8-6-1-1-1">
                        <text:number>6.</text:number>
                        <text:p text:style-name="table_al"> </text:p>
                      </text:list-item>
                    </text:list>
                  </table:table-cell>
                  <table:table-cell table:style-name="cell_frame_all" table:number-rows-spanned="1" table:number-columns-spanned="1">
                    <text:p text:style-name="table_al">Vaststellen verschuldigdheid en de hoogte van dwangsommen art. 4:18 Awb, inclusief zaken die de raad aanga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Bij Wob-verzoeken alleen mandaat aan managers</text:p>
                  </table:table-cell>
                </table:table-row>
                <table:table-row table:style-name="row">
                  <table:table-cell table:style-name="cell_frame_all" table:number-rows-spanned="1" table:number-columns-spanned="1">
                    <text:list text:style-name="id1-3-2-2-1-211-1-8-7-1-1">
                      <text:list-item text:style-override="id1-3-2-2-1-211-1-8-7-1-1-1">
                        <text:number>7.</text:number>
                        <text:p text:style-name="table_al"> </text:p>
                      </text:list-item>
                    </text:list>
                  </table:table-cell>
                  <table:table-cell table:style-name="cell_frame_all" table:number-rows-spanned="1" table:number-columns-spanned="1">
                    <text:p text:style-name="table_al">Verdaging beslistermijn ex art. 4:14 Awb en in specifieke wetten, inclusief zaken die de raad aanga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j Wob-verzoeken alleen mandaat aan managers</text:p>
                  </table:table-cell>
                </table:table-row>
                <table:table-row table:style-name="row">
                  <table:table-cell table:style-name="cell_frame_all" table:number-rows-spanned="1" table:number-columns-spanned="1">
                    <text:list text:style-name="id1-3-2-2-1-211-1-8-8-1-1">
                      <text:list-item text:style-override="id1-3-2-2-1-211-1-8-8-1-1-1">
                        <text:number>8.</text:number>
                        <text:p text:style-name="table_al"> </text:p>
                      </text:list-item>
                    </text:list>
                  </table:table-cell>
                  <table:table-cell table:style-name="cell_frame_all" table:number-rows-spanned="1" table:number-columns-spanned="1">
                    <text:p text:style-name="table_al">Ontzegging en ondertekening toegang gemeentehuis op basis van 5:1 BW (eigendomsrecht)</text:p>
                  </table:table-cell>
                  <table:table-cell table:style-name="cell_frame_all" table:number-rows-spanned="1" table:number-columns-spanned="1">
                    <text:p text:style-name="table_al">Burgemeester</text:p>
                    <text:p text:style-name="table_al">B&amp;W</text:p>
                    <text:p text:style-name="table_al">  </text:p>
                  </table:table-cell>
                  <table:table-cell table:style-name="cell_frame_all" table:number-rows-spanned="1" table:number-columns-spanned="1">
                    <text:p text:style-name="table_al">Gemeente secretaris</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1-211-1-8-9-1-1">
                      <text:list-item text:style-override="id1-3-2-2-1-211-1-8-9-1-1-1">
                        <text:number>9.</text:number>
                        <text:p text:style-name="table_al"> </text:p>
                      </text:list-item>
                    </text:list>
                  </table:table-cell>
                  <table:table-cell table:style-name="cell_frame_all" table:number-rows-spanned="1" table:number-columns-spanned="1">
                    <text:p text:style-name="table_al">Het aanmanen tot voldoening van een geldvordering op basis van een publiekrechtelijke richtlijn artt. 4:112 en 4:113 Awb</text:p>
                  </table:table-cell>
                  <table:table-cell table:style-name="cell_frame_all" table:number-rows-spanned="1" table:number-columns-spanned="1">
                    <text:p text:style-name="table_al">Burgemeester B&amp;W</text:p>
                    <text:p text:style-name="table_al">  </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1-211-1-8-10-1-1">
                      <text:list-item text:style-override="id1-3-2-2-1-211-1-8-10-1-1-1">
                        <text:number>10.</text:number>
                        <text:p text:style-name="table_al"> </text:p>
                      </text:list-item>
                    </text:list>
                  </table:table-cell>
                  <table:table-cell table:style-name="cell_frame_all" table:number-rows-spanned="1" table:number-columns-spanned="1">
                    <text:p text:style-name="table_al">Het uitvaardigen van een dwangbevel op grond van art. 4:114 en 4:115 van de Awb </text:p>
                  </table:table-cell>
                  <table:table-cell table:style-name="cell_frame_all" table:number-rows-spanned="1" table:number-columns-spanned="1">
                    <text:p text:style-name="table_al">Burgemeester</text:p>
                    <text:p text:style-name="table_al">B&amp;W</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1-211-1-8-11-1-1">
                      <text:list-item text:style-override="id1-3-2-2-1-211-1-8-11-1-1-1">
                        <text:number>11.</text:number>
                        <text:p text:style-name="table_al"> </text:p>
                      </text:list-item>
                    </text:list>
                  </table:table-cell>
                  <table:table-cell table:style-name="cell_frame_all" table:number-rows-spanned="1" table:number-columns-spanned="1">
                    <text:p text:style-name="table_al">Toezichthouders: </text:p>
                    <text:list text:style-name="id1-3-2-2-1-211-1-8-11-2-2">
                      <text:list-item text:style-override="id1-3-2-2-1-211-1-8-11-2-2-1">
                        <text:number>1.</text:number>
                        <text:p text:style-name="table_al">de aanwijzing van toezichthouders op basis van een wettelijk voorschrift</text:p>
                      </text:list-item>
                      <text:list-item text:style-override="id1-3-2-2-1-211-1-8-11-2-2-2">
                        <text:number>2.</text:number>
                        <text:p text:style-name="table_al">afgifte van legitimatiebewijzen aan toezichthouders 5:12 Awb</text:p>
                      </text:list-item>
                      <text:list-item text:style-override="id1-3-2-2-1-211-1-8-11-2-2-3">
                        <text:number>3.</text:number>
                        <text:p text:style-name="table_al">ondertekening van legitimatiebewijzen</text:p>
                      </text:list-item>
                    </text:list>
                  </table:table-cell>
                  <table:table-cell table:style-name="cell_frame_all" table:number-rows-spanned="1" table:number-columns-spanned="1">
                    <text:p text:style-name="table_al">  </text:p>
                    <text:p text:style-name="table_al">B&amp;W</text:p>
                    <text:p text:style-name="table_al">  </text:p>
                    <text:p text:style-name="table_al">Burgemeester </text:p>
                    <text:p text:style-name="table_al">  </text:p>
                    <text:p text:style-name="table_al">Burgemeester</text:p>
                    <text:p text:style-name="table_al">  </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1-211-1-8-12-1-1">
                      <text:list-item text:style-override="id1-3-2-2-1-211-1-8-12-1-1-1">
                        <text:number>12.</text:number>
                        <text:p text:style-name="table_al"> </text:p>
                      </text:list-item>
                    </text:list>
                  </table:table-cell>
                  <table:table-cell table:style-name="cell_frame_all" table:number-rows-spanned="1" table:number-columns-spanned="1">
                    <text:p text:style-name="table_al">Vertegenwoordiging bij zittingen van de rechtbank en de Afdeling bestuursrechtspraak, incl. instemmen met schikking, mede namens de raad in opdracht van het college (doorlopende machtiging). Het mandaat houdt mede in het ondertekenen van processtukken in rechtsgedingen. </text:p>
                  </table:table-cell>
                  <table:table-cell table:style-name="cell_frame_all" table:number-rows-spanned="1" table:number-columns-spanned="1">
                    <text:p text:style-name="table_al">B&amp;W </text:p>
                    <text:p text:style-name="table_al">  </text:p>
                  </table:table-cell>
                  <table:table-cell table:style-name="cell_frame_all" table:number-rows-spanned="1" table:number-columns-spanned="1">
                    <text:p text:style-name="table_al">Medewerkers zoals genoemd in besluit</text:p>
                    <text:p text:style-name="table_al">BW18.0047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t schikkingsbevoegdheid.</text:p>
                  </table:table-cell>
                </table:table-row>
                <table:table-row table:style-name="row">
                  <table:table-cell table:style-name="cell_frame_all" table:number-rows-spanned="1" table:number-columns-spanned="1">
                    <text:list text:style-name="id1-3-2-2-1-211-1-8-13-1-1">
                      <text:list-item text:style-override="id1-3-2-2-1-211-1-8-13-1-1-1">
                        <text:number>13.</text:number>
                        <text:p text:style-name="table_al"> </text:p>
                      </text:list-item>
                    </text:list>
                  </table:table-cell>
                  <table:table-cell table:style-name="cell_frame_all" table:number-rows-spanned="1" table:number-columns-spanned="1">
                    <text:p text:style-name="table_al">Vertegenwoordiging bij zittingen van de rechtbank en de Centrale Raad van Beroep, incl. instemmen met schikking, mede namens de raad in opdracht van het college (doorlopende machtiging)</text:p>
                    <text:p text:style-name="table_al">  </text:p>
                    <text:p text:style-name="table_al">Ondertekening processtukken in rechtsgedingen </text:p>
                  </table:table-cell>
                  <table:table-cell table:style-name="cell_frame_all" table:number-rows-spanned="1" table:number-columns-spanned="1">
                    <text:p text:style-name="table_al">B&amp;W </text:p>
                    <text:p text:style-name="table_al">  </text:p>
                  </table:table-cell>
                  <table:table-cell table:style-name="cell_frame_all" table:number-rows-spanned="1" table:number-columns-spanned="1">
                    <text:p text:style-name="table_al">Medewerkers zoals genoemd in besluit BW16.00284</text:p>
                    <text:p text:style-name="table_al">BW17.00535</text:p>
                    <text:p text:style-name="table_al"/>
                    <text:p text:style-name="table_al">Coordinator-SociaalTeam</text:p>
                    <text:p text:style-name="table_al">Juridisch medewerker Kwaliteitszor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t schikkingsbevoegdheid.</text:p>
                  </table:table-cell>
                </table:table-row>
                <table:table-row table:style-name="row">
                  <table:table-cell table:style-name="cell_frame_all" table:number-rows-spanned="1" table:number-columns-spanned="1">
                    <text:list text:style-name="id1-3-2-2-1-211-1-8-14-1-1">
                      <text:list-item text:style-override="id1-3-2-2-1-211-1-8-14-1-1-1">
                        <text:number>14.</text:number>
                        <text:p text:style-name="table_al"> </text:p>
                      </text:list-item>
                    </text:list>
                  </table:table-cell>
                  <table:table-cell table:style-name="cell_frame_all" table:number-rows-spanned="1" table:number-columns-spanned="1">
                    <text:p text:style-name="table_al">Het aangaan en ondertekenen van overeenkomsten, anders dan: </text:p>
                    <text:list text:style-name="id1-3-2-2-1-211-1-8-14-2-2">
                      <text:list-item text:style-override="id1-3-2-2-1-211-1-8-14-2-2-1">
                        <text:number>-</text:number>
                        <text:p text:style-name="table_al">na inkoop en aanbesteding;</text:p>
                      </text:list-item>
                      <text:list-item text:style-override="id1-3-2-2-1-211-1-8-14-2-2-2">
                        <text:number>-</text:number>
                        <text:p text:style-name="table_al">convenanten, bestuurs-samenwerkings- uitvoeringsovereenkomsten;</text:p>
                      </text:list-item>
                      <text:list-item text:style-override="id1-3-2-2-1-211-1-8-14-2-2-3">
                        <text:number>-</text:number>
                        <text:p text:style-name="table_al">verkoop strookjes grond;</text:p>
                      </text:list-item>
                      <text:list-item text:style-override="id1-3-2-2-1-211-1-8-14-2-2-4">
                        <text:number>-</text:number>
                        <text:p text:style-name="table_al">recht van opstal;</text:p>
                      </text:list-item>
                      <text:list-item text:style-override="id1-3-2-2-1-211-1-8-14-2-2-5">
                        <text:number>-</text:number>
                        <text:p text:style-name="table_al">verkoop van in bewaring gegeven zaken, artt 5:6, 5:8 en 5:11 BW;</text:p>
                      </text:list-item>
                      <text:list-item text:style-override="id1-3-2-2-1-211-1-8-14-2-2-6">
                        <text:number>-</text:number>
                        <text:p text:style-name="table_al">bruikleenovereenkomsten voor uitleen van rolstoelen;</text:p>
                      </text:list-item>
                      <text:list-item text:style-override="id1-3-2-2-1-211-1-8-14-2-2-7">
                        <text:number>-</text:number>
                        <text:p text:style-name="table_al">overeenkomsten inzake planschade;</text:p>
                      </text:list-item>
                      <text:list-item text:style-override="id1-3-2-2-1-211-1-8-14-2-2-8">
                        <text:number>-</text:number>
                        <text:p text:style-name="table_al">omzetten 30-jarige koop/gebruiksovereenkomst naar koopovereenkomst </text:p>
                      </text:list-item>
                      <text:list-item text:style-override="id1-3-2-2-1-211-1-8-14-2-2-9">
                        <text:number>-</text:number>
                        <text:p text:style-name="table_al">stage-, werkervarings- detacherings-, inhuur- en arbeidsovereenkomsten;</text:p>
                      </text:list-item>
                    </text:list>
                    <text:p text:style-name="table_al">160 lid 1, onder e (volmacht) en 171 lid 1 Gemeentewet (vertegenwoordigin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 een bedrag van € 45.000,-; bij </text:p>
                    <text:p text:style-name="table_al">€ 45.000,- of hoger alleen het college c.q. burgemeester bevoegd.</text:p>
                    <text:p text:style-name="table_al">Degene die bevoegd was tot het sluiten van de overeenkomst is ook bevoegd tot verlenging van het contract, mits binnen het kader van de overeenkomst en voor zover passend binnen het budget.</text:p>
                  </table:table-cell>
                </table:table-row>
                <table:table-row table:style-name="row">
                  <table:table-cell table:style-name="cell_frame_all" table:number-rows-spanned="1" table:number-columns-spanned="1">
                    <text:list text:style-name="id1-3-2-2-1-211-1-8-15-1-1">
                      <text:list-item text:style-override="id1-3-2-2-1-211-1-8-15-1-1-1">
                        <text:number>15.</text:number>
                        <text:p text:style-name="table_al"> </text:p>
                      </text:list-item>
                    </text:list>
                  </table:table-cell>
                  <table:table-cell table:style-name="cell_frame_all" table:number-rows-spanned="1" table:number-columns-spanned="1">
                    <text:p text:style-name="table_al">Besluiten tot het aangaan van en het ondertekenen van convenanten, bestuurs-samenwerkings- uitvoeringsovereenkomsten, artt. 160 lid 1, onder e (volmacht) en 171 lid 1 Gemeentewet (vertegenwoordigin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1-211-1-8-16-1-1">
                      <text:list-item text:style-override="id1-3-2-2-1-211-1-8-16-1-1-1">
                        <text:number>16.</text:number>
                        <text:p text:style-name="table_al"> </text:p>
                      </text:list-item>
                    </text:list>
                  </table:table-cell>
                  <table:table-cell table:style-name="cell_frame_all" table:number-rows-spanned="1" table:number-columns-spanned="1">
                    <text:p text:style-name="table_al">Vertegenwoordiging alsmede (besluiten tot) en het verrichten van handelingen (stemming) tijdens aandeelhoudersvergaderingen, artt. 160 lid 1, onder e, 168 en 171 lid 1 Gemw (vertegenwoordigin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Leden van het 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j de uitvoering van de volmacht dienen eventuele aanwijzingen van het college in acht te worden genomen.</text:p>
                  </table:table-cell>
                </table:table-row>
                <table:table-row table:style-name="row">
                  <table:table-cell table:style-name="cell_frame_all" table:number-rows-spanned="1" table:number-columns-spanned="1">
                    <text:list text:style-name="id1-3-2-2-1-211-1-8-17-1-1">
                      <text:list-item text:style-override="id1-3-2-2-1-211-1-8-17-1-1-1">
                        <text:number>17.</text:number>
                        <text:p text:style-name="table_al"> </text:p>
                      </text:list-item>
                    </text:list>
                  </table:table-cell>
                  <table:table-cell table:style-name="cell_frame_all" table:number-rows-spanned="1" table:number-columns-spanned="1">
                    <text:p text:style-name="table_al">Aanbesteding en het aangaan van de daaruit voortvloeiende overeenkomsten art. 160 lid 1, onder e (volmacht) en de ondertekening daarvan, 171 lid 1 Gemw (vertegenwoordigin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nnen het kader van het aanbestedingsbeleid, conform de lijst op de volgende pagina.</text:p>
                    <text:p text:style-name="table_al">Degene die bevoegd is tot het sluiten van de overeenkomst is ook bevoegd tot verlenging van het contract, mits binnen het kader van de overeenkomst en voor zover passend binnen het budget. </text:p>
                    <text:p text:style-name="table_al">De budgethouder/manager is bevoegd meerwerk aan te gaan, tot maximaal 10% van de totale opdracht, de handelingen en voorwaarden binnen de overeenkomst vallen en voor zover passend binnen het budget.</text:p>
                  </table:table-cell>
                </table:table-row>
                <table:table-row table:style-name="row">
                  <table:table-cell table:style-name="cell_frame_all" table:number-rows-spanned="1" table:number-columns-spanned="1">
                    <text:list text:style-name="id1-3-2-2-1-211-1-8-18-1-1">
                      <text:list-item text:style-override="id1-3-2-2-1-211-1-8-18-1-1-1">
                        <text:number>18.</text:number>
                        <text:p text:style-name="table_al"> </text:p>
                      </text:list-item>
                    </text:list>
                  </table:table-cell>
                  <table:table-cell table:style-name="cell_frame_all" table:number-rows-spanned="1" table:number-columns-spanned="1">
                    <text:p text:style-name="table_al">Opvragen van informatie bij justitie en politie</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Beleids-medewerker Integrale veiligheid,</text:p>
                    <text:p text:style-name="table_al">Vergunning-verlener</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p text:style-name="al">
            <text:span text:style-name="nadrukvet">Inkoop en aanbesteding</text:span>
          </text:p>
            <text:p text:style-name="al"/>
            <text:section text:name="table_id1-3-2-2-1-216" text:style-name="table">
              <text:p text:style-name="table_top"/>
              <table:table table:style-name="tgroup">
                <table:table-column table:style-name="id1-3-2-2-1-216-1-1"/>
                <table:table-column table:style-name="id1-3-2-2-1-216-1-2"/>
                <table:table-column table:style-name="id1-3-2-2-1-216-1-3"/>
                <table:table-column table:style-name="id1-3-2-2-1-216-1-4"/>
                <table:table-column table:style-name="id1-3-2-2-1-216-1-5"/>
                <table:table-column table:style-name="id1-3-2-2-1-216-1-6"/>
                <table:table-row table:style-name="row">
                  <table:table-cell table:style-name="cell_frame_all" table:number-rows-spanned="1" table:number-columns-spanned="1">
                    <text:p text:style-name="table_al">
                      <text:span text:style-name="nadrukvet">Type aanbesteding</text:span>
                    </text:p>
                  </table:table-cell>
                  <table:table-cell table:style-name="cell_frame_all" table:number-rows-spanned="1" table:number-columns-spanned="1">
                    <text:p text:style-name="table_al">
                      <text:span text:style-name="nadrukvet">Aantal offertes</text:span>
                    </text:p>
                  </table:table-cell>
                  <table:table-cell table:style-name="cell_frame_all" table:number-rows-spanned="1" table:number-columns-spanned="1">
                    <text:p text:style-name="table_al">
                      <text:span text:style-name="nadrukvet">Drempelbedrag (excl. BTW)</text:span>
                    </text:p>
                  </table:table-cell>
                  <table:table-cell table:style-name="cell_frame_all" table:number-rows-spanned="1" table:number-columns-spanned="1">
                    <text:p text:style-name="table_al">
                      <text:span text:style-name="nadrukvet">Selectie/</text:span>
                    </text:p>
                    <text:p text:style-name="table_al">
                      <text:span text:style-name="nadrukvet">Gunning</text:span>
                    </text:p>
                  </table:table-cell>
                  <table:table-cell table:style-name="cell_frame_all" table:number-rows-spanned="1" table:number-columns-spanned="1">
                    <text:p text:style-name="table_al">
                      <text:span text:style-name="nadrukvet">Voorwaarde</text:span>
                    </text:p>
                  </table:table-cell>
                  <table:table-cell table:style-name="cell_frame_all" table:number-rows-spanned="1" table:number-columns-spanned="1">
                    <text:p text:style-name="table_al">
                      <text:span text:style-name="nadrukvet">Sluiten/</text:span>
                    </text:p>
                    <text:p text:style-name="table_al">
                      <text:span text:style-name="nadrukvet">Onderteke-nen overeen-komst en beëindiging</text:span>
                    </text:p>
                  </table:table-cell>
                </table:table-row>
                <table:table-row table:style-name="row">
                  <table:table-cell table:style-name="cell_frame_all" table:number-rows-spanned="1" table:number-columns-spanned="1">
                    <text:p text:style-name="table_al">Bonnenboekje</text:p>
                  </table:table-cell>
                  <table:table-cell table:style-name="cell_frame_all" table:number-rows-spanned="1" table:number-columns-spanned="1">
                    <text:p text:style-name="table_al">n.v.t </text:p>
                  </table:table-cell>
                  <table:table-cell table:style-name="cell_frame_all" table:number-rows-spanned="1" table:number-columns-spanned="1">
                    <text:list text:style-name="id1-3-2-2-1-216-1-7-2-3-1">
                      <text:list-item text:style-override="id1-3-2-2-1-216-1-7-2-3-1-1">
                        <text:number>a.</text:number>
                        <text:p text:style-name="table_al">Werken tot € 2.500</text:p>
                      </text:list-item>
                      <text:list-item text:style-override="id1-3-2-2-1-216-1-7-2-3-1-2">
                        <text:number>b.</text:number>
                        <text:p text:style-name="table_al">Leveringen en diensten tot € 500</text:p>
                      </text:list-item>
                    </text:list>
                  </table:table-cell>
                  <table:table-cell table:style-name="cell_frame_all" table:number-rows-spanned="1" table:number-columns-spanned="1">
                    <text:p text:style-name="table_al">PAV-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av-er</text:p>
                  </table:table-cell>
                </table:table-row>
                <table:table-row table:style-name="row">
                  <table:table-cell table:style-name="cell_frame_all" table:number-rows-spanned="1" table:number-columns-spanned="1">
                    <text:p text:style-name="table_al">Enkelvoudig onderhands</text:p>
                  </table:table-cell>
                  <table:table-cell table:style-name="cell_frame_all" table:number-rows-spanned="1" table:number-columns-spanned="1">
                    <text:p text:style-name="table_al">Eén</text:p>
                  </table:table-cell>
                  <table:table-cell table:style-name="cell_frame_all" table:number-rows-spanned="1" table:number-columns-spanned="1">
                    <text:list text:style-name="id1-3-2-2-1-216-1-7-3-3-1">
                      <text:list-item text:style-override="id1-3-2-2-1-216-1-7-3-3-1-1">
                        <text:number>a.</text:number>
                        <text:p text:style-name="table_al">Werken van € 2.500 tot € 45.000</text:p>
                      </text:list-item>
                      <text:list-item text:style-override="id1-3-2-2-1-216-1-7-3-3-1-2">
                        <text:number>b.</text:number>
                        <text:p text:style-name="table_al">Leveringen en diensten van € 500 tot € 45.000 </text:p>
                      </text:list-item>
                      <text:list-item text:style-override="id1-3-2-2-1-216-1-7-3-3-1-3">
                        <text:number>c.</text:number>
                        <text:p text:style-name="table_al">Inhuur personeel tot EU-drempel</text:p>
                      </text:list-item>
                      <text:list-item text:style-override="id1-3-2-2-1-216-1-7-3-3-1-4">
                        <text:number>d.</text:number>
                        <text:p text:style-name="table_al">Bij calamiteiten en niet voorziene situaties en werken in regie op basis van eenheidsprijzen</text:p>
                      </text:list-item>
                    </text:list>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In geval van aanbesteding genoemd onder d, wordt het college zo snel mogelijk geïnformeerd over de gunning</text:p>
                  </table:table-cell>
                  <table:table-cell table:style-name="cell_frame_all" table:number-rows-spanned="1" table:number-columns-spanned="1">
                    <text:p text:style-name="table_al">Pav-er</text:p>
                  </table:table-cell>
                </table:table-row>
                <table:table-row table:style-name="row">
                  <table:table-cell table:style-name="cell_frame_all" table:number-rows-spanned="1" table:number-columns-spanned="1">
                    <text:p text:style-name="table_al">Enkelvoudig onderhands</text:p>
                  </table:table-cell>
                  <table:table-cell table:style-name="cell_frame_all" table:number-rows-spanned="1" table:number-columns-spanned="1">
                    <text:p text:style-name="table_al">Eén</text:p>
                  </table:table-cell>
                  <table:table-cell table:style-name="cell_frame_all" table:number-rows-spanned="1" table:number-columns-spanned="1">
                    <text:list text:style-name="id1-3-2-2-1-216-1-7-4-3-1">
                      <text:list-item text:style-override="id1-3-2-2-1-216-1-7-4-3-1-1">
                        <text:number>a.</text:number>
                        <text:p text:style-name="table_al">Alleenrecht (octrooi of auteursrecht) tot EU-drempel</text:p>
                      </text:list-item>
                      <text:list-item text:style-override="id1-3-2-2-1-216-1-7-4-3-1-2">
                        <text:number>b.</text:number>
                        <text:p text:style-name="table_al">Technische of artistieke kwaliteiten tot EU-drempel</text:p>
                      </text:list-item>
                    </text:list>
                  </table:table-cell>
                  <table:table-cell table:style-name="cell_frame_all" table:number-rows-spanned="1" table:number-columns-spanned="1">
                    <text:p text:style-name="table_al">Gemeente-</text:p>
                    <text:p text:style-name="table_al">secretaris</text:p>
                  </table:table-cell>
                  <table:table-cell table:style-name="cell_frame_all" table:number-rows-spanned="1" table:number-columns-spanned="1">
                    <text:p text:style-name="table_al">Het college wordt zo spoedig mogelijk geïnformeerd over de gunning</text:p>
                  </table:table-cell>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ext:p text:style-name="table_al">Meervoudig onderhands</text:p>
                  </table:table-cell>
                  <table:table-cell table:style-name="cell_frame_all" table:number-rows-spanned="1" table:number-columns-spanned="1">
                    <text:p text:style-name="table_al">Drie tot vijf</text:p>
                    <text:p text:style-name="table_al">    </text:p>
                  </table:table-cell>
                  <table:table-cell table:style-name="cell_frame_all" table:number-rows-spanned="1" table:number-columns-spanned="1">
                    <text:list text:style-name="id1-3-2-2-1-216-1-7-5-3-1">
                      <text:list-item text:style-override="id1-3-2-2-1-216-1-7-5-3-1-1">
                        <text:number>a.</text:number>
                        <text:p text:style-name="table_al">Werken van € 45.000 tot € 1.500.000 </text:p>
                      </text:list-item>
                      <text:list-item text:style-override="id1-3-2-2-1-216-1-7-5-3-1-2">
                        <text:number>b.</text:number>
                        <text:p text:style-name="table_al">Geïntegreerde contracten zoals D&amp;C contracten tot EU-drempel </text:p>
                      </text:list-item>
                      <text:list-item text:style-override="id1-3-2-2-1-216-1-7-5-3-1-3">
                        <text:number>c.</text:number>
                        <text:p text:style-name="table_al">Opdrachten groenonderhoud tot EU-drempel </text:p>
                      </text:list-item>
                      <text:list-item text:style-override="id1-3-2-2-1-216-1-7-5-3-1-4">
                        <text:number>d.</text:number>
                        <text:p text:style-name="table_al">Leveringen en diensten van € 45.000 tot de EU-drempel</text:p>
                      </text:list-item>
                      <text:list-item text:style-override="id1-3-2-2-1-216-1-7-5-3-1-5">
                        <text:number>e.</text:number>
                        <text:p text:style-name="table_al">Opdracht betreft specialisme dat slechts door enkele bedrijven kan worden uitgevoerd tot EU-drempel </text:p>
                      </text:list-item>
                    </text:list>
                  </table:table-cell>
                  <table:table-cell table:style-name="cell_frame_all" table:number-rows-spanned="1" table:number-columns-spanned="1">
                    <text:p text:style-name="table_al">Gemeente-</text:p>
                    <text:p text:style-name="table_al">secretaris</text:p>
                  </table:table-cell>
                  <table:table-cell table:style-name="cell_frame_all" table:number-rows-spanned="1" table:number-columns-spanned="1">
                    <text:p text:style-name="table_al">Het college wordt zo spoedig mogelijk geïnformeerd over de gunning</text:p>
                  </table:table-cell>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ext:p text:style-name="table_al">Openbaar</text:p>
                    <text:p text:style-name="table_al">(UAR 2001 voor wer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Werken van € 1.500.000 tot de EU-drempel </text:p>
                    <text:p text:style-name="table_al">b. Leveringen en diensten: n.v.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ext:p text:style-name="table_al">Europees</text:p>
                    <text:p text:style-name="table_al">(UAR-EG 1991 voor wer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Werken vanaf de EU-drempel </text:p>
                    <text:p text:style-name="table_al">b. Leveringen en diensten vanaf de EU-drempel </text:p>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ager</text:p>
                  </table:table-cell>
                </table:table-row>
              </table:table>
              <text:p text:style-name="table_bottom"/>
            </text:section>
            <text:p text:style-name="al"/>
            <text:p text:style-name="al"/>
            <text:p text:style-name="al"/>
            <text:p text:style-name="al">
            <text:span text:style-name="nadrukvet">6.2 Afdeling Dienstverlening </text:span>
          </text:p>
            <text:p text:style-name="al">Waar staat ‘Manager’ wordt bedoeld de manager van de desbetreffende afdeling.</text:p>
            <text:p text:style-name="al"/>
            <text:section text:name="table_id1-3-2-2-1-223" text:style-name="table">
              <text:p text:style-name="table_top"/>
              <table:table table:style-name="tgroup">
                <table:table-column table:style-name="id1-3-2-2-1-223-1-1"/>
                <table:table-column table:style-name="id1-3-2-2-1-223-1-2"/>
                <table:table-column table:style-name="id1-3-2-2-1-223-1-3"/>
                <table:table-column table:style-name="id1-3-2-2-1-223-1-4"/>
                <table:table-column table:style-name="id1-3-2-2-1-223-1-5"/>
                <table:table-column table:style-name="id1-3-2-2-1-22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text:span>
                    </text:p>
                    <text:p text:style-name="table_al">
                      <text:span text:style-name="nadrukvet">bevoegdheid</text:span>
                    </text:p>
                  </table:table-cell>
                  <table:table-cell table:style-name="cell_frame_all" table:number-rows-spanned="1" table:number-columns-spanned="1">
                    <text:p text:style-name="table_al">
                      <text:span text:style-name="nadrukvet">Mandaat-</text:span>
                    </text:p>
                    <text:p text:style-name="table_al">
                      <text:span text:style-name="nadrukvet">gever</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Aanvullende clausules en/of instructies</text:span>
                    </text:p>
                  </table:table-cell>
                </table:table-row>
                <table:table-row table:style-name="row">
                  <table:table-cell table:style-name="cell_frame_all" table:number-rows-spanned="1" table:number-columns-spanned="3">
                    <text:p text:style-name="table_al">
                      <text:span text:style-name="nadrukvet">Team Publieksza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evoegdheden inzake paspoorten en Europese identiteitskaart:</text:p>
                    <text:p text:style-name="table_al">  </text:p>
                    <text:p text:style-name="table_al">a. In ontvangst nemen</text:p>
                    <text:p text:style-name="table_al">                </text:p>
                    <text:p text:style-name="table_al">b. Aanvragen van documenten </text:p>
                    <text:p text:style-name="table_al">      </text:p>
                    <text:p text:style-name="table_al">c. Uitreiken van documenten</text:p>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text:p>
                    <text:p text:style-name="table_al">             </text:p>
                  </table:table-cell>
                  <table:table-cell table:style-name="cell_frame_all" table:number-rows-spanned="1" table:number-columns-spanned="1">
                    <text:p text:style-name="table_al">      </text:p>
                    <text:p text:style-name="table_al">Ad. a</text:p>
                    <text:p text:style-name="table_al">mw. I. Theunissen</text:p>
                    <text:p text:style-name="table_al">dhr. W. Verduijn</text:p>
                    <text:p text:style-name="table_al">dhr. M. Sanders</text:p>
                    <text:p text:style-name="table_al">mw. P. Rossem</text:p>
                    <text:p text:style-name="table_al">mw. J. Hijmans</text:p>
                    <text:p text:style-name="table_al">  </text:p>
                    <text:p text:style-name="table_al">Ad.b</text:p>
                    <text:p text:style-name="table_al">Medewerkers Publiekszaken</text:p>
                    <text:p text:style-name="table_al">  </text:p>
                    <text:p text:style-name="table_al">Ad.c </text:p>
                    <text:p text:style-name="table_al">Medewerkers Publiekszaken en medewerkers Telefoon- en Informatie-</text:p>
                    <text:p text:style-name="table_al">centrum</text:p>
                  </table:table-cell>
                  <table:table-cell table:style-name="cell_frame_all" table:number-rows-spanned="1" table:number-columns-spanned="1">
                    <text:p text:style-name="table_al">Via protocol Paspoortwet: de functionaris die het document aanvraagt mag niet degene zijn die het document uitreikt.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Afgifte rijbewijzen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text:p>
                    <text:p text:style-name="table_al">  </text:p>
                  </table:table-cell>
                  <table:table-cell table:style-name="cell_frame_all" table:number-rows-spanned="1" table:number-columns-spanned="1">
                    <text:p text:style-name="table_al">Medewerkers Publiekszaken en medewerkers Telefoon- en Informatie-centrum</text:p>
                  </table:table-cell>
                  <table:table-cell table:style-name="cell_frame_all" table:number-rows-spanned="1" table:number-columns-spanned="1">
                    <text:p text:style-name="table_al">- Via protocol RDW</text:p>
                    <text:p text:style-name="table_al">- Behoudens Internationale rijbewijzen (gemandateerd aan hoofddirectie van de ANWB o.g.v. art. 117 Wegenverkeerswet)</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doorzenden van een aanvraag voor een verklaring omtrent het gedrag aan de Minister van Veiligheid en Justiti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text:p>
                  </table:table-cell>
                  <table:table-cell table:style-name="cell_frame_all" table:number-rows-spanned="1" table:number-columns-spanned="1">
                    <text:p text:style-name="table_al">Medewerkers Publiekszaken</text:p>
                  </table:table-cell>
                  <table:table-cell table:style-name="cell_frame_all" table:number-rows-spanned="1" table:number-columns-spanned="1">
                    <text:p text:style-name="table_al">Aan de hand van protocol Ministerie van Veiligheid en Justitie</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opnemen of weigeren van gegevens in de gemeentelijke basisadministratie (art. 83 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text:p>
                  </table:table-cell>
                  <table:table-cell table:style-name="cell_frame_all" table:number-rows-spanned="1" table:number-columns-spanned="1">
                    <text:p text:style-name="table_al">Medewerkers Publiekszaken</text:p>
                  </table:table-cell>
                  <table:table-cell table:style-name="cell_frame_all" table:number-rows-spanned="1" table:number-columns-spanned="1">
                    <text:p text:style-name="table_al">Audit aan de hand van protocol in handboek BRP</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erklaringen inzake verkiezin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edewerkers Publieks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Legalisatie handtekeningen (bevestiging dat handtekening van een bepaald persoon is).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edewerkers Publieks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evoegdheden in de Rijkswet op het Nederlanderschap (Stb. 1984, 628): </text:p>
                    <text:p text:style-name="table_al">- bevestiging van verkrijging of weigering van het Nederlanderschap art. 6 van de wet </text:p>
                    <text:p text:style-name="table_al">- het in ontvangst nemen van optieverklaringen en naturalisatieverzoeken art. 21 van de wet en art. 8 Richtlijn verkrijging en verlies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edewerkers Publiekszaken</text:p>
                  </table:table-cell>
                  <table:table-cell table:style-name="cell_frame_all" table:number-rows-spanned="1" table:number-columns-spanned="1">
                    <text:p text:style-name="table_al">Audit door Immigratie- en Naturalisatiedienst.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erstrekken van vergunningen en verloven op grond van de Wet op de Lijkbezorging</text:p>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edewerkers Publiekszaken</text:p>
                  </table:table-cell>
                  <table:table-cell table:style-name="cell_frame_all" table:number-rows-spanned="1" table:number-columns-spanned="1">
                    <text:p text:style-name="table_al">Begrafenisondernemer / beheerder begraafplaats toetst de aanvraag van datum en tijdstip van begraven/cremere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Ondertekenen van verklaringen onder ede (art. 36 tweede lid sub e van de 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edewerkers Publiekszaken</text:p>
                  </table:table-cell>
                  <table:table-cell table:style-name="cell_frame_all" table:number-rows-spanned="1" table:number-columns-spanned="1">
                    <text:p text:style-name="table_al">Via protocol in Wet BRP twee medewerkers bij verklaring aanwezig.</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aanwijzen van een locatie als gemeentehuis voor het eenmalig sluiten of bevestigen van een huwelijk/geregistreerd partnerschap (art. 147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text:p>
                  </table:table-cell>
                  <table:table-cell table:style-name="cell_frame_all" table:number-rows-spanned="1" table:number-columns-spanned="1">
                    <text:p text:style-name="table_al">Medewerkers Publiekszaken (BW16.0006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benoemen van Buitengewone Ambtenaren van de Burgerlijke Stand voor één dag (1:16, lid 2,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edewerkers Publieks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aanwijzen van een locatie als gemeentehuis voor het eenmalig sluiten of bevestigen van een huwelijk/geregistreerd partnerschap (art. 147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edewerkers Publiekszaken</text:p>
                    <text:p text:style-name="table_al">(BW16.00060)</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benoemen van Buitengewone ambtenaren van de Burgerlijke Stand voor één dag (art. 1:16 lid 2 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edewerkers Publieks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Team Zorg en Inkom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evoegdheden inzake eenmalige Pgb’s, instemming B&amp;W met het Besluit mandaat- en volmachtverlening éénmalige pgb’s SVB 2015 </text:p>
                  </table:table-cell>
                  <table:table-cell table:style-name="cell_frame_all" table:number-rows-spanned="1" table:number-columns-spanned="1">
                    <text:p text:style-name="table_al">Sociale Verzekerings-ban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lv.) Manager, met ondermandaat aan Medewerkers Back Office Sociaal Team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Besluiten inzake aanspraken op uitkeringen levensonderhoud krachtens de </text:p>
                    <text:p text:style-name="table_al">- Participatiewet, inkomen </text:p>
                    <text:p text:style-name="table_al">- Ioaw, </text:p>
                    <text:p text:style-name="table_al">Ioaz,</text:p>
                    <text:p text:style-name="table_al">En de op deze wetten gebaseerde gemeentelijke verorde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Klantmanager Ink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Besluiten inzake aanspraken op uitkeringen niet zijnde levensonderhoud krachtens de </text:p>
                    <text:p text:style-name="table_al">- Participatiewet, inkomen</text:p>
                    <text:p text:style-name="table_al">- Ioaw, </text:p>
                    <text:p text:style-name="table_al">- Ioaz,</text:p>
                    <text:p text:style-name="table_al">En de op deze wetten gebaseerde gemeentelijke verorde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Klantmanager Inkomen</text:p>
                    <text:p text:style-name="table_al">- edewerker Uitkerings-en financiële administratie</text:p>
                  </table:table-cell>
                  <table:table-cell table:style-name="cell_frame_all" table:number-rows-spanned="1" table:number-columns-spanned="1">
                    <text:p text:style-name="table_al">Met advies van de juridisch medewerker Kwaliteitszorg in geval van:</text:p>
                    <text:p text:style-name="table_al">a. (gedeeltelijke) afwijzingb. </text:p>
                    <text:p text:style-name="table_al">b. buiten behandelingstelling</text:p>
                    <text:p text:style-name="table_al">c. incidentele bijzondere bijstand met een geldelijk belang van € 1.000,-- of meer</text:p>
                    <text:p text:style-name="table_al">d. periodieke bijzondere bijstand met een geldelijk belang van 1.200,- of meer op jaarbasis, tenzij deze bijstand wordt gevraagd voor bewindvoerings-kosten; in dat geval is geen advies vereist).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Besluiten inzake overige onderwerpen krachtens de </text:p>
                    <text:p text:style-name="table_al">- Participatiewet, inkomen</text:p>
                    <text:p text:style-name="table_al">- Ioaw, </text:p>
                    <text:p text:style-name="table_al">- Ioaz,</text:p>
                    <text:p text:style-name="table_al">En de op deze wetten gebaseerde gemeentelijke verorde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Klantmanager Inkomen</text:p>
                  </table:table-cell>
                  <table:table-cell table:style-name="cell_frame_all" table:number-rows-spanned="1" table:number-columns-spanned="1">
                    <text:p text:style-name="table_al">Met advies van de juridisch kwaliteitsmedewerker in geval van:</text:p>
                    <text:p text:style-name="table_al">a. maatregelen</text:p>
                    <text:p text:style-name="table_al">b. blokkeringen van de uitkering na een onderzoek door IBO</text:p>
                    <text:p text:style-name="table_al">c. beëindigings-onderzoeken als er sprake is van: </text:p>
                    <text:p text:style-name="table_al">d. beëindigingen / intrekkingen vanwege geconstateerd frauduleus gedrag </text:p>
                    <text:p text:style-name="table_al">e. beëindigingen waarbij schending van informatieplicht speelt</text:p>
                    <text:p text:style-name="table_al">f. beëindigingen waarbij een terugvordering speelt.</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Besluiten tot verhaal, terugvordering en invordering van uitkeringen krachtens de Paticipatiewet, Ioaw, Ioaz, Wmo 2015 en Jeugdwet alsmede overige feitelijke handelingen zoals het aangaan van minnelijke regelingen en ondertekenen aanmaningen</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Klantmager Inkomen</text:p>
                  </table:table-cell>
                  <table:table-cell table:style-name="cell_frame_all" table:number-rows-spanned="1" table:number-columns-spanned="1">
                    <text:p text:style-name="table_al">Met advies van de juridisch medewerker Kwaliteitszorg in geval van alle oninbare vorderingen en (gedeeltelijke) kwijtscheldingen</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Besluiten krachtens de Wet op de Kinderopv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Manager</text:p>
                  </table:table-cell>
                  <table:table-cell table:style-name="cell_frame_all" table:number-rows-spanned="1" table:number-columns-spanned="1">
                    <text:p text:style-name="table_al">Klantmanager Inkomen</text:p>
                  </table:table-cell>
                  <table:table-cell table:style-name="cell_frame_all" table:number-rows-spanned="1" table:number-columns-spanned="1">
                    <text:p text:style-name="table_al">Met advies van de juridisch kwaliteitsmedewerker in geval van:</text:p>
                    <text:p text:style-name="table_al">a. (gedeeltelijke) afwijzingen</text:p>
                    <text:p text:style-name="table_al">b. buiten behandelingstellingen.</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Besluiten krachtens de Wm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Manager</text:p>
                  </table:table-cell>
                  <table:table-cell table:style-name="cell_frame_all" table:number-rows-spanned="1" table:number-columns-spanned="1">
                    <text:p text:style-name="table_al">Klantmanager Zorg</text:p>
                  </table:table-cell>
                  <table:table-cell table:style-name="cell_frame_all" table:number-rows-spanned="1" table:number-columns-spanned="1">
                    <text:p text:style-name="table_al">Met advies van de juridisch medewerker kwaliteitszorg, niet zijnde de voorzitter in bezwaarprocedures over huishoudelijke hulp, in geval van:</text:p>
                    <text:p text:style-name="table_al">(a. gedeeltelijke) afwijzingen</text:p>
                    <text:p text:style-name="table_al">b. buiten behandelingstellingen</text:p>
                    <text:p text:style-name="table_al">c. woningaanpassingen, hulp bij het huishouden op jaarbasis, vervoersvoorzieningen (rolstoel en scootmobiel) en vervoerskosten-vergoedingen met een geldelijk belang van € 10.000 of meer.</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Besluiten krachtens de Wmo 2015 en de Jeugdwet, daaronder begrepen de weigering, wijziging en beëindig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 Sociaal Team</text:p>
                  </table:table-cell>
                  <table:table-cell table:style-name="cell_frame_all" table:number-rows-spanned="1" table:number-columns-spanned="1">
                    <text:p text:style-name="table_al">Procescasus-regisseur per 1-7-2017;</text:p>
                    <text:p text:style-name="table_al">BW17.00797</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Besluiten inzake het verlenen en weigeren van gehandicaptenparkeerkaarten krachtens artikel 49 t/m 55 Besluit administratieve bepalingen inzake het wegverk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Klantmanager Zorg</text:p>
                  </table:table-cell>
                  <table:table-cell table:style-name="cell_frame_all" table:number-rows-spanned="1" table:number-columns-spanned="1">
                    <text:p text:style-name="table_al">Met advies van de juridisch medewerker Kwaliteitszorg in geval van:</text:p>
                    <text:p text:style-name="table_al">a. (gedeeltelijke) afwijzingen</text:p>
                    <text:p text:style-name="table_al">b. buiten behandelingstellingen</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Besluiten inzake maaltijdenvoorziening en personenalarmering krachtens gemeentelijk beleid</text:p>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Klantmanager Zorg</text:p>
                  </table:table-cell>
                  <table:table-cell table:style-name="cell_frame_all" table:number-rows-spanned="1" table:number-columns-spanned="1">
                    <text:p text:style-name="table_al">Met advies van de juridisch medewerker Kwaliteitszorg in geval van:</text:p>
                    <text:p text:style-name="table_al">a. (gedeeltelijke) afwijzingen</text:p>
                    <text:p text:style-name="table_al">b. buiten behandelingstellingen</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Besluiten, ontheffingen en onderzoeken, voor zover burgemeester en wethouders het bevoegde gezag zijn krachtens de Wet inburg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Klantmanager Inkomen</text:p>
                  </table:table-cell>
                  <table:table-cell table:style-name="cell_frame_all" table:number-rows-spanned="1" table:number-columns-spanned="1">
                    <text:p text:style-name="table_al">Met advies van de juridisch medewerker Kwaliteitszorg in geval van:</text:p>
                    <text:p text:style-name="table_al">a. (gedeeltelijke) afwijzingen</text:p>
                    <text:p text:style-name="table_al">b. buiten behandelingstellingen</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Ondertekening chequebeta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Klantmanager Ink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aangeven van sociale zekerheidsfraude bij het Openbare Ministerie (machtig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Coördinator Sociaal te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Besluiten inzake het gemeentelijk minimabel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Medewerker vakbalie Zorg Werk en Inkomen</text:p>
                    <text:p text:style-name="table_al">- Medewerker Uitkerings-en financiële administratie</text:p>
                    <text:p text:style-name="table_al">  </text:p>
                  </table:table-cell>
                  <table:table-cell table:style-name="cell_frame_all" table:number-rows-spanned="1" table:number-columns-spanned="1">
                    <text:p text:style-name="table_al">Met advies van de juridisch medewerker Kwaliteitszorg in geval van:</text:p>
                    <text:p text:style-name="table_al">a. (gedeeltelijke) afwijzingen</text:p>
                    <text:p text:style-name="table_al">b. buiten behandelingstellingen</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Indicatie levensloopgeschikte woningen op grond van de Regionale Huisvestingsverordening 201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Klantmanager Zor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Aangaan en ondertekenen van bruikleenovereenkomsten voor de uitleen van rolstoel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edewerkers team Buitenruimte;</text:p>
                    <text:p text:style-name="table_al">- Beheerder Gemeentewerf</text:p>
                    <text:p text:style-name="table_al">- Algemeen Onderhouds-</text:p>
                    <text:p text:style-name="table_al">vakm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Aangaan en ondertekenen van bruikleenovereenkomsten voor </text:p>
                    <text:p text:style-name="table_al">Trapliften (externe volmacht en machtigin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Directeur Otto Oom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
                      <text:span text:style-name="nadrukvet">Team Kwaliteit en Ondersteuning</text:span>
                    </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Uitvoering en besluiten op grond van de actuele Verordening Leerlingenvervoer 201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Consulent </text:p>
                    <text:p text:style-name="table_al">leerlingen-vervo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Besluiten krachtens de Wmo 2015 en de Jeugdwet, daaronder begrepen de weigering, wijziging en beëindig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Juridisch medewerker Kwaliteitszor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Bevoegdheden in het kader van beschermd wonen en opvang conform het mandaatbesluit MGR Rijk van Nijmegen (at14003826); toestemming voor ondermandaat (extern mandaat, volmacht en machtiging); de afzonderlijke mandaten zijn in een apart hoofdstuk aan dit register toegevoeg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van Nijme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Bevoegdheden inzake Participatiewet en overige regelingen conform het mandaatbesluit MGR Rijk van Nijmegen, at15002781 en het aanvullend mandaatbesluit at15002780; met toestemming voor ondermandaat (extern mandaat, volmacht en machtiging); de afzonderlijke mandaten zijn in een apart hoofdstuk aan dit register toegevoeg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oorzitter dagelijks bestuur MGR Rijk van Nijme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en mandaat van de beslissing op bezwaar en het verrichten van rechtshandelingen bij het inzetten van rechtsmiddelen</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Besluiten inzake aanspraken op uitkeringen levensonderhoud krachtens de </text:p>
                    <text:p text:style-name="table_al">- Participatiewet, inkomen </text:p>
                    <text:p text:style-name="table_al">- Ioaw, </text:p>
                    <text:p text:style-name="table_al">- Ioaz,</text:p>
                    <text:p text:style-name="table_al">En de op deze wetten gebaseerde gemeentelijke verorde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Juridisch medewerker Kwaliteitszor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Besluiten tot verhaal, terugvordering en invordering van uitkeringen van bovengenoemde uitkeringsregelingen, waaronder de Participatiewet, Ioaw, Ioaz, Wmo 2015 en de Jeugdwet alsmede overige feitelijke handelingen zoals het aangaan van minnelijke regelingen en ondertekenen aanma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edewerker Terugvordering en Verhaal</text:p>
                    <text:p text:style-name="table_al">  </text:p>
                  </table:table-cell>
                  <table:table-cell table:style-name="cell_frame_all" table:number-rows-spanned="1" table:number-columns-spanned="1">
                    <text:p text:style-name="table_al">Met advies van de juridisch medewerker Kwaliteitszorg in geval van alle oninbare vorderingen en (gedeeltelijke) kwijtscheldingen</text:p>
                    <text:p text:style-name="table_al">  </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Ondertekening declaraties en het doen van kwartaal- en jaaropgaven t.b.v. diverse minister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Juridisch medewerker Kwaliteitszor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Het aangeven van sociale zekerheidsfraude bij het Openbare Ministerie (machtig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Juridisch medewerker Kwaliteitszor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Uitvoering inzake Wet gemeentelijke schuldhulpverlening</text:p>
                    <text:p text:style-name="table_al">Besluiten inzake Wet gemeentelijke schuldhulpverlening BW12.0133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NIM Maatschap-pelijk werk; </text:p>
                    <text:p text:style-name="table_al">B&amp;W gemeente Nijmegen</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dermandaat toegestaan</text:p>
                  </table:table-cell>
                </table:table-row>
              </table:table>
              <text:p text:style-name="table_bottom"/>
            </text:section>
            <text:p text:style-name="al"/>
            <text:p text:style-name="al"/>
            <text:p text:style-name="al">
            <text:span text:style-name="nadrukvet">6.3 Afdeling Belastingen en Buitenruimte</text:span>  </text:p>
            <text:p text:style-name="al">Waar staat ‘Manager’ wordt bedoeld de manager van de desbetreffende afdeling.</text:p>
            <text:p text:style-name="al"/>
            <text:section text:name="table_id1-3-2-2-1-229" text:style-name="table">
              <text:p text:style-name="table_top"/>
              <table:table table:style-name="tgroup">
                <table:table-column table:style-name="id1-3-2-2-1-229-1-1"/>
                <table:table-column table:style-name="id1-3-2-2-1-229-1-2"/>
                <table:table-column table:style-name="id1-3-2-2-1-229-1-3"/>
                <table:table-column table:style-name="id1-3-2-2-1-229-1-4"/>
                <table:table-column table:style-name="id1-3-2-2-1-229-1-5"/>
                <table:table-column table:style-name="id1-3-2-2-1-22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text:span>
                    </text:p>
                    <text:p text:style-name="table_al">
                      <text:span text:style-name="nadrukvet">gever</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Aanvullende clausules en/of instructies</text:span>
                    </text:p>
                  </table:table-cell>
                </table:table-row>
                <table:table-row table:style-name="row">
                  <table:table-cell table:style-name="cell_frame_all" table:number-rows-spanned="1" table:number-columns-spanned="1">
                    <text:list text:style-name="id1-3-2-2-1-229-1-7-2-1-1">
                      <text:list-item text:style-override="id1-3-2-2-1-229-1-7-2-1-1-1">
                        <text:number>58.</text:number>
                        <text:p text:style-name="table_al"> </text:p>
                      </text:list-item>
                    </text:list>
                  </table:table-cell>
                  <table:table-cell table:style-name="cell_frame_all" table:number-rows-spanned="1" table:number-columns-spanned="1">
                    <text:p text:style-name="table_al">De heffing en invordering van gemeentelijke belastingen art. 231, lid 2, sub b en c Gemeentewet op basis van de belastingverordening en de Wet Waardering Onroerende Zaken (is formeel geen mandaat)</text:p>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Belastingen als heffings- en invorderings-ambtenaar </text:p>
                    <text:p text:style-name="table_al">Plv: </text:p>
                    <text:p text:style-name="table_al">M. van Haren, </text:p>
                    <text:p text:style-name="table_al">H.W. Roelofs, </text:p>
                    <text:p text:style-name="table_al">G.J.M Kokk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1-229-1-7-3-1-1">
                      <text:list-item text:style-override="id1-3-2-2-1-229-1-7-3-1-1-1">
                        <text:number>59.</text:number>
                        <text:p text:style-name="table_al"> </text:p>
                      </text:list-item>
                    </text:list>
                  </table:table-cell>
                  <table:table-cell table:style-name="cell_frame_all" table:number-rows-spanned="1" table:number-columns-spanned="1">
                    <text:p text:style-name="table_al">Algemene wet inzake rijksbelastingen:</text:p>
                    <text:list text:style-name="id1-3-2-2-1-229-1-7-3-2-2">
                      <text:list-item text:style-override="id1-3-2-2-1-229-1-7-3-2-2-1">
                        <text:number>1.</text:number>
                        <text:p text:style-name="table_al">art. 63 hardheidsclausule</text:p>
                      </text:list-item>
                      <text:list-item text:style-override="id1-3-2-2-1-229-1-7-3-2-2-2">
                        <text:number>2.</text:number>
                        <text:p text:style-name="table_al">art. 66 kwijtschelding</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Belasting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dermandaat niet toegestaan</text:p>
                  </table:table-cell>
                </table:table-row>
                <table:table-row table:style-name="row">
                  <table:table-cell table:style-name="cell_frame_all" table:number-rows-spanned="1" table:number-columns-spanned="1">
                    <text:list text:style-name="id1-3-2-2-1-229-1-7-4-1-1">
                      <text:list-item text:style-override="id1-3-2-2-1-229-1-7-4-1-1-1">
                        <text:number>60.</text:number>
                        <text:p text:style-name="table_al"> </text:p>
                      </text:list-item>
                    </text:list>
                  </table:table-cell>
                  <table:table-cell table:style-name="cell_frame_all" table:number-rows-spanned="1" table:number-columns-spanned="1">
                    <text:p text:style-name="table_al">Bevoegdheden in het kader van de Wet Waardering Onroerende Zaken:</text:p>
                    <text:list text:style-name="id1-3-2-2-1-229-1-7-4-2-2">
                      <text:list-item text:style-override="id1-3-2-2-1-229-1-7-4-2-2-1">
                        <text:number>1.</text:number>
                        <text:p text:style-name="table_al">verstrekken legitimatiebewijzen </text:p>
                      </text:list-item>
                      <text:list-item text:style-override="id1-3-2-2-1-229-1-7-4-2-2-2">
                        <text:number>2.</text:number>
                        <text:p text:style-name="table_al">verstrekken gegevens aan de Waarderingskamer (art. 4, lid 1)</text:p>
                      </text:list-item>
                      <text:list-item text:style-override="id1-3-2-2-1-229-1-7-4-2-2-3">
                        <text:number>3.</text:number>
                        <text:p text:style-name="table_al">algemene correspondentie met Waarderingskamer</text:p>
                      </text:list-item>
                      <text:list-item text:style-override="id1-3-2-2-1-229-1-7-4-2-2-4">
                        <text:number>4.</text:number>
                        <text:p text:style-name="table_al">geschillen voorleggen aan Waarderingskamer (art. 11)</text:p>
                      </text:list-item>
                      <text:list-item text:style-override="id1-3-2-2-1-229-1-7-4-2-2-5">
                        <text:number>5.</text:number>
                        <text:p text:style-name="table_al">inlichtingen bij afnemers vragen (art. 32) gegevens verzamelen, opslaan en verstrekken (art. 38)</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Belast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Team Buitenruimte</text:span>
                    </text:p>
                  </table:table-cell>
                </table:table-row>
                <table:table-row table:style-name="row">
                  <table:table-cell table:style-name="cell_frame_all" table:number-rows-spanned="1" table:number-columns-spanned="1">
                    <text:list text:style-name="id1-3-2-2-1-229-1-7-6-1-1">
                      <text:list-item text:style-override="id1-3-2-2-1-229-1-7-6-1-1-1">
                        <text:number>61.</text:number>
                        <text:p text:style-name="table_al"> </text:p>
                      </text:list-item>
                    </text:list>
                  </table:table-cell>
                  <table:table-cell table:style-name="cell_frame_all" table:number-rows-spanned="1" table:number-columns-spanned="1">
                    <text:p text:style-name="table_al">Uitvoering Afvalstoff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Beleids-medewerker Milieu</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1-229-1-7-7-1-1">
                      <text:list-item text:style-override="id1-3-2-2-1-229-1-7-7-1-1-1">
                        <text:number>62.</text:number>
                        <text:p text:style-name="table_al"> </text:p>
                      </text:list-item>
                    </text:list>
                  </table:table-cell>
                  <table:table-cell table:style-name="cell_frame_all" table:number-rows-spanned="1" table:number-columns-spanned="1">
                    <text:p text:style-name="table_al">Ondertekening van begeleidingsbiljetten art. 10.39 Wm (machti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Beleids-medewerker Milieu</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1-229-1-7-8-1-1">
                      <text:list-item text:style-override="id1-3-2-2-1-229-1-7-8-1-1-1">
                        <text:number>63.</text:number>
                        <text:p text:style-name="table_al"> </text:p>
                      </text:list-item>
                    </text:list>
                  </table:table-cell>
                  <table:table-cell table:style-name="cell_frame_all" table:number-rows-spanned="1" table:number-columns-spanned="1">
                    <text:p text:style-name="table_al">Uitvoering en besluitvorming in het kader van de Beleidsregels subsidie klimaataanpak eigen wo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Beleids-medewerker Milieu</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1-229-1-7-9-1-1">
                      <text:list-item text:style-override="id1-3-2-2-1-229-1-7-9-1-1-1">
                        <text:number>64.</text:number>
                        <text:p text:style-name="table_al"> </text:p>
                      </text:list-item>
                    </text:list>
                  </table:table-cell>
                  <table:table-cell table:style-name="cell_frame_all" table:number-rows-spanned="1" table:number-columns-spanned="1">
                    <text:p text:style-name="table_al">Beschikkingen tot toepassen van bestuursdwang in spoedeisende gevallen 5:31 Awb (extern mandaa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ezichthouders aangewezen door Waterschap Rivierenland</text:p>
                  </table:table-cell>
                  <table:table-cell table:style-name="cell_frame_all" table:number-rows-spanned="1" table:number-columns-spanned="1">
                    <text:p text:style-name="table_al">Alleen in gevallen van indirecte lozingen op/in het oppervlaktewater, zoals bedoeld in de Waterwet</text:p>
                  </table:table-cell>
                </table:table-row>
                <table:table-row table:style-name="row">
                  <table:table-cell table:style-name="cell_frame_all" table:number-rows-spanned="1" table:number-columns-spanned="1">
                    <text:list text:style-name="id1-3-2-2-1-229-1-7-10-1-1">
                      <text:list-item text:style-override="id1-3-2-2-1-229-1-7-10-1-1-1">
                        <text:number>65.</text:number>
                        <text:p text:style-name="table_al"> </text:p>
                      </text:list-item>
                    </text:list>
                  </table:table-cell>
                  <table:table-cell table:style-name="cell_frame_all" table:number-rows-spanned="1" table:number-columns-spanned="1">
                    <text:p text:style-name="table_al">Opleggen van last onder dwangsom en (spoedeisende) bestuursdwang ten aanzien van standplaatsen gedurende evenementen, artt. 5:21/5:31 Awb, 125 Gemeentewet</text:p>
                    <text:p text:style-name="table_al">BW17.0033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1-229-1-7-11-1-1">
                      <text:list-item text:style-override="id1-3-2-2-1-229-1-7-11-1-1-1">
                        <text:number>66.</text:number>
                        <text:p text:style-name="table_al"> </text:p>
                      </text:list-item>
                    </text:list>
                  </table:table-cell>
                  <table:table-cell table:style-name="cell_frame_all" table:number-rows-spanned="1" table:number-columns-spanned="1">
                    <text:p text:style-name="table_al">Het verlenen van vergunning voor het leggen van kabels en lei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Beheerder civieltechnische werken</text:p>
                  </table:table-cell>
                  <table:table-cell table:style-name="cell_frame_all" table:number-rows-spanned="1" table:number-columns-spanned="1">
                    <text:p text:style-name="table_al">m.u.v. uitbreidingsplannen</text:p>
                  </table:table-cell>
                </table:table-row>
                <table:table-row table:style-name="row">
                  <table:table-cell table:style-name="cell_frame_all" table:number-rows-spanned="1" table:number-columns-spanned="1">
                    <text:list text:style-name="id1-3-2-2-1-229-1-7-12-1-1">
                      <text:list-item text:style-override="id1-3-2-2-1-229-1-7-12-1-1-1">
                        <text:number>67.</text:number>
                        <text:p text:style-name="table_al"> </text:p>
                      </text:list-item>
                    </text:list>
                  </table:table-cell>
                  <table:table-cell table:style-name="cell_frame_all" table:number-rows-spanned="1" table:number-columns-spanned="1">
                    <text:p text:style-name="table_al">Het treffen van tijdelijke verkeersmaatregelen t.b.v. werkzaamheden/activitei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Beheerder civieltechnische wer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1-229-1-7-13-1-1">
                      <text:list-item text:style-override="id1-3-2-2-1-229-1-7-13-1-1-1">
                        <text:number>68.</text:number>
                        <text:p text:style-name="table_al"> </text:p>
                      </text:list-item>
                    </text:list>
                  </table:table-cell>
                  <table:table-cell table:style-name="cell_frame_all" table:number-rows-spanned="1" table:number-columns-spanned="1">
                    <text:p text:style-name="table_al">Bevoegdheid o.g.v. art. 149, eerste lid onder d, van de WVW 1994 tot het verlenen van ontheffingen voor exceptionele transpor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Beheerder civieltechnische wer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1-229-1-7-14-1-1">
                      <text:list-item text:style-override="id1-3-2-2-1-229-1-7-14-1-1-1">
                        <text:number>69.</text:number>
                        <text:p text:style-name="table_al"> </text:p>
                      </text:list-item>
                    </text:list>
                  </table:table-cell>
                  <table:table-cell table:style-name="cell_frame_all" table:number-rows-spanned="1" table:number-columns-spanned="1">
                    <text:p text:style-name="table_al">Het verlenen van vergunningen inzake rioolaansluit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Beheerder Riool- en waterwerken</text:p>
                  </table:table-cell>
                  <table:table-cell table:style-name="cell_frame_all" table:number-rows-spanned="1" table:number-columns-spanned="1">
                    <text:p text:style-name="table_al">Geen mandaat van weigering</text:p>
                  </table:table-cell>
                </table:table-row>
                <table:table-row table:style-name="row">
                  <table:table-cell table:style-name="cell_frame_all" table:number-rows-spanned="1" table:number-columns-spanned="1">
                    <text:list text:style-name="id1-3-2-2-1-229-1-7-15-1-1">
                      <text:list-item text:style-override="id1-3-2-2-1-229-1-7-15-1-1-1">
                        <text:number>70.</text:number>
                        <text:p text:style-name="table_al"> </text:p>
                      </text:list-item>
                    </text:list>
                  </table:table-cell>
                  <table:table-cell table:style-name="cell_frame_all" table:number-rows-spanned="1" table:number-columns-spanned="1">
                    <text:p text:style-name="table_al">Besluiten tot bestuursdwang voor wegslepen voertuigen o.g.v. de Wegsleepverordening, waaronder de bekendmaking, het bijhouden van het register en de inning van kosten bestuursdw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Buitengewone opsporings- ambtena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1-229-1-7-16-1-1">
                      <text:list-item text:style-override="id1-3-2-2-1-229-1-7-16-1-1-1">
                        <text:number>71.</text:number>
                        <text:p text:style-name="table_al"> </text:p>
                      </text:list-item>
                    </text:list>
                  </table:table-cell>
                  <table:table-cell table:style-name="cell_frame_all" table:number-rows-spanned="1" table:number-columns-spanned="1">
                    <text:p text:style-name="table_al">Besluiten tot bestuursdwang voor wegslepen voertuigen op basis van de Wegsleepverordening, waaronder de bekendmaking en het opmaken van procesverbaal van het wegslep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strictchef Tweestromen-land regionale politiekorps Gelderland-Zuid</text:p>
                  </table:table-cell>
                  <table:table-cell table:style-name="cell_frame_all" table:number-rows-spanned="1" table:number-columns-spanned="1">
                    <text:p text:style-name="table_al">Politie-ambtena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1-229-1-7-17-1-1">
                      <text:list-item text:style-override="id1-3-2-2-1-229-1-7-17-1-1-1">
                        <text:number>72.</text:number>
                        <text:p text:style-name="table_al"> </text:p>
                      </text:list-item>
                    </text:list>
                  </table:table-cell>
                  <table:table-cell table:style-name="cell_frame_all" table:number-rows-spanned="1" table:number-columns-spanned="1">
                    <text:p text:style-name="table_al">Uitvoeringshandelingen bij toepassing bestuursdwang voor wegslepen o.g.v. de Wegsleepverordening: bekendmaking, bijhouden register en inning van kosten (machtig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Houterman Autosleepdienst</text:p>
                  </table:table-cell>
                  <table:table-cell table:style-name="cell_frame_all" table:number-rows-spanned="1" table:number-columns-spanned="1">
                    <text:p text:style-name="table_al">Werknemers van Houterman Autosleepdien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1-229-1-7-18-1-1">
                      <text:list-item text:style-override="id1-3-2-2-1-229-1-7-18-1-1-1">
                        <text:number>73.</text:number>
                        <text:p text:style-name="table_al"> </text:p>
                      </text:list-item>
                    </text:list>
                  </table:table-cell>
                  <table:table-cell table:style-name="cell_frame_all" table:number-rows-spanned="1" table:number-columns-spanned="1">
                    <text:p text:style-name="table_al">Besluit tot bestuursdwang voertuig/autowrak op basis van artt. 4:13 (defect voertuig), 5:4 (voertuigwrak), 5:6 (caravans) en 5:12 (opslaan voorwerp/stoffen) APV en artt. 31 en 32 Afvalstoff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1-229-1-7-19-1-1">
                      <text:list-item text:style-override="id1-3-2-2-1-229-1-7-19-1-1-1">
                        <text:number>74</text:number>
                        <text:p text:style-name="table_al"> </text:p>
                      </text:list-item>
                    </text:list>
                  </table:table-cell>
                  <table:table-cell table:style-name="cell_frame_all" table:number-rows-spanned="1" table:number-columns-spanned="1">
                    <text:p text:style-name="table_al">Het innemen van aangiftes en in bewaring nemen van gevonden voorwerpen niet zijnde gevonden dieren (aanwijzings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s team  Beheer/ Onderhoud en team Publieksza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1-229-1-7-20-1-1">
                      <text:list-item text:style-override="id1-3-2-2-1-229-1-7-20-1-1-1">
                        <text:number>75.</text:number>
                        <text:p text:style-name="table_al"> </text:p>
                      </text:list-item>
                    </text:list>
                  </table:table-cell>
                  <table:table-cell table:style-name="cell_frame_all" table:number-rows-spanned="1" table:number-columns-spanned="1">
                    <text:p text:style-name="table_al">Het innemen van aangiftes en in bewaring nemen van gevonden dieren (aanwijzingsbesluit).</text:p>
                    <text:p text:style-name="table_al">N.b. De DAN verkrijgt na twee weken automatisch de eigendom van in bewaring genomen dieren, burgemeestersbesluit van 13 maart 2008 BW08.00370.</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Manager </text:p>
                  </table:table-cell>
                  <table:table-cell table:style-name="cell_frame_all" table:number-rows-spanned="1" table:number-columns-spanned="1">
                    <text:p text:style-name="table_al">Medewerkers Dieren-ambulance D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1-229-1-7-21-1-1">
                      <text:list-item text:style-override="id1-3-2-2-1-229-1-7-21-1-1-1">
                        <text:number>76.</text:number>
                        <text:p text:style-name="table_al"> </text:p>
                      </text:list-item>
                    </text:list>
                  </table:table-cell>
                  <table:table-cell table:style-name="cell_frame_all" table:number-rows-spanned="1" table:number-columns-spanned="1">
                    <text:p text:style-name="table_al">Het verkopen, het om niet aan een derde overdragen en het vernietigen van gevonden voorwerpen, niet zijnde gevonden dieren, in de gevallen genoemd in de artt. 6 en 8 van Boek Burgerlijk Wetboek (volmach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edewerkers Beheer/ Onderhou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1-229-1-7-22-1-1">
                      <text:list-item text:style-override="id1-3-2-2-1-229-1-7-22-1-1-1">
                        <text:number>77.</text:number>
                        <text:p text:style-name="table_al"> </text:p>
                      </text:list-item>
                    </text:list>
                  </table:table-cell>
                  <table:table-cell table:style-name="cell_frame_all" table:number-rows-spanned="1" table:number-columns-spanned="1">
                    <text:p text:style-name="table_al">Mandaat van het verstrekken van gegevens ex 10 Wet WION (machtiging)</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2-1-229-1-7-22-4-1">
                      <text:list-item text:style-override="id1-3-2-2-1-229-1-7-22-4-1-1">
                        <text:number>-</text:number>
                        <text:p text:style-name="table_al">Manager</text:p>
                      </text:list-item>
                      <text:list-item text:style-override="id1-3-2-2-1-229-1-7-22-4-1-2">
                        <text:number>-</text:number>
                        <text:p text:style-name="table_al">Directeur Vicrea Solutions BV</text:p>
                      </text:list-item>
                    </text:list>
                  </table:table-cell>
                  <table:table-cell table:style-name="cell_frame_all" table:number-rows-spanned="1" table:number-columns-spanned="1">
                    <text:p text:style-name="table_al">Beheerder Riool- en waterwerken</text:p>
                  </table:table-cell>
                  <table:table-cell table:style-name="cell_frame_all" table:number-rows-spanned="1" table:number-columns-spanned="1">
                    <text:p text:style-name="table_al">Ondermandaat aan medewerkers Vicrea Solutions toegestaan </text:p>
                  </table:table-cell>
                </table:table-row>
                <table:table-row table:style-name="row">
                  <table:table-cell table:style-name="cell_frame_all" table:number-rows-spanned="1" table:number-columns-spanned="1">
                    <text:list text:style-name="id1-3-2-2-1-229-1-7-23-1-1">
                      <text:list-item text:style-override="id1-3-2-2-1-229-1-7-23-1-1-1">
                        <text:number>78.</text:number>
                        <text:p text:style-name="table_al"> </text:p>
                      </text:list-item>
                    </text:list>
                  </table:table-cell>
                  <table:table-cell table:style-name="cell_frame_all" table:number-rows-spanned="1" table:number-columns-spanned="1">
                    <text:p text:style-name="table_al">Het verlenen van grafrechten, toestemming gedenktekens en met name genoemde uitvoerende taken </text:p>
                    <text:p text:style-name="table_al">BW12.0064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Stichting Begraafplaatsen Nijmegen (SBN)</text:p>
                  </table:table-cell>
                  <table:table-cell table:style-name="cell_frame_all" table:number-rows-spanned="1" table:number-columns-spanned="1">
                    <text:p text:style-name="table_al">Werknemers SB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1-229-1-7-24-1-1">
                      <text:list-item text:style-override="id1-3-2-2-1-229-1-7-24-1-1-1">
                        <text:number>79.</text:number>
                        <text:p text:style-name="table_al"> </text:p>
                      </text:list-item>
                    </text:list>
                  </table:table-cell>
                  <table:table-cell table:style-name="cell_frame_all" table:number-rows-spanned="1" table:number-columns-spanned="1">
                    <text:p text:style-name="table_al">Ondertekening van begeleidingsbiljetten art. 10.39 Wm (machti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text:p>
                    <text:p text:style-name="table_al">Medewerkers Beheer/ Onderhou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1-229-1-7-25-1-1">
                      <text:list-item text:style-override="id1-3-2-2-1-229-1-7-25-1-1-1">
                        <text:number>80.</text:number>
                        <text:p text:style-name="table_al"> </text:p>
                      </text:list-item>
                    </text:list>
                  </table:table-cell>
                  <table:table-cell table:style-name="cell_frame_all" table:number-rows-spanned="1" table:number-columns-spanned="1">
                    <text:p text:style-name="table_al">Besluit tot het aanvragen van een aansluiting op het elektriciteitsnetwerk van Liander, volmacht, (BW17.0037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manager kan ondermandaat verlenen aan gecertificeerde aannemersbedrijven</text:p>
                  </table:table-cell>
                </table:table-row>
                <table:table-row table:style-name="row">
                  <table:table-cell table:style-name="cell_frame_all" table:number-rows-spanned="1" table:number-columns-spanned="1">
                    <text:list text:style-name="id1-3-2-2-1-229-1-7-26-1-1">
                      <text:list-item text:style-override="id1-3-2-2-1-229-1-7-26-1-1-1">
                        <text:number>81.</text:number>
                        <text:p text:style-name="table_al"> </text:p>
                      </text:list-item>
                    </text:list>
                  </table:table-cell>
                  <table:table-cell table:style-name="cell_frame_all" table:number-rows-spanned="1" table:number-columns-spanned="1">
                    <text:p text:style-name="table_al">Uitvoering van de APV</text:p>
                  </table:table-cell>
                  <table:table-cell table:style-name="cell_frame_all" table:number-rows-spanned="1" table:number-columns-spanned="1">
                    <text:p text:style-name="table_al">Burgemeester</text:p>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Vergunning-verlener</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229-1-7-27-1-1">
                      <text:list-item text:style-override="id1-3-2-2-1-229-1-7-27-1-1-1">
                        <text:number>82.</text:number>
                        <text:p text:style-name="table_al"> </text:p>
                      </text:list-item>
                    </text:list>
                  </table:table-cell>
                  <table:table-cell table:style-name="cell_frame_all" table:number-rows-spanned="1" table:number-columns-spanned="1">
                    <text:p text:style-name="table_al">Geven van een aanwijzing collectieve festiviteiten en de opslag van voertuigen, vaartuigen, mest etc. (artt. 4:2 en 4:13 APV)</text:p>
                  </table:table-cell>
                  <table:table-cell table:style-name="cell_frame_all" table:number-rows-spanned="1" table:number-columns-spanned="1">
                    <text:p text:style-name="table_al">B&amp;W</text:p>
                    <text:p text:style-name="table_al">  </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Vergunning-verlen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1-229-1-7-28-1-1">
                      <text:list-item text:style-override="id1-3-2-2-1-229-1-7-28-1-1-1">
                        <text:number>83.</text:number>
                        <text:p text:style-name="table_al"> </text:p>
                      </text:list-item>
                    </text:list>
                  </table:table-cell>
                  <table:table-cell table:style-name="cell_frame_all" table:number-rows-spanned="1" table:number-columns-spanned="1">
                    <text:p text:style-name="table_al">Zondagswet: het verbinden van geluidsvoorschriften en beperkingen en het verlenen van ontheffing aan evenementen op een zondag of daaraan gelijkgestelde dag (artt. 3, 4 en 5)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Vergunning-verlener</text:p>
                  </table:table-cell>
                  <table:table-cell table:style-name="cell_frame_all" table:number-rows-spanned="1" table:number-columns-spanned="1">
                    <text:p text:style-name="table_al">Geen mandaat </text:p>
                    <text:list text:style-name="id1-3-2-2-1-229-1-7-28-6-2">
                      <text:list-item text:style-override="id1-3-2-2-1-229-1-7-28-6-2-1">
                        <text:number>a.</text:number>
                        <text:p text:style-name="table_al">bij ingekomen zienswijzen</text:p>
                      </text:list-item>
                      <text:list-item text:style-override="id1-3-2-2-1-229-1-7-28-6-2-2">
                        <text:number>b.</text:number>
                        <text:p text:style-name="table_al">van weigeringen</text:p>
                      </text:list-item>
                    </text:list>
                  </table:table-cell>
                </table:table-row>
                <table:table-row table:style-name="row">
                  <table:table-cell table:style-name="cell_frame_all" table:number-rows-spanned="1" table:number-columns-spanned="1">
                    <text:list text:style-name="id1-3-2-2-1-229-1-7-29-1-1">
                      <text:list-item text:style-override="id1-3-2-2-1-229-1-7-29-1-1-1">
                        <text:number>84.</text:number>
                        <text:p text:style-name="table_al"> </text:p>
                      </text:list-item>
                    </text:list>
                  </table:table-cell>
                  <table:table-cell table:style-name="cell_frame_all" table:number-rows-spanned="1" table:number-columns-spanned="1">
                    <text:p text:style-name="table_al">Beschikkingen op grond van de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Vergunning-verlener</text:p>
                  </table:table-cell>
                  <table:table-cell table:style-name="cell_frame_all" table:number-rows-spanned="1" table:number-columns-spanned="1">
                    <text:p text:style-name="table_al">Geen mandaat van </text:p>
                    <text:list text:style-name="id1-3-2-2-1-229-1-7-29-6-2">
                      <text:list-item text:style-override="id1-3-2-2-1-229-1-7-29-6-2-1">
                        <text:number>a</text:number>
                        <text:p text:style-name="table_al">intrekken vergunning </text:p>
                      </text:list-item>
                      <text:list-item text:style-override="id1-3-2-2-1-229-1-7-29-6-2-2">
                        <text:number>b.</text:number>
                        <text:p text:style-name="table_al">bevel tot sluiting </text:p>
                      </text:list-item>
                    </text:list>
                  </table:table-cell>
                </table:table-row>
                <table:table-row table:style-name="row">
                  <table:table-cell table:style-name="cell_frame_all" table:number-rows-spanned="1" table:number-columns-spanned="1">
                    <text:list text:style-name="id1-3-2-2-1-229-1-7-30-1-1">
                      <text:list-item text:style-override="id1-3-2-2-1-229-1-7-30-1-1-1">
                        <text:number>85.</text:number>
                        <text:p text:style-name="table_al"> </text:p>
                      </text:list-item>
                    </text:list>
                  </table:table-cell>
                  <table:table-cell table:style-name="cell_frame_all" table:number-rows-spanned="1" table:number-columns-spanned="1">
                    <text:p text:style-name="table_al">Beschikkingen op grond van de Wet op de kansspelen (artt. 3, 7c en 30 b, d en e)</text:p>
                    <text:p text:style-name="table_al">  </text:p>
                  </table:table-cell>
                  <table:table-cell table:style-name="cell_frame_all" table:number-rows-spanned="1" table:number-columns-spanned="1">
                    <text:p text:style-name="table_al">Burgemeester</text:p>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Vergunning-verlener</text:p>
                  </table:table-cell>
                  <table:table-cell table:style-name="cell_frame_all" table:number-rows-spanned="1" table:number-columns-spanned="1">
                    <text:p text:style-name="table_al">Conform beleid.</text:p>
                  </table:table-cell>
                </table:table-row>
                <table:table-row table:style-name="row">
                  <table:table-cell table:style-name="cell_frame_all" table:number-rows-spanned="1" table:number-columns-spanned="1">
                    <text:list text:style-name="id1-3-2-2-1-229-1-7-31-1-1">
                      <text:list-item text:style-override="id1-3-2-2-1-229-1-7-31-1-1-1">
                        <text:number>86.</text:number>
                        <text:p text:style-name="table_al"> </text:p>
                      </text:list-item>
                    </text:list>
                  </table:table-cell>
                  <table:table-cell table:style-name="cell_frame_all" table:number-rows-spanned="1" table:number-columns-spanned="1">
                    <text:p text:style-name="table_al">Beschikkingen op grond van de Winkeltijdenwet en de daarop gebaseerde 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Vergunning-verlener</text:p>
                  </table:table-cell>
                  <table:table-cell table:style-name="cell_frame_all" table:number-rows-spanned="1" table:number-columns-spanned="1">
                    <text:p text:style-name="table_al">Geen mandaat van vaststellen koopzondagen.</text:p>
                  </table:table-cell>
                </table:table-row>
                <table:table-row table:style-name="row">
                  <table:table-cell table:style-name="cell_frame_all" table:number-rows-spanned="1" table:number-columns-spanned="1">
                    <text:list text:style-name="id1-3-2-2-1-229-1-7-32-1-1">
                      <text:list-item text:style-override="id1-3-2-2-1-229-1-7-32-1-1-1">
                        <text:number>87.</text:number>
                        <text:p text:style-name="table_al"> </text:p>
                      </text:list-item>
                    </text:list>
                  </table:table-cell>
                  <table:table-cell table:style-name="cell_frame_all" table:number-rows-spanned="1" table:number-columns-spanned="1">
                    <text:p text:style-name="table_al">Verlenen verklaring van geen bezwaar op grond van artt. 5 en 10 van het Besluit niet-aangewezen luchtvaartterrei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Vergunning-verlen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1-229-1-7-33-1-1">
                      <text:list-item text:style-override="id1-3-2-2-1-229-1-7-33-1-1-1">
                        <text:number>88.</text:number>
                        <text:p text:style-name="table_al"> </text:p>
                      </text:list-item>
                    </text:list>
                  </table:table-cell>
                  <table:table-cell table:style-name="cell_frame_all" table:number-rows-spanned="1" table:number-columns-spanned="1">
                    <text:p text:style-name="table_al">Het toe- en afwijzen van verzoeken tot ontheffing parkeerverbod van vrachtauto’s langer dan 6 meter of hoger dan 2,4 meter binnen de bebouwde kom o.g.v. artikel 5:8 APV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Vergunning-verlen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1-229-1-7-34-1-1">
                      <text:list-item text:style-override="id1-3-2-2-1-229-1-7-34-1-1-1">
                        <text:number>89.</text:number>
                        <text:p text:style-name="table_al"> </text:p>
                      </text:list-item>
                    </text:list>
                  </table:table-cell>
                  <table:table-cell table:style-name="cell_frame_all" table:number-rows-spanned="1" table:number-columns-spanned="1">
                    <text:p text:style-name="table_al">Het aanstellen van verkeersregelaars bij evenementen binnen het gemeentelijk grondgebied (art. 56, lid 1 BAB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Vergunning-verlen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1-229-1-7-35-1-1">
                      <text:list-item text:style-override="id1-3-2-2-1-229-1-7-35-1-1-1">
                        <text:number>90.</text:number>
                        <text:p text:style-name="table_al"> </text:p>
                      </text:list-item>
                    </text:list>
                  </table:table-cell>
                  <table:table-cell table:style-name="cell_frame_all" table:number-rows-spanned="1" table:number-columns-spanned="1">
                    <text:p text:style-name="table_al">Het verlenen van ontheffing voor (gemeentelijke) bedrijfs- en personenauto’s op grond van art. 87 RVV 199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Vergunning-verlener, Beleids-medewerker verkeer en vervoer</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p text:style-name="al"/>
            <text:p text:style-name="al">
            <text:span text:style-name="nadrukvet">6.4 Afdeling Beleid en Ontwikkeling</text:span>
          </text:p>
            <text:p text:style-name="al">Waar staat ‘Manager’ wordt bedoeld de manager van de desbetreffende afdeling.</text:p>
            <text:p text:style-name="al"/>
            <text:section text:name="table_id1-3-2-2-1-236" text:style-name="table">
              <text:p text:style-name="table_top"/>
              <table:table table:style-name="tgroup">
                <table:table-column table:style-name="id1-3-2-2-1-236-1-1"/>
                <table:table-column table:style-name="id1-3-2-2-1-236-1-2"/>
                <table:table-column table:style-name="id1-3-2-2-1-236-1-3"/>
                <table:table-column table:style-name="id1-3-2-2-1-236-1-4"/>
                <table:table-column table:style-name="id1-3-2-2-1-236-1-5"/>
                <table:table-column table:style-name="id1-3-2-2-1-236-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text:span>
                    </text:p>
                    <text:p text:style-name="table_al">
                      <text:span text:style-name="nadrukvet">gever</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Aanvullende clausules / instructies</text:span>
                    </text:p>
                  </table:table-cell>
                </table:table-row>
                <table:table-row table:style-name="row">
                  <table:table-cell table:style-name="cell_frame_all" table:number-rows-spanned="1" table:number-columns-spanned="4">
                    <text:p text:style-name="table_al">
                      <text:span text:style-name="nadrukvet">Team Projecten Openbare Ruimt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1-236-1-7-3-1-1">
                      <text:list-item text:style-override="id1-3-2-2-1-236-1-7-3-1-1-1">
                        <text:number>91.</text:number>
                        <text:p text:style-name="table_al"> </text:p>
                      </text:list-item>
                    </text:list>
                  </table:table-cell>
                  <table:table-cell table:style-name="cell_frame_all" table:number-rows-spanned="1" table:number-columns-spanned="1">
                    <text:p text:style-name="table_al">Akkoordverklaringen van de concept-notariële akte en machtiging tot het passeren akten, waaronder de parafer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Beleids-medewerker Grond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1-236-1-7-4-1-1">
                      <text:list-item text:style-override="id1-3-2-2-1-236-1-7-4-1-1-1">
                        <text:number>92.</text:number>
                        <text:p text:style-name="table_al"> </text:p>
                      </text:list-item>
                    </text:list>
                  </table:table-cell>
                  <table:table-cell table:style-name="cell_frame_all" table:number-rows-spanned="1" table:number-columns-spanned="1">
                    <text:p text:style-name="table_al">Machtiging ondertekening Modelovereenkomst 3 inzake planschad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dertekening vindt gelijktijdig met verlening van omgevings-vergunning /ontheffing</text:p>
                  </table:table-cell>
                </table:table-row>
                <table:table-row table:style-name="row">
                  <table:table-cell table:style-name="cell_frame_all" table:number-rows-spanned="1" table:number-columns-spanned="1">
                    <text:list text:style-name="id1-3-2-2-1-236-1-7-5-1-1">
                      <text:list-item text:style-override="id1-3-2-2-1-236-1-7-5-1-1-1">
                        <text:number>93.</text:number>
                        <text:p text:style-name="table_al"> </text:p>
                      </text:list-item>
                    </text:list>
                  </table:table-cell>
                  <table:table-cell table:style-name="cell_frame_all" table:number-rows-spanned="1" table:number-columns-spanned="1">
                    <text:p text:style-name="table_al">30-jarige koop/gebruiksovereenkomst omzetten naar koopovereenkomst voor het symbolische bedrag van € 1,00 alsmede de ondertekening (volmacht en machtigin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Beleids-medewerker Grondzaken</text:p>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236-1-7-6-1-1">
                      <text:list-item text:style-override="id1-3-2-2-1-236-1-7-6-1-1-1">
                        <text:number>94.</text:number>
                        <text:p text:style-name="table_al"> </text:p>
                      </text:list-item>
                    </text:list>
                  </table:table-cell>
                  <table:table-cell table:style-name="cell_frame_all" table:number-rows-spanned="1" table:number-columns-spanned="1">
                    <text:p text:style-name="table_al">Verkoop strookjes grond (volma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Beleids-medewerker Grondzaken</text:p>
                  </table:table-cell>
                  <table:table-cell table:style-name="cell_frame_all" table:number-rows-spanned="1" table:number-columns-spanned="1">
                    <text:p text:style-name="table_al">Alleen als de verkoop aan het toetsingskader voldoet.</text:p>
                  </table:table-cell>
                </table:table-row>
                <table:table-row table:style-name="row">
                  <table:table-cell table:style-name="cell_frame_all" table:number-rows-spanned="1" table:number-columns-spanned="1">
                    <text:list text:style-name="id1-3-2-2-1-236-1-7-7-1-1">
                      <text:list-item text:style-override="id1-3-2-2-1-236-1-7-7-1-1-1">
                        <text:number>95.</text:number>
                        <text:p text:style-name="table_al"> </text:p>
                      </text:list-item>
                    </text:list>
                  </table:table-cell>
                  <table:table-cell table:style-name="cell_frame_all" table:number-rows-spanned="1" table:number-columns-spanned="1">
                    <text:p text:style-name="table_al">Vestiging van het recht van opstal voor drukriolering en de ondertekening (volmacht)</text:p>
                  </table:table-cell>
                  <table:table-cell table:style-name="cell_frame_all" table:number-rows-spanned="1" table:number-columns-spanned="1">
                    <text:p text:style-name="table_al">B&amp;W/Burge-meester</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Project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1-236-1-7-8-1-1">
                      <text:list-item text:style-override="id1-3-2-2-1-236-1-7-8-1-1-1">
                        <text:number>96.</text:number>
                        <text:p text:style-name="table_al"> </text:p>
                      </text:list-item>
                    </text:list>
                  </table:table-cell>
                  <table:table-cell table:style-name="cell_frame_all" table:number-rows-spanned="1" table:number-columns-spanned="1">
                    <text:p text:style-name="table_al">Verstrekken opdracht planschadeadvies en aanwijzen adviseur planschade op basis van Planschade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1-236-1-7-9-1-1">
                      <text:list-item text:style-override="id1-3-2-2-1-236-1-7-9-1-1-1">
                        <text:number>97.</text:number>
                        <text:p text:style-name="table_al"> </text:p>
                      </text:list-item>
                    </text:list>
                  </table:table-cell>
                  <table:table-cell table:style-name="cell_frame_all" table:number-rows-spanned="1" table:number-columns-spanned="1">
                    <text:p text:style-name="table_al">Het nemen van fysieke maatregelen (voor zover ze verkeersbesluiten zijn en niet van tijdelijke aard zijn) op grond van artikel 15 tweede lid WVW 199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Beleids-medewerker verkeer en vervo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1-236-1-7-10-1-1">
                      <text:list-item text:style-override="id1-3-2-2-1-236-1-7-10-1-1-1">
                        <text:number>98.</text:number>
                        <text:p text:style-name="table_al"> </text:p>
                      </text:list-item>
                    </text:list>
                  </table:table-cell>
                  <table:table-cell table:style-name="cell_frame_all" table:number-rows-spanned="1" table:number-columns-spanned="1">
                    <text:p text:style-name="table_al">Besluit tot het plaatsen of verwijderen van de bedoelde verkeerstekens op het wegdek als bedoeld in artikel 12, lid b BABW juncto artikel 18 WVW 199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Beleids-medewerker verkeer en vervo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1-236-1-7-11-1-1">
                      <text:list-item text:style-override="id1-3-2-2-1-236-1-7-11-1-1-1">
                        <text:number>99.</text:number>
                        <text:p text:style-name="table_al"> </text:p>
                      </text:list-item>
                    </text:list>
                  </table:table-cell>
                  <table:table-cell table:style-name="cell_frame_all" table:number-rows-spanned="1" table:number-columns-spanned="1">
                    <text:p text:style-name="table_al">Het nemen van tijdelijke verkeersmaatregelen (verkeerstekens en fysieke maatregelen) die langer duren dan vier maanden dan wel zich regelmatig voordoen (art. 37 BA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Beleids-medewerker verkeer en vervo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1-236-1-7-12-1-1">
                      <text:list-item text:style-override="id1-3-2-2-1-236-1-7-12-1-1-1">
                        <text:number>100.</text:number>
                        <text:p text:style-name="table_al"> </text:p>
                      </text:list-item>
                    </text:list>
                  </table:table-cell>
                  <table:table-cell table:style-name="cell_frame_all" table:number-rows-spanned="1" table:number-columns-spanned="1">
                    <text:p text:style-name="table_al">Het verlenen van ontheffing voor (gemeentelijke) bedrijfs- en personenauto’s op grond van art. 87 RVV 199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Beleids-medewerker verkeer en vervoer, Vergunning-verlen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1-236-1-7-13-1-1">
                      <text:list-item text:style-override="id1-3-2-2-1-236-1-7-13-1-1-1">
                        <text:number>101.</text:number>
                        <text:p text:style-name="table_al"> </text:p>
                      </text:list-item>
                    </text:list>
                  </table:table-cell>
                  <table:table-cell table:style-name="cell_frame_all" table:number-rows-spanned="1" table:number-columns-spanned="1">
                    <text:p text:style-name="table_al">Beslissen op aanvragen om leeftijdsontheffing, artt. 5 lid 2 Reglement Rijbewijzen, 110 en 149 lid 1, onder d WVW 199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Beleids-medewerker verkeer en vervo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1-236-1-7-14-1-1">
                      <text:list-item text:style-override="id1-3-2-2-1-236-1-7-14-1-1-1">
                        <text:number>102.</text:number>
                        <text:p text:style-name="table_al"> </text:p>
                      </text:list-item>
                    </text:list>
                  </table:table-cell>
                  <table:table-cell table:style-name="cell_frame_all" table:number-rows-spanned="1" table:number-columns-spanned="1">
                    <text:p text:style-name="table_al">Besluiten op aanvragen voor het vervoer van meer dan 8 personen op een aanhanger of in laadruimten van voertuigen die niet sneller kunnen dan 45 kilometer per uur (artikel 61b lid 2 sub e van het RVV 199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Beleids-medewerker verkeer en vervo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
                      <text:span text:style-name="nadrukvet">Team Sociale en Ruimtelijke ontwikkel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1-236-1-7-16-1-1">
                      <text:list-item text:style-override="id1-3-2-2-1-236-1-7-16-1-1-1">
                        <text:number>103.</text:number>
                        <text:p text:style-name="table_al"> </text:p>
                      </text:list-item>
                    </text:list>
                  </table:table-cell>
                  <table:table-cell table:style-name="cell_frame_all" table:number-rows-spanned="1" table:number-columns-spanned="1">
                    <text:p text:style-name="table_al">Toekennen of afwijzen van een stimuleringsregel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1-236-1-7-17-1-1">
                      <text:list-item text:style-override="id1-3-2-2-1-236-1-7-17-1-1-1">
                        <text:number>104.</text:number>
                        <text:p text:style-name="table_al"> </text:p>
                      </text:list-item>
                    </text:list>
                  </table:table-cell>
                  <table:table-cell table:style-name="cell_frame_all" table:number-rows-spanned="1" table:number-columns-spanned="1">
                    <text:p text:style-name="table_al">Besluiten op aanvragen om subsidie op grond van de Algemene subsidieverordening gemeente Beuningen II en bijbehorende deelverorden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Beleids-medewerker welz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1-236-1-7-18-1-1">
                      <text:list-item text:style-override="id1-3-2-2-1-236-1-7-18-1-1-1">
                        <text:number>105.</text:number>
                        <text:p text:style-name="table_al"> </text:p>
                      </text:list-item>
                    </text:list>
                  </table:table-cell>
                  <table:table-cell table:style-name="cell_frame_all" table:number-rows-spanned="1" table:number-columns-spanned="1">
                    <text:p text:style-name="table_al">Bijhouden register van meldingen op grond van art. 46 Wet Kinderopvang (machtig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Beleids-medewerker welz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1-236-1-7-19-1-1">
                      <text:list-item text:style-override="id1-3-2-2-1-236-1-7-19-1-1-1">
                        <text:number>106.</text:number>
                        <text:p text:style-name="table_al"> </text:p>
                      </text:list-item>
                    </text:list>
                  </table:table-cell>
                  <table:table-cell table:style-name="cell_frame_all" table:number-rows-spanned="1" table:number-columns-spanned="1">
                    <text:p text:style-name="table_al">Handhaving op het gebied van Kinderopva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Beleids-medewerker Welz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1-236-1-7-20-1-1">
                      <text:list-item text:style-override="id1-3-2-2-1-236-1-7-20-1-1-1">
                        <text:number>107.</text:number>
                        <text:p text:style-name="table_al"> </text:p>
                      </text:list-item>
                    </text:list>
                  </table:table-cell>
                  <table:table-cell table:style-name="cell_frame_all" table:number-rows-spanned="1" table:number-columns-spanned="1">
                    <text:p text:style-name="table_al">Het opleggen van nadere eisen op basis van art 3:6 lid 1 onder d Wet ruimtelijke 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Beleids-medewerker Ruimtelijke Ordening</text:p>
                  </table:table-cell>
                  <table:table-cell table:style-name="cell_frame_all" table:number-rows-spanned="1" table:number-columns-spanned="1">
                    <text:p text:style-name="table_al">Geen mandaat bij ingekomen zienswijzen</text:p>
                  </table:table-cell>
                </table:table-row>
                <table:table-row table:style-name="row">
                  <table:table-cell table:style-name="cell_frame_all" table:number-rows-spanned="1" table:number-columns-spanned="1">
                    <text:list text:style-name="id1-3-2-2-1-236-1-7-21-1-1">
                      <text:list-item text:style-override="id1-3-2-2-1-236-1-7-21-1-1-1">
                        <text:number>108.</text:number>
                        <text:p text:style-name="table_al"> </text:p>
                      </text:list-item>
                    </text:list>
                  </table:table-cell>
                  <table:table-cell table:style-name="cell_frame_all" table:number-rows-spanned="1" table:number-columns-spanned="1">
                    <text:p text:style-name="table_al">Ondertekening van begeleidingsbiljetten art. 10.39 Wm (machti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Beleids-medewerker Ruimtelijke ontwikkel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1-236-1-7-22-1-1">
                      <text:list-item text:style-override="id1-3-2-2-1-236-1-7-22-1-1-1">
                        <text:number>109.</text:number>
                        <text:p text:style-name="table_al"> </text:p>
                      </text:list-item>
                    </text:list>
                  </table:table-cell>
                  <table:table-cell table:style-name="cell_frame_all" table:number-rows-spanned="1" table:number-columns-spanned="1">
                    <text:p text:style-name="table_al">Elektronisch waarmerken en publiceren van Wro-instrumenten ex art. 1.2.1 A, art. 6.14 Bor en de Regeling standaarden ruimtelijke ordening 201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Beleids-medewerker Ruimtelijke 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1-236-1-7-23-1-1">
                      <text:list-item text:style-override="id1-3-2-2-1-236-1-7-23-1-1-1">
                        <text:number>110.</text:number>
                        <text:p text:style-name="table_al"> </text:p>
                      </text:list-item>
                    </text:list>
                  </table:table-cell>
                  <table:table-cell table:style-name="cell_frame_all" table:number-rows-spanned="1" table:number-columns-spanned="1">
                    <text:p text:style-name="table_al">Het verlenen van vrijstelling op grond van art. 3a, 3b en 15 van de Leerplicht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Leerpli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Team Veilighei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1-236-1-7-25-1-1">
                      <text:list-item text:style-override="id1-3-2-2-1-236-1-7-25-1-1-1">
                        <text:number>111.</text:number>
                        <text:p text:style-name="table_al"> </text:p>
                      </text:list-item>
                    </text:list>
                  </table:table-cell>
                  <table:table-cell table:style-name="cell_frame_all" table:number-rows-spanned="1" table:number-columns-spanned="1">
                    <text:p text:style-name="table_al">Wijziging vragenlijsten Wet Bib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1-236-1-7-26-1-1">
                      <text:list-item text:style-override="id1-3-2-2-1-236-1-7-26-1-1-1">
                        <text:number>112.</text:number>
                        <text:p text:style-name="table_al"> </text:p>
                      </text:list-item>
                    </text:list>
                  </table:table-cell>
                  <table:table-cell table:style-name="cell_frame_all" table:number-rows-spanned="1" table:number-columns-spanned="1">
                    <text:p text:style-name="table_al">Verzoek om advies conform artikel 7 van de Wet Bibob (uitbreiding ondermaat BW17.00152)</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Beleids-medewerker Integrale veiligheid;</text:p>
                    <text:p text:style-name="table_al">Juridisch adviseur (afdeling Informatie en Bedrijfsvo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1-236-1-7-27-1-1">
                      <text:list-item text:style-override="id1-3-2-2-1-236-1-7-27-1-1-1">
                        <text:number>113.</text:number>
                        <text:p text:style-name="table_al"> </text:p>
                      </text:list-item>
                    </text:list>
                  </table:table-cell>
                  <table:table-cell table:style-name="cell_frame_all" table:number-rows-spanned="1" table:number-columns-spanned="1">
                    <text:p text:style-name="table_al">Bevoegdheid tot vaststellen afwijkende sluitingsuur en tijdelijke sluiting horecabedrijven (art. 2:30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Officier van dienst politie Beun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p text:style-name="al"/>
            <text:p text:style-name="al"/>
            <text:p text:style-name="al">
            <text:span text:style-name="nadrukvet">6.5 Afdeling Informatie en Bedrijfsvoering</text:span>
          </text:p>
            <text:p text:style-name="al">Waar staat ‘Manager’ wordt bedoeld de manager van de desbetreffende afdeling.</text:p>
            <text:p text:style-name="al"/>
            <text:section text:name="table_id1-3-2-2-1-244" text:style-name="table">
              <text:p text:style-name="table_top"/>
              <table:table table:style-name="tgroup">
                <table:table-column table:style-name="id1-3-2-2-1-244-1-1"/>
                <table:table-column table:style-name="id1-3-2-2-1-244-1-2"/>
                <table:table-column table:style-name="id1-3-2-2-1-244-1-3"/>
                <table:table-column table:style-name="id1-3-2-2-1-244-1-4"/>
                <table:table-column table:style-name="id1-3-2-2-1-244-1-5"/>
                <table:table-column table:style-name="id1-3-2-2-1-24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 </text:span>
                    </text:p>
                    <text:p text:style-name="table_al">  </text:p>
                  </table:table-cell>
                  <table:table-cell table:style-name="cell_frame_all" table:number-rows-spanned="1" table:number-columns-spanned="1">
                    <text:p text:style-name="table_al">
                      <text:span text:style-name="nadrukvet">Mandaat-</text:span>
                    </text:p>
                    <text:p text:style-name="table_al">
                      <text:span text:style-name="nadrukvet">gever</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Aanvullende clausules en/of instructies</text:span>
                    </text:p>
                  </table:table-cell>
                </table:table-row>
                <table:table-row table:style-name="row">
                  <table:table-cell table:style-name="cell_frame_all" table:number-rows-spanned="1" table:number-columns-spanned="2">
                    <text:p text:style-name="table_al">
                      <text:span text:style-name="nadrukvet">Team Advies en Contro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1-244-1-7-3-1-1">
                      <text:list-item text:style-override="id1-3-2-2-1-244-1-7-3-1-1-1">
                        <text:number>114.</text:number>
                        <text:p text:style-name="table_al"> </text:p>
                      </text:list-item>
                    </text:list>
                  </table:table-cell>
                  <table:table-cell table:style-name="cell_frame_all" table:number-rows-spanned="1" table:number-columns-spanned="1">
                    <text:p text:style-name="table_al">Aangaan stageovereenkomst, art. 1:2a AG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1-244-1-7-4-1-1">
                      <text:list-item text:style-override="id1-3-2-2-1-244-1-7-4-1-1-1">
                        <text:number>115.</text:number>
                        <text:p text:style-name="table_al"> </text:p>
                      </text:list-item>
                    </text:list>
                  </table:table-cell>
                  <table:table-cell table:style-name="cell_frame_all" table:number-rows-spanned="1" table:number-columns-spanned="1">
                    <text:p text:style-name="table_al">Aangaan werkervaringsovereenkomst, art. 1:2b AG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1-244-1-7-5-1-1">
                      <text:list-item text:style-override="id1-3-2-2-1-244-1-7-5-1-1-1">
                        <text:number>116.</text:number>
                        <text:p text:style-name="table_al"> </text:p>
                      </text:list-item>
                    </text:list>
                  </table:table-cell>
                  <table:table-cell table:style-name="cell_frame_all" table:number-rows-spanned="1" table:number-columns-spanned="1">
                    <text:p text:style-name="table_al">Aanstelling ogv banenafspraak, art. 1:2c AG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1-244-1-7-6-1-1">
                      <text:list-item text:style-override="id1-3-2-2-1-244-1-7-6-1-1-1">
                        <text:number>117.</text:number>
                        <text:p text:style-name="table_al"> </text:p>
                      </text:list-item>
                    </text:list>
                  </table:table-cell>
                  <table:table-cell table:style-name="cell_frame_all" table:number-rows-spanned="1" table:number-columns-spanned="1">
                    <text:p text:style-name="table_al">Vaststellen bijzondere voorschriften en instructies art. 1:4:1 AG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1-244-1-7-7-1-1">
                      <text:list-item text:style-override="id1-3-2-2-1-244-1-7-7-1-1-1">
                        <text:number>118.</text:number>
                        <text:p text:style-name="table_al"> </text:p>
                      </text:list-item>
                    </text:list>
                  </table:table-cell>
                  <table:table-cell table:style-name="cell_frame_all" table:number-rows-spanned="1" table:number-columns-spanned="1">
                    <text:p text:style-name="table_al">Aanstelling en arbeidsovereenkomst</text:p>
                    <text:p text:style-name="table_al">in alle functieschalen, Hoofdstuk 2 AG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2-1-244-1-7-7-6-1">
                      <text:list-item text:style-override="id1-3-2-2-1-244-1-7-7-6-1-1">
                        <text:number>-</text:number>
                        <text:p text:style-name="table_al">Geen mandaat bij griffiefuncties en de functie van gemeentesecretaris.</text:p>
                      </text:list-item>
                      <text:list-item text:style-override="id1-3-2-2-1-244-1-7-7-6-1-2">
                        <text:number>-</text:number>
                        <text:p text:style-name="table_al">Ondermandaat niet toegestaan.</text:p>
                      </text:list-item>
                    </text:list>
                  </table:table-cell>
                </table:table-row>
                <table:table-row table:style-name="row">
                  <table:table-cell table:style-name="cell_frame_all" table:number-rows-spanned="1" table:number-columns-spanned="1">
                    <text:list text:style-name="id1-3-2-2-1-244-1-7-8-1-1">
                      <text:list-item text:style-override="id1-3-2-2-1-244-1-7-8-1-1-1">
                        <text:number>119.</text:number>
                        <text:p text:style-name="table_al"> </text:p>
                      </text:list-item>
                    </text:list>
                  </table:table-cell>
                  <table:table-cell table:style-name="cell_frame_all" table:number-rows-spanned="1" table:number-columns-spanned="1">
                    <text:p text:style-name="table_al">Aangaan overeenkomst voor inhuur en detachering </text:p>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zover het betreft inhuur en detachering organisatiebreed</text:p>
                    <text:p text:style-name="table_al">In de overige gevallen gelden de mandaten op het overzicht ‘Inkoop en aanbesteding’ in par. 6.1 van dit register.</text:p>
                  </table:table-cell>
                </table:table-row>
                <table:table-row table:style-name="row">
                  <table:table-cell table:style-name="cell_frame_all" table:number-rows-spanned="1" table:number-columns-spanned="1">
                    <text:list text:style-name="id1-3-2-2-1-244-1-7-9-1-1">
                      <text:list-item text:style-override="id1-3-2-2-1-244-1-7-9-1-1-1">
                        <text:number>120.</text:number>
                        <text:p text:style-name="table_al"> </text:p>
                      </text:list-item>
                    </text:list>
                  </table:table-cell>
                  <table:table-cell table:style-name="cell_frame_all" table:number-rows-spanned="1" table:number-columns-spanned="1">
                    <text:p text:style-name="table_al">Aanwijzing medewerkers voor beschikbaarheidsdienst,</text:p>
                    <text:p text:style-name="table_al">Art. 2:1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1-244-1-7-10-1-1">
                      <text:list-item text:style-override="id1-3-2-2-1-244-1-7-10-1-1-1">
                        <text:number>121.</text:number>
                        <text:p text:style-name="table_al"> </text:p>
                      </text:list-item>
                    </text:list>
                  </table:table-cell>
                  <table:table-cell table:style-name="cell_frame_all" table:number-rows-spanned="1" table:number-columns-spanned="1">
                    <text:p text:style-name="table_al">Vermindering en vermeerdering van ur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1-244-1-7-11-1-1">
                      <text:list-item text:style-override="id1-3-2-2-1-244-1-7-11-1-1-1">
                        <text:number>122.</text:number>
                        <text:p text:style-name="table_al"> </text:p>
                      </text:list-item>
                    </text:list>
                  </table:table-cell>
                  <table:table-cell table:style-name="cell_frame_all" table:number-rows-spanned="1" table:number-columns-spanned="1">
                    <text:p text:style-name="table_al">Vaststelling functiebeschrijvingen en –waarderingen,</text:p>
                    <text:p text:style-name="table_al">art. 3:1 AG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en mandaat:</text:p>
                    <text:list text:style-name="id1-3-2-2-1-244-1-7-11-6-2">
                      <text:list-item text:style-override="id1-3-2-2-1-244-1-7-11-6-2-1">
                        <text:number>a.</text:number>
                        <text:p text:style-name="table_al">in het geval het besluit afwijkt van de waarderings-commissie</text:p>
                      </text:list-item>
                      <text:list-item text:style-override="id1-3-2-2-1-244-1-7-11-6-2-2">
                        <text:number>b.</text:number>
                        <text:p text:style-name="table_al">bij griffiefuncties en functie van gemeentesecretaris</text:p>
                      </text:list-item>
                    </text:list>
                  </table:table-cell>
                </table:table-row>
                <table:table-row table:style-name="row">
                  <table:table-cell table:style-name="cell_frame_all" table:number-rows-spanned="1" table:number-columns-spanned="1">
                    <text:list text:style-name="id1-3-2-2-1-244-1-7-12-1-1">
                      <text:list-item text:style-override="id1-3-2-2-1-244-1-7-12-1-1-1">
                        <text:number>123.</text:number>
                        <text:p text:style-name="table_al"> </text:p>
                      </text:list-item>
                    </text:list>
                  </table:table-cell>
                  <table:table-cell table:style-name="cell_frame_all" table:number-rows-spanned="1" table:number-columns-spanned="1">
                    <text:p text:style-name="table_al">Vaststelling salaris bij aanstelling, art. 3:3 AG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dermandaat niet toegestaan</text:p>
                  </table:table-cell>
                </table:table-row>
                <table:table-row table:style-name="row">
                  <table:table-cell table:style-name="cell_frame_all" table:number-rows-spanned="1" table:number-columns-spanned="1">
                    <text:list text:style-name="id1-3-2-2-1-244-1-7-13-1-1">
                      <text:list-item text:style-override="id1-3-2-2-1-244-1-7-13-1-1-1">
                        <text:number>124.</text:number>
                        <text:p text:style-name="table_al"> </text:p>
                      </text:list-item>
                    </text:list>
                  </table:table-cell>
                  <table:table-cell table:style-name="cell_frame_all" table:number-rows-spanned="1" table:number-columns-spanned="1">
                    <text:p text:style-name="table_al">Salarisverhoging, art. 3:4 AG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dermandaat niet toegestaan</text:p>
                  </table:table-cell>
                </table:table-row>
                <table:table-row table:style-name="row">
                  <table:table-cell table:style-name="cell_frame_all" table:number-rows-spanned="1" table:number-columns-spanned="1">
                    <text:list text:style-name="id1-3-2-2-1-244-1-7-14-1-1">
                      <text:list-item text:style-override="id1-3-2-2-1-244-1-7-14-1-1-1">
                        <text:number>125.</text:number>
                        <text:p text:style-name="table_al"> </text:p>
                      </text:list-item>
                    </text:list>
                  </table:table-cell>
                  <table:table-cell table:style-name="cell_frame_all" table:number-rows-spanned="1" table:number-columns-spanned="1">
                    <text:p text:style-name="table_al">Toekenning toelagen, artt. 3:8, art. 3:9 art. 3:14, 3:15, 3:20 AG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1-244-1-7-15-1-1">
                      <text:list-item text:style-override="id1-3-2-2-1-244-1-7-15-1-1-1">
                        <text:number>126.</text:number>
                        <text:p text:style-name="table_al"> </text:p>
                      </text:list-item>
                    </text:list>
                  </table:table-cell>
                  <table:table-cell table:style-name="cell_frame_all" table:number-rows-spanned="1" table:number-columns-spanned="1">
                    <text:p text:style-name="table_al">Aanwijzing bedrijfshulpverlener, EHBO-er en lid interventieteam, Arbowet en art 3:17 AG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1-244-1-7-16-1-1">
                      <text:list-item text:style-override="id1-3-2-2-1-244-1-7-16-1-1-1">
                        <text:number>127.</text:number>
                        <text:p text:style-name="table_al"> </text:p>
                      </text:list-item>
                    </text:list>
                  </table:table-cell>
                  <table:table-cell table:style-name="cell_frame_all" table:number-rows-spanned="1" table:number-columns-spanned="1">
                    <text:p text:style-name="table_al">Arbeidsduur en werktijden, artt. 4:2, 4:4, 4:9 AG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en mandaat van de vaststelling van een werktijdenregeling.</text:p>
                  </table:table-cell>
                </table:table-row>
                <table:table-row table:style-name="row">
                  <table:table-cell table:style-name="cell_frame_all" table:number-rows-spanned="1" table:number-columns-spanned="1">
                    <text:list text:style-name="id1-3-2-2-1-244-1-7-17-1-1">
                      <text:list-item text:style-override="id1-3-2-2-1-244-1-7-17-1-1-1">
                        <text:number>128.</text:number>
                        <text:p text:style-name="table_al"> </text:p>
                      </text:list-item>
                    </text:list>
                  </table:table-cell>
                  <table:table-cell table:style-name="cell_frame_all" table:number-rows-spanned="1" table:number-columns-spanned="1">
                    <text:p text:style-name="table_al">Uitwisselen van arbeidsvoorwaarden, art. 4a:1 t/m 4a:3 AG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1-244-1-7-18-1-1">
                      <text:list-item text:style-override="id1-3-2-2-1-244-1-7-18-1-1-1">
                        <text:number>129.</text:number>
                        <text:p text:style-name="table_al"> </text:p>
                      </text:list-item>
                    </text:list>
                  </table:table-cell>
                  <table:table-cell table:style-name="cell_frame_all" table:number-rows-spanned="1" table:number-columns-spanned="1">
                    <text:p text:style-name="table_al">Toekenning vakantie, vakantietoelage en (zwangerschaps- en bevallings)verlof, wet Arbeid en Zorg en hoofdstuk 6 AG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1-244-1-7-19-1-1">
                      <text:list-item text:style-override="id1-3-2-2-1-244-1-7-19-1-1-1">
                        <text:number>130.</text:number>
                        <text:p text:style-name="table_al"> </text:p>
                      </text:list-item>
                    </text:list>
                  </table:table-cell>
                  <table:table-cell table:style-name="cell_frame_all" table:number-rows-spanned="1" table:number-columns-spanned="1">
                    <text:p text:style-name="table_al">Aanspraken bij ongeschiktheid wegens ziekte of gebrek Hoofdstuk 7 AG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1-244-1-7-20-1-1">
                      <text:list-item text:style-override="id1-3-2-2-1-244-1-7-20-1-1-1">
                        <text:number>131.</text:number>
                        <text:p text:style-name="table_al"> </text:p>
                      </text:list-item>
                    </text:list>
                  </table:table-cell>
                  <table:table-cell table:style-name="cell_frame_all" table:number-rows-spanned="1" table:number-columns-spanned="1">
                    <text:p text:style-name="table_al">Ontslag wegens alle in hoofdstuk 8 genoemde gronden, waaronder ontslag als gevolg van boventalligheid,</text:p>
                    <text:p text:style-name="table_al">Hoofdstuk 8 AGB</text:p>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2-1-244-1-7-20-6-1">
                      <text:list-item text:style-override="id1-3-2-2-1-244-1-7-20-6-1-1">
                        <text:number>-</text:number>
                        <text:p text:style-name="table_al">Met een extern juridisch advies in het geval van ontslag op grond van artt. 8:6 en 8:13 AGB en met voorafgaande kennisgeving aan het college.</text:p>
                      </text:list-item>
                      <text:list-item text:style-override="id1-3-2-2-1-244-1-7-20-6-1-2">
                        <text:number>-</text:number>
                        <text:p text:style-name="table_al">Geen mandaat:</text:p>
                      </text:list-item>
                    </text:list>
                    <text:list text:style-name="id1-3-2-2-1-244-1-7-20-6-2">
                      <text:list-item text:style-override="id1-3-2-2-1-244-1-7-20-6-2-1">
                        <text:number>a.</text:number>
                        <text:p text:style-name="table_al">bij griffiefuncties</text:p>
                      </text:list-item>
                      <text:list-item text:style-override="id1-3-2-2-1-244-1-7-20-6-2-2">
                        <text:number>b.</text:number>
                        <text:p text:style-name="table_al">het besluit afwijkt van het extern juridisch advies bij ontslag ex. artt. 8:6 en 8:13 AGB</text:p>
                      </text:list-item>
                    </text:list>
                    <text:list text:style-name="id1-3-2-2-1-244-1-7-20-6-3">
                      <text:list-item text:style-override="id1-3-2-2-1-244-1-7-20-6-3-1">
                        <text:number>-</text:number>
                        <text:p text:style-name="table_al">Ondermandaat niet toegestaan</text:p>
                      </text:list-item>
                    </text:list>
                  </table:table-cell>
                </table:table-row>
                <table:table-row table:style-name="row">
                  <table:table-cell table:style-name="cell_frame_all" table:number-rows-spanned="1" table:number-columns-spanned="1">
                    <text:list text:style-name="id1-3-2-2-1-244-1-7-21-1-1">
                      <text:list-item text:style-override="id1-3-2-2-1-244-1-7-21-1-1-1">
                        <text:number>132.</text:number>
                        <text:p text:style-name="table_al"> </text:p>
                      </text:list-item>
                    </text:list>
                  </table:table-cell>
                  <table:table-cell table:style-name="cell_frame_all" table:number-rows-spanned="1" table:number-columns-spanned="1">
                    <text:p text:style-name="table_al">Schorsing als ordemaatregel, art. 8:15:1 AG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1-244-1-7-22-1-1">
                      <text:list-item text:style-override="id1-3-2-2-1-244-1-7-22-1-1-1">
                        <text:number>133.</text:number>
                        <text:p text:style-name="table_al"> </text:p>
                      </text:list-item>
                    </text:list>
                  </table:table-cell>
                  <table:table-cell table:style-name="cell_frame_all" table:number-rows-spanned="1" table:number-columns-spanned="1">
                    <text:p text:style-name="table_al">Van werk naar werk aanpak en voorzieningen bij werkloosheid, Hoofdstuk 10d AG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1-244-1-7-23-1-1">
                      <text:list-item text:style-override="id1-3-2-2-1-244-1-7-23-1-1-1">
                        <text:number>134.</text:number>
                        <text:p text:style-name="table_al"> </text:p>
                      </text:list-item>
                    </text:list>
                  </table:table-cell>
                  <table:table-cell table:style-name="cell_frame_all" table:number-rows-spanned="1" table:number-columns-spanned="1">
                    <text:p text:style-name="table_al">Toestemming voor persoonlijk gebruik van goederen of diensten, art. 15:1:b AG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1-244-1-7-24-1-1">
                      <text:list-item text:style-override="id1-3-2-2-1-244-1-7-24-1-1-1">
                        <text:number>135.</text:number>
                        <text:p text:style-name="table_al"> </text:p>
                      </text:list-item>
                    </text:list>
                  </table:table-cell>
                  <table:table-cell table:style-name="cell_frame_all" table:number-rows-spanned="1" table:number-columns-spanned="1">
                    <text:p text:style-name="table_al">Aanwijzing medewerkers om taken te verrichten in het kader van de wet veiligheidsregio’s, art. 15:1:11 AG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1-244-1-7-25-1-1">
                      <text:list-item text:style-override="id1-3-2-2-1-244-1-7-25-1-1-1">
                        <text:number>136.</text:number>
                        <text:p text:style-name="table_al"> </text:p>
                      </text:list-item>
                    </text:list>
                  </table:table-cell>
                  <table:table-cell table:style-name="cell_frame_all" table:number-rows-spanned="1" table:number-columns-spanned="1">
                    <text:p text:style-name="table_al">Dragen van uniform of dienstkleding, art. 15:1:16 AG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1-244-1-7-26-1-1">
                      <text:list-item text:style-override="id1-3-2-2-1-244-1-7-26-1-1-1">
                        <text:number>137.</text:number>
                        <text:p text:style-name="table_al"> </text:p>
                      </text:list-item>
                    </text:list>
                  </table:table-cell>
                  <table:table-cell table:style-name="cell_frame_all" table:number-rows-spanned="1" table:number-columns-spanned="1">
                    <text:p text:style-name="table_al">Ontzegging toegang gemeentehuis art. 15:1:19 AG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1-244-1-7-27-1-1">
                      <text:list-item text:style-override="id1-3-2-2-1-244-1-7-27-1-1-1">
                        <text:number>138.</text:number>
                        <text:p text:style-name="table_al"> </text:p>
                      </text:list-item>
                    </text:list>
                  </table:table-cell>
                  <table:table-cell table:style-name="cell_frame_all" table:number-rows-spanned="1" table:number-columns-spanned="1">
                    <text:p text:style-name="table_al">Toekennen schadevergoeding aan personeelsleden art. 15:1:23 AG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 een bedrag van</text:p>
                    <text:p text:style-name="table_al"> € 5.000,-</text:p>
                  </table:table-cell>
                </table:table-row>
                <table:table-row table:style-name="row">
                  <table:table-cell table:style-name="cell_frame_all" table:number-rows-spanned="1" table:number-columns-spanned="1">
                    <text:list text:style-name="id1-3-2-2-1-244-1-7-28-1-1">
                      <text:list-item text:style-override="id1-3-2-2-1-244-1-7-28-1-1-1">
                        <text:number>139.</text:number>
                        <text:p text:style-name="table_al"> </text:p>
                      </text:list-item>
                    </text:list>
                  </table:table-cell>
                  <table:table-cell table:style-name="cell_frame_all" table:number-rows-spanned="1" table:number-columns-spanned="1">
                    <text:p text:style-name="table_al">Verplicht volgen van een opleiding, art. 15:1:26 AG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1-244-1-7-29-1-1">
                      <text:list-item text:style-override="id1-3-2-2-1-244-1-7-29-1-1-1">
                        <text:number>140.</text:number>
                        <text:p text:style-name="table_al"> </text:p>
                      </text:list-item>
                    </text:list>
                  </table:table-cell>
                  <table:table-cell table:style-name="cell_frame_all" table:number-rows-spanned="1" table:number-columns-spanned="1">
                    <text:p text:style-name="table_al">Bevoegdheden in het kader van de klokkenluiders art. 15:2 AGB en Regeling Vermoeden Misst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1-244-1-7-30-1-1">
                      <text:list-item text:style-override="id1-3-2-2-1-244-1-7-30-1-1-1">
                        <text:number>141.</text:number>
                        <text:p text:style-name="table_al"> </text:p>
                      </text:list-item>
                    </text:list>
                  </table:table-cell>
                  <table:table-cell table:style-name="cell_frame_all" table:number-rows-spanned="1" table:number-columns-spanned="1">
                    <text:p text:style-name="table_al">Toepassen disciplinaire straf, art. 16:1:2 AGB</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1-244-1-7-31-1-1">
                      <text:list-item text:style-override="id1-3-2-2-1-244-1-7-31-1-1-1">
                        <text:number>142.</text:number>
                        <text:p text:style-name="table_al"> </text:p>
                      </text:list-item>
                    </text:list>
                  </table:table-cell>
                  <table:table-cell table:style-name="cell_frame_all" table:number-rows-spanned="1" table:number-columns-spanned="1">
                    <text:p text:style-name="table_al">Toepassing Regeling Studiefaciliteiten gemeente Beun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1-244-1-7-32-1-1">
                      <text:list-item text:style-override="id1-3-2-2-1-244-1-7-32-1-1-1">
                        <text:number>143.</text:number>
                        <text:p text:style-name="table_al"> </text:p>
                      </text:list-item>
                    </text:list>
                  </table:table-cell>
                  <table:table-cell table:style-name="cell_frame_all" table:number-rows-spanned="1" table:number-columns-spanned="1">
                    <text:p text:style-name="table_al">Verbeteren en ontwikkelen van inzetbaarheid en mobiliteit, art. 17:2 AG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1-244-1-7-33-1-1">
                      <text:list-item text:style-override="id1-3-2-2-1-244-1-7-33-1-1-1">
                        <text:number>144.</text:number>
                        <text:p text:style-name="table_al"> </text:p>
                      </text:list-item>
                    </text:list>
                  </table:table-cell>
                  <table:table-cell table:style-name="cell_frame_all" table:number-rows-spanned="1" table:number-columns-spanned="1">
                    <text:p text:style-name="table_al">Vaststellen persoonlijk ontwikkelingsplan, art. 17:4 AG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1-244-1-7-34-1-1">
                      <text:list-item text:style-override="id1-3-2-2-1-244-1-7-34-1-1-1">
                        <text:number>145.</text:number>
                        <text:p text:style-name="table_al"> </text:p>
                      </text:list-item>
                    </text:list>
                  </table:table-cell>
                  <table:table-cell table:style-name="cell_frame_all" table:number-rows-spanned="1" table:number-columns-spanned="1">
                    <text:p text:style-name="table_al">Aanwijzen loopbaanadviseur, art. 17:5 AG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overleg met de P&amp;O-adviseur</text:p>
                  </table:table-cell>
                </table:table-row>
                <table:table-row table:style-name="row">
                  <table:table-cell table:style-name="cell_frame_all" table:number-rows-spanned="1" table:number-columns-spanned="1">
                    <text:list text:style-name="id1-3-2-2-1-244-1-7-35-1-1">
                      <text:list-item text:style-override="id1-3-2-2-1-244-1-7-35-1-1-1">
                        <text:number>146.</text:number>
                        <text:p text:style-name="table_al"> </text:p>
                      </text:list-item>
                    </text:list>
                  </table:table-cell>
                  <table:table-cell table:style-name="cell_frame_all" table:number-rows-spanned="1" table:number-columns-spanned="1">
                    <text:p text:style-name="table_al">Uitvoering tegemoetkoming in verplaatsingskosten, hoofdstuk 18 AG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1-244-1-7-36-1-1">
                      <text:list-item text:style-override="id1-3-2-2-1-244-1-7-36-1-1-1">
                        <text:number>147.</text:number>
                        <text:p text:style-name="table_al"> </text:p>
                      </text:list-item>
                    </text:list>
                  </table:table-cell>
                  <table:table-cell table:style-name="cell_frame_all" table:number-rows-spanned="1" table:number-columns-spanned="1">
                    <text:p text:style-name="table_al">Bevoegdheden in het kader van de Algemene pensioenwet politieke ambtsdragers en het daarop gebaseerde Besluit (BW14.0068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houding uitkering o.g.v. art. 4.1 van het Besluit vindt pas plaats nadat het reïntegratiebedrijf en belanghebbende zijn gehoord en het college zo snel mogelijk in kennis wordt gesteld van de inhouding.</text:p>
                  </table:table-cell>
                </table:table-row>
                <table:table-row table:style-name="row">
                  <table:table-cell table:style-name="cell_frame_all" table:number-rows-spanned="1" table:number-columns-spanned="1">
                    <text:list text:style-name="id1-3-2-2-1-244-1-7-37-1-1">
                      <text:list-item text:style-override="id1-3-2-2-1-244-1-7-37-1-1-1">
                        <text:number>148.</text:number>
                        <text:p text:style-name="table_al"> </text:p>
                      </text:list-item>
                    </text:list>
                  </table:table-cell>
                  <table:table-cell table:style-name="cell_frame_all" table:number-rows-spanned="1" table:number-columns-spanned="1">
                    <text:p text:style-name="table_al">Kostenverhaal Wet op de lijkbezorg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1-244-1-7-38-1-1">
                      <text:list-item text:style-override="id1-3-2-2-1-244-1-7-38-1-1-1">
                        <text:number>149.</text:number>
                        <text:p text:style-name="table_al"> </text:p>
                      </text:list-item>
                    </text:list>
                  </table:table-cell>
                  <table:table-cell table:style-name="cell_frame_all" table:number-rows-spanned="1" table:number-columns-spanned="1">
                    <text:p text:style-name="table_al">Uitvoering verordening behandeling bezwaar- en beroepschriften: artt. 9, 10 en 11</text:p>
                  </table:table-cell>
                  <table:table-cell table:style-name="cell_frame_all" table:number-rows-spanned="1" table:number-columns-spanned="1">
                    <text:p text:style-name="table_al">Voorzitter cie BS En plv. voorzitter</text:p>
                  </table:table-cell>
                  <table:table-cell table:style-name="cell_frame_all" table:number-rows-spanned="1" table:number-columns-spanned="1">
                    <text:p text:style-name="table_al">secretaris cie B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1-244-1-7-39-1-1">
                      <text:list-item text:style-override="id1-3-2-2-1-244-1-7-39-1-1-1">
                        <text:number>150.</text:number>
                        <text:p text:style-name="table_al"> </text:p>
                      </text:list-item>
                    </text:list>
                  </table:table-cell>
                  <table:table-cell table:style-name="cell_frame_all" table:number-rows-spanned="1" table:number-columns-spanned="1">
                    <text:p text:style-name="table_al">Uitvoering en beslissing op grond van artt. 6:6, 6:14, 6:15, 7:10, 7:20 lid 2 Algemene wet bestuursrecht</text:p>
                  </table:table-cell>
                  <table:table-cell table:style-name="cell_frame_all" table:number-rows-spanned="1" table:number-columns-spanned="1">
                    <text:p text:style-name="table_al">Burgemees-ter B&amp;W</text:p>
                  </table:table-cell>
                  <table:table-cell table:style-name="cell_frame_all" table:number-rows-spanned="1" table:number-columns-spanned="1">
                    <text:p text:style-name="table_al">secretaris cie B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Team Administrat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1-244-1-7-41-1-1">
                      <text:list-item text:style-override="id1-3-2-2-1-244-1-7-41-1-1-1">
                        <text:number>151.</text:number>
                        <text:p text:style-name="table_al"> </text:p>
                      </text:list-item>
                    </text:list>
                  </table:table-cell>
                  <table:table-cell table:style-name="cell_frame_all" table:number-rows-spanned="1" table:number-columns-spanned="1">
                    <text:p text:style-name="table_al">Toewijzen, afwijzen en intrekken van blijvers- en duurzaamheidsleningen BW17.00185; BW17.0021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Administra-tief mede-werker financië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1-244-1-7-42-1-1">
                      <text:list-item text:style-override="id1-3-2-2-1-244-1-7-42-1-1-1">
                        <text:number>152.</text:number>
                        <text:p text:style-name="table_al"> </text:p>
                      </text:list-item>
                    </text:list>
                  </table:table-cell>
                  <table:table-cell table:style-name="cell_frame_all" table:number-rows-spanned="1" table:number-columns-spanned="1">
                    <text:p text:style-name="table_al">Toewijzen, afwijzen en intrekken van startersleningen, BW16.00752 en BW17.00032 (volma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Administra-tief mede-werker financië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1-244-1-7-43-1-1">
                      <text:list-item text:style-override="id1-3-2-2-1-244-1-7-43-1-1-1">
                        <text:number>153.</text:number>
                        <text:p text:style-name="table_al"> </text:p>
                      </text:list-item>
                    </text:list>
                  </table:table-cell>
                  <table:table-cell table:style-name="cell_frame_all" table:number-rows-spanned="1" table:number-columns-spanned="1">
                    <text:p text:style-name="table_al">Het afsluiten van verzekeringscontracten en de herziening daarv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1-244-1-7-44-1-1">
                      <text:list-item text:style-override="id1-3-2-2-1-244-1-7-44-1-1-1">
                        <text:number>154.</text:number>
                        <text:p text:style-name="table_al"> </text:p>
                      </text:list-item>
                    </text:list>
                  </table:table-cell>
                  <table:table-cell table:style-name="cell_frame_all" table:number-rows-spanned="1" table:number-columns-spanned="1">
                    <text:p text:style-name="table_al">Het afwikkelen van schadeclaim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1-244-1-7-45-1-1">
                      <text:list-item text:style-override="id1-3-2-2-1-244-1-7-45-1-1-1">
                        <text:number>155.</text:number>
                        <text:p text:style-name="table_al"> </text:p>
                      </text:list-item>
                    </text:list>
                  </table:table-cell>
                  <table:table-cell table:style-name="cell_frame_all" table:number-rows-spanned="1" table:number-columns-spanned="1">
                    <text:p text:style-name="table_al">Invordering van (privaatrechtelijke) debiteuren, incl. de bevoegdheid tot het nemen van rechtsmaatregel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halve bedragen boven € 5.000,--</text:p>
                  </table:table-cell>
                </table:table-row>
                <table:table-row table:style-name="row">
                  <table:table-cell table:style-name="cell_frame_all" table:number-rows-spanned="1" table:number-columns-spanned="1">
                    <text:list text:style-name="id1-3-2-2-1-244-1-7-46-1-1">
                      <text:list-item text:style-override="id1-3-2-2-1-244-1-7-46-1-1-1">
                        <text:number>156.</text:number>
                        <text:p text:style-name="table_al"> </text:p>
                      </text:list-item>
                    </text:list>
                  </table:table-cell>
                  <table:table-cell table:style-name="cell_frame_all" table:number-rows-spanned="1" table:number-columns-spanned="1">
                    <text:p text:style-name="table_al">Het aangaan van kortlopende geldleningen (daggeld, kasgel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1-244-1-7-47-1-1">
                      <text:list-item text:style-override="id1-3-2-2-1-244-1-7-47-1-1-1">
                        <text:number>157.</text:number>
                        <text:p text:style-name="table_al"> </text:p>
                      </text:list-item>
                    </text:list>
                  </table:table-cell>
                  <table:table-cell table:style-name="cell_frame_all" table:number-rows-spanned="1" table:number-columns-spanned="1">
                    <text:p text:style-name="table_al">Het beleggen van overtollige middelen</text:p>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1-244-1-7-48-1-1">
                      <text:list-item text:style-override="id1-3-2-2-1-244-1-7-48-1-1-1">
                        <text:number>158</text:number>
                        <text:p text:style-name="table_al"> </text:p>
                      </text:list-item>
                    </text:list>
                  </table:table-cell>
                  <table:table-cell table:style-name="cell_frame_all" table:number-rows-spanned="1" table:number-columns-spanned="1">
                    <text:p text:style-name="table_al">De bevoegdheid tot verkoop van in bewaring gegeven zaken als bedoeld in de artt 5:6, 5:8 en 5:11 BW</text:p>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Administratief medewerker financiën</text:p>
                  </table:table-cell>
                  <table:table-cell table:style-name="cell_frame_all" table:number-rows-spanned="1" table:number-columns-spanned="1">
                    <text:p text:style-name="table_al">Onder andere van toepassing bij verkoop van gevonden/gestolen fietsen, waarvan zich geen eigenaar heeft gemeld.</text:p>
                  </table:table-cell>
                </table:table-row>
                <table:table-row table:style-name="row">
                  <table:table-cell table:style-name="cell_frame_all" table:number-rows-spanned="1" table:number-columns-spanned="1">
                    <text:list text:style-name="id1-3-2-2-1-244-1-7-49-1-1">
                      <text:list-item text:style-override="id1-3-2-2-1-244-1-7-49-1-1-1">
                        <text:number>159.</text:number>
                        <text:p text:style-name="table_al"> </text:p>
                      </text:list-item>
                    </text:list>
                  </table:table-cell>
                  <table:table-cell table:style-name="cell_frame_all" table:number-rows-spanned="1" table:number-columns-spanned="1">
                    <text:p text:style-name="table_al">De heffing en invordering van gemeentelijke belastingen art. 231, lid 2, sub b en c Gemeentewet, op basis van de legesverordening (formeel geen mandaa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ext:p text:style-name="table_al">  </text:p>
                  </table:table-cell>
                  <table:table-cell table:style-name="cell_frame_all" table:number-rows-spanned="1" table:number-columns-spanned="1">
                    <text:p text:style-name="table_al"/>
                    <text:p text:style-name="table_al">  </text:p>
                  </table:table-cell>
                </table:table-row>
                <table:table-row table:style-name="row">
                  <table:table-cell table:style-name="cell_frame_all" table:number-rows-spanned="1" table:number-columns-spanned="1">
                    <text:list text:style-name="id1-3-2-2-1-244-1-7-50-1-1">
                      <text:list-item text:style-override="id1-3-2-2-1-244-1-7-50-1-1-1">
                        <text:number>160.</text:number>
                        <text:p text:style-name="table_al"> </text:p>
                      </text:list-item>
                    </text:list>
                  </table:table-cell>
                  <table:table-cell table:style-name="cell_frame_all" table:number-rows-spanned="1" table:number-columns-spanned="1">
                    <text:p text:style-name="table_al">De toezending en uitreiking van aanslagbiljetten op basis van de legesverordening ingevolge artikel 8, lid 1 van de Invorderingswet 1990 op grond van artikel 232, lid 1, van de Gemeentewet (formeel geen mandaa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mw. U. Aksoy</text:p>
                    <text:p text:style-name="table_al">- mw. M.A.T. Aar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able:table-cell>
                </table:table-row>
                <table:table-row table:style-name="row">
                  <table:table-cell table:style-name="cell_frame_all" table:number-rows-spanned="1" table:number-columns-spanned="1">
                    <text:list text:style-name="id1-3-2-2-1-244-1-7-51-1-1">
                      <text:list-item text:style-override="id1-3-2-2-1-244-1-7-51-1-1-1">
                        <text:number>161.</text:number>
                        <text:p text:style-name="table_al"> </text:p>
                      </text:list-item>
                    </text:list>
                  </table:table-cell>
                  <table:table-cell table:style-name="cell_frame_all" table:number-rows-spanned="1" table:number-columns-spanned="1">
                    <text:p text:style-name="table_al">Besluiten over toepassing van de hardheidsclausule art.63 Algemene wet inzake Rijksbelast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in de hoedanigheid van heffings- en invorderingsambtenaar gemeentelijke leges</text:p>
                  </table:table-cell>
                  <table:table-cell table:style-name="cell_frame_all" table:number-rows-spanned="1" table:number-columns-spanned="1">
                    <text:p text:style-name="table_al"/>
                    <text:p text:style-name="table_al">  </text:p>
                  </table:table-cell>
                  <table:table-cell table:style-name="cell_frame_all" table:number-rows-spanned="1" table:number-columns-spanned="1">
                    <text:p text:style-name="table_al">(BW18.00370)</text:p>
                    <text:p text:style-name="table_al">  </text:p>
                  </table:table-cell>
                </table:table-row>
                <table:table-row table:style-name="row">
                  <table:table-cell table:style-name="cell_frame_all" table:number-rows-spanned="1" table:number-columns-spanned="2">
                    <text:p text:style-name="table_al">
                      <text:span text:style-name="nadrukvet">Team Informatie en Facilitai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1-244-1-7-53-1-1">
                      <text:list-item text:style-override="id1-3-2-2-1-244-1-7-53-1-1-1">
                        <text:number>162.</text:number>
                        <text:p text:style-name="table_al"> </text:p>
                      </text:list-item>
                    </text:list>
                  </table:table-cell>
                  <table:table-cell table:style-name="cell_frame_all" table:number-rows-spanned="1" table:number-columns-spanned="1">
                    <text:p text:style-name="table_al">Bevoegdheden in het kader van de Wet  basisregistraties adressen en gebouwen: artt. 7, 9, 10, 11, 14, 14A, 15, 31, 32 lid 1 onder a, 37, 38, 39, 40, 41</text:p>
                    <text:p text:style-name="table_al">Nummeraanduidingen (lees: huisnummering) op grond van de Verordening Naamgeving en numm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g- beheerder</text:p>
                    <text:p text:style-name="table_al">Plv:</text:p>
                    <text:list text:style-name="id1-3-2-2-1-244-1-7-53-4-3">
                      <text:list-item text:style-override="id1-3-2-2-1-244-1-7-53-4-3-1">
                        <text:number>-</text:number>
                        <text:p text:style-name="table_al">Geo-informatie-specialist</text:p>
                      </text:list-item>
                      <text:list-item text:style-override="id1-3-2-2-1-244-1-7-53-4-3-2">
                        <text:number>-</text:number>
                        <text:p text:style-name="table_al">Medewerker Geo-informatie</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1-244-1-7-54-1-1">
                      <text:list-item text:style-override="id1-3-2-2-1-244-1-7-54-1-1-1">
                        <text:number>163.</text:number>
                        <text:p text:style-name="table_al"> </text:p>
                      </text:list-item>
                    </text:list>
                  </table:table-cell>
                  <table:table-cell table:style-name="cell_frame_all" table:number-rows-spanned="1" table:number-columns-spanned="1">
                    <text:p text:style-name="table_al">Wet kenbaarheid publiekrechtelijke beperkingen, artt. 7, 8 en 9</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2-1-244-1-7-54-4-1">
                      <text:list-item text:style-override="id1-3-2-2-1-244-1-7-54-4-1-1">
                        <text:number>-</text:number>
                        <text:p text:style-name="table_al">Bag-beheerder</text:p>
                      </text:list-item>
                      <text:list-item text:style-override="id1-3-2-2-1-244-1-7-54-4-1-2">
                        <text:number>-</text:number>
                        <text:p text:style-name="table_al">Geo-specialist</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1-244-1-7-55-1-1">
                      <text:list-item text:style-override="id1-3-2-2-1-244-1-7-55-1-1-1">
                        <text:number>164.</text:number>
                        <text:p text:style-name="table_al"> </text:p>
                      </text:list-item>
                    </text:list>
                  </table:table-cell>
                  <table:table-cell table:style-name="cell_frame_all" table:number-rows-spanned="1" table:number-columns-spanned="1">
                    <text:p text:style-name="table_al">Besluitvorming en feitelijke handelingen in het kader van de Archiefwet (Aw) en aanverwante regel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archivaris Beun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1-244-1-7-56-1-1">
                      <text:list-item text:style-override="id1-3-2-2-1-244-1-7-56-1-1-1">
                        <text:number>165.</text:number>
                        <text:p text:style-name="table_al"> </text:p>
                      </text:list-item>
                    </text:list>
                  </table:table-cell>
                  <table:table-cell table:style-name="cell_frame_all" table:number-rows-spanned="1" table:number-columns-spanned="1">
                    <text:p text:style-name="table_al">Ter raadpleging of gebruik beschikbaar stellen van archiefbescheiden met inachtneming van de openbaarheidsbeperkingen, art 17 lid 1 Aw</text:p>
                  </table:table-cell>
                  <table:table-cell table:style-name="cell_frame_all" table:number-rows-spanned="1" table:number-columns-spanned="1">
                    <text:p text:style-name="table_al">Gemeente-archivaris Beuningen</text:p>
                  </table:table-cell>
                  <table:table-cell table:style-name="cell_frame_all" table:number-rows-spanned="1" table:number-columns-spanned="1">
                    <text:p text:style-name="table_al">Bureauhoofd Dienstverlening en Beheer gemeente Nijme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1-244-1-7-57-1-1">
                      <text:list-item text:style-override="id1-3-2-2-1-244-1-7-57-1-1-1">
                        <text:number>166.</text:number>
                        <text:p text:style-name="table_al"> </text:p>
                      </text:list-item>
                    </text:list>
                  </table:table-cell>
                  <table:table-cell table:style-name="cell_frame_all" table:number-rows-spanned="1" table:number-columns-spanned="1">
                    <text:p text:style-name="table_al">Afwijzen verzoek tot raadpleging of gebruik als de toestand van de archiefbescheiden zich daartegen verzet of deze niet veilig aan verzoeker kunnen worden toevertrouwd art 17 lid 2 Aw</text:p>
                  </table:table-cell>
                  <table:table-cell table:style-name="cell_frame_all" table:number-rows-spanned="1" table:number-columns-spanned="1">
                    <text:p text:style-name="table_al">Gemeente-archivaris Beuningen</text:p>
                  </table:table-cell>
                  <table:table-cell table:style-name="cell_frame_all" table:number-rows-spanned="1" table:number-columns-spanned="1">
                    <text:p text:style-name="table_al">Bureauhoofd Dienstverlening en Beheer gemeente Nijme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1-244-1-7-58-1-1">
                      <text:list-item text:style-override="id1-3-2-2-1-244-1-7-58-1-1-1">
                        <text:number>167.</text:number>
                        <text:p text:style-name="table_al"> </text:p>
                      </text:list-item>
                    </text:list>
                  </table:table-cell>
                  <table:table-cell table:style-name="cell_frame_all" table:number-rows-spanned="1" table:number-columns-spanned="1">
                    <text:p text:style-name="table_al">Verplichte uitlening aan overheidsorgaan, waaronder de archiefbescheiden zouden berusten als zij niet waren overgebracht, art 18 lid 1 Aw</text:p>
                  </table:table-cell>
                  <table:table-cell table:style-name="cell_frame_all" table:number-rows-spanned="1" table:number-columns-spanned="1">
                    <text:p text:style-name="table_al">Gemeente-archivaris Beuningen</text:p>
                  </table:table-cell>
                  <table:table-cell table:style-name="cell_frame_all" table:number-rows-spanned="1" table:number-columns-spanned="1">
                    <text:p text:style-name="table_al">Bureauhoofd Dienstverlening en Beheer gemeente Nijme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1-244-1-7-59-1-1">
                      <text:list-item text:style-override="id1-3-2-2-1-244-1-7-59-1-1-1">
                        <text:number>168.</text:number>
                        <text:p text:style-name="table_al"> </text:p>
                      </text:list-item>
                    </text:list>
                  </table:table-cell>
                  <table:table-cell table:style-name="cell_frame_all" table:number-rows-spanned="1" table:number-columns-spanned="1">
                    <text:p text:style-name="table_al">Uitlening aan instelling mits deskundig beheer en veilige bewaring zijn gewaarborgd, art 17 lid 2 Aw</text:p>
                  </table:table-cell>
                  <table:table-cell table:style-name="cell_frame_all" table:number-rows-spanned="1" table:number-columns-spanned="1">
                    <text:p text:style-name="table_al">Gemeente-archivaris Beuningen</text:p>
                  </table:table-cell>
                  <table:table-cell table:style-name="cell_frame_all" table:number-rows-spanned="1" table:number-columns-spanned="1">
                    <text:p text:style-name="table_al">Bureauhoofd Dienstverlening en Beheer gemeente Nijme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1-244-1-7-60-1-1">
                      <text:list-item text:style-override="id1-3-2-2-1-244-1-7-60-1-1-1">
                        <text:number>169.</text:number>
                        <text:p text:style-name="table_al"> </text:p>
                      </text:list-item>
                    </text:list>
                  </table:table-cell>
                  <table:table-cell table:style-name="cell_frame_all" table:number-rows-spanned="1" table:number-columns-spanned="1">
                    <text:p text:style-name="table_al">Het afgeven van afschriften van een authentieke akte, die volgens de wet door de beheerder van de archiefbewaarplaats moet worden bewaard, art 20 Aw</text:p>
                  </table:table-cell>
                  <table:table-cell table:style-name="cell_frame_all" table:number-rows-spanned="1" table:number-columns-spanned="1">
                    <text:p text:style-name="table_al">Gemeente-archivaris Beuningen</text:p>
                  </table:table-cell>
                  <table:table-cell table:style-name="cell_frame_all" table:number-rows-spanned="1" table:number-columns-spanned="1">
                    <text:p text:style-name="table_al">Bureauhoofd Dienstverlening en Beheer gemeente Nijme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1-244-1-7-61-1-1">
                      <text:list-item text:style-override="id1-3-2-2-1-244-1-7-61-1-1-1">
                        <text:number>170.</text:number>
                        <text:p text:style-name="table_al"> </text:p>
                      </text:list-item>
                    </text:list>
                  </table:table-cell>
                  <table:table-cell table:style-name="cell_frame_all" table:number-rows-spanned="1" table:number-columns-spanned="1">
                    <text:p text:style-name="table_al">Het beheer van de gemeentelijke archiefbewaarplaats</text:p>
                    <text:p text:style-name="table_al">art 32 lid 1 Aw</text:p>
                  </table:table-cell>
                  <table:table-cell table:style-name="cell_frame_all" table:number-rows-spanned="1" table:number-columns-spanned="1">
                    <text:p text:style-name="table_al">Gemeente-archivaris Beuningen</text:p>
                  </table:table-cell>
                  <table:table-cell table:style-name="cell_frame_all" table:number-rows-spanned="1" table:number-columns-spanned="1">
                    <text:p text:style-name="table_al">Bureauhoofd Dienstverlening en Beheer gemeente Nijme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1-244-1-7-62-1-1">
                      <text:list-item text:style-override="id1-3-2-2-1-244-1-7-62-1-1-1">
                        <text:number>171.</text:number>
                        <text:p text:style-name="table_al"> </text:p>
                      </text:list-item>
                    </text:list>
                  </table:table-cell>
                  <table:table-cell table:style-name="cell_frame_all" table:number-rows-spanned="1" table:number-columns-spanned="1">
                    <text:p text:style-name="table_al">Het beheer van de in de archiefbewaarplaats berustende overgebrachte archiefbescheiden en documentaire verzamelingen, art 11 Archiefverordening</text:p>
                  </table:table-cell>
                  <table:table-cell table:style-name="cell_frame_all" table:number-rows-spanned="1" table:number-columns-spanned="1">
                    <text:p text:style-name="table_al">Gemeente-archivaris Beuningen</text:p>
                  </table:table-cell>
                  <table:table-cell table:style-name="cell_frame_all" table:number-rows-spanned="1" table:number-columns-spanned="1">
                    <text:p text:style-name="table_al">Bureauhoofd Dienstverlening en Behe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1-244-1-7-63-1-1">
                      <text:list-item text:style-override="id1-3-2-2-1-244-1-7-63-1-1-1">
                        <text:number>172.</text:number>
                        <text:p text:style-name="table_al"> </text:p>
                      </text:list-item>
                    </text:list>
                  </table:table-cell>
                  <table:table-cell table:style-name="cell_frame_all" table:number-rows-spanned="1" table:number-columns-spanned="1">
                    <text:p text:style-name="table_al">De bevoegdheid om archiefbescheiden en documentatie op te nemen afkomstig van particuliere organisaties of personen indien dit voor de kennis van de lokale of regionale geschiedenis van belang is,</text:p>
                    <text:p text:style-name="table_al">art 12 Archiefverordening</text:p>
                  </table:table-cell>
                  <table:table-cell table:style-name="cell_frame_all" table:number-rows-spanned="1" table:number-columns-spanned="1">
                    <text:p text:style-name="table_al">Gemeente-archivaris Beuningen</text:p>
                  </table:table-cell>
                  <table:table-cell table:style-name="cell_frame_all" table:number-rows-spanned="1" table:number-columns-spanned="1">
                    <text:p text:style-name="table_al">Bureauhoofd Inventarisatie gemeente Nijme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1-244-1-7-64-1-1">
                      <text:list-item text:style-override="id1-3-2-2-1-244-1-7-64-1-1-1">
                        <text:number>173.</text:number>
                        <text:p text:style-name="table_al"> </text:p>
                      </text:list-item>
                    </text:list>
                  </table:table-cell>
                  <table:table-cell table:style-name="cell_frame_all" table:number-rows-spanned="1" table:number-columns-spanned="1">
                    <text:p text:style-name="table_al">Het verrichten van onderzoek in de door de gemeentearchivaris beheerde archiefbescheiden en documentaire verzamelingen ten behoeve van gemeentelijke organen, art 13 Archiefverordening</text:p>
                  </table:table-cell>
                  <table:table-cell table:style-name="cell_frame_all" table:number-rows-spanned="1" table:number-columns-spanned="1">
                    <text:p text:style-name="table_al">Gemeente-archivaris Beuningen</text:p>
                  </table:table-cell>
                  <table:table-cell table:style-name="cell_frame_all" table:number-rows-spanned="1" table:number-columns-spanned="1">
                    <text:p text:style-name="table_al">Bureauhoofd Inventarisatie gemeente Nijme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1-244-1-7-65-1-1">
                      <text:list-item text:style-override="id1-3-2-2-1-244-1-7-65-1-1-1">
                        <text:number>174.</text:number>
                        <text:p text:style-name="table_al"> </text:p>
                      </text:list-item>
                    </text:list>
                  </table:table-cell>
                  <table:table-cell table:style-name="cell_frame_all" table:number-rows-spanned="1" table:number-columns-spanned="1">
                    <text:p text:style-name="table_al">Het verrichten van onderzoek in de door de gemeentearchivaris beheerde archiefbescheiden en documentaire verzamelingen ten behoeve van derden, art 14 Archiefverordening</text:p>
                  </table:table-cell>
                  <table:table-cell table:style-name="cell_frame_all" table:number-rows-spanned="1" table:number-columns-spanned="1">
                    <text:p text:style-name="table_al">Gemeente-archivaris Beuningen</text:p>
                  </table:table-cell>
                  <table:table-cell table:style-name="cell_frame_all" table:number-rows-spanned="1" table:number-columns-spanned="1">
                    <text:p text:style-name="table_al">Bureauhoofd Inventarisatie gemeente Nijme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6.6 Veiligheidsregio Gelderland-Zuid (VRGZ) </text:span>
          </text:p>
            <text:p text:style-name="al"> Extern mandaat, besluit van 15-1-2013, in werking getreden 1-1-2013 (BW13.00012)</text:p>
            <text:p text:style-name="al"/>
            <text:p text:style-name="al"/>
            <text:section text:name="table_id1-3-2-2-1-250" text:style-name="table">
              <text:p text:style-name="table_top"/>
              <table:table table:style-name="tgroup">
                <table:table-column table:style-name="id1-3-2-2-1-250-1-1"/>
                <table:table-column table:style-name="id1-3-2-2-1-250-1-2"/>
                <table:table-column table:style-name="id1-3-2-2-1-250-1-3"/>
                <table:table-column table:style-name="id1-3-2-2-1-250-1-4"/>
                <table:table-column table:style-name="id1-3-2-2-1-250-1-5"/>
                <table:table-column table:style-name="id1-3-2-2-1-25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ext:p text:style-name="table_al">  </text:p>
                  </table:table-cell>
                  <table:table-cell table:style-name="cell_frame_all" table:number-rows-spanned="1" table:number-columns-spanned="1">
                    <text:p text:style-name="table_al">
                      <text:span text:style-name="nadrukvet">Mandaat-</text:span>
                    </text:p>
                    <text:p text:style-name="table_al">
                      <text:span text:style-name="nadrukvet">gever</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Aanvullende clausules en/of instructies</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Advisering in het kader van de Wet algemene bepalingen omgevingsrecht (Wabo), het Gebruiksbesluit, de Brandbeveiligingsverordening en de Algemene Plaatselijke Verordening (APV) </text:p>
                  </table:table-cell>
                  <table:table-cell table:style-name="cell_frame_all" table:number-rows-spanned="1" table:number-columns-spanned="1">
                    <text:p text:style-name="table_al">B&amp;W</text:p>
                    <text:p text:style-name="table_al">  </text:p>
                  </table:table-cell>
                  <table:table-cell table:style-name="cell_frame_all" table:number-rows-spanned="1" table:number-columns-spanned="1">
                    <text:p text:style-name="table_al">Algemeen directeur VRGZ</text:p>
                  </table:table-cell>
                  <table:table-cell table:style-name="cell_frame_all" table:number-rows-spanned="1" table:number-columns-spanned="1">
                    <text:p text:style-name="table_al">Medewerkers VRGZ</text:p>
                  </table:table-cell>
                  <table:table-cell table:style-name="cell_frame_all" table:number-rows-spanned="1" table:number-columns-spanned="1">
                    <text:p text:style-name="table_al">Ten aanzien van brandweer-gerelateerde taken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aanwijzen van toezichthouders en de afgifte inclusief ondertekening van legitimatiebewijzen voor toezichthouders van de brandweer op de naleving van:</text:p>
                    <text:p text:style-name="table_al">Wabo;</text:p>
                    <text:p text:style-name="table_al">Woningwet;</text:p>
                    <text:p text:style-name="table_al">Bouwbesluit;</text:p>
                    <text:p text:style-name="table_al">Ministeriële regelingen inzake brandveiligheid;</text:p>
                    <text:p text:style-name="table_al">Brandbeveiligingsverordening;</text:p>
                    <text:p text:style-name="table_al">Bouwverordening;</text:p>
                    <text:p text:style-name="table_al">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en directeur VG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n aanzien van brandweer-gerelateerde taken</text:p>
                  </table:table-cell>
                </table:table-row>
              </table:table>
              <text:p text:style-name="table_bottom"/>
            </text:section>
            <text:p text:style-name="al"/>
            <text:p text:style-name="al"> </text:p>
            <text:p text:style-name="al"> </text:p>
            <text:p text:style-name="al">
            <text:span text:style-name="nadrukvet">6.7 MGR Rijk van Nijmegen </text:span>
          </text:p>
            <text:p text:style-name="al">Extern mandaat aan het dagelijks bestuur van het Werkbedrijf van de Modulaire Gemeenschappelijke Regeling Rijk van Nijmegen (MGR), met toestemming voor ondermandaat, besluit van 25 augustus 2015 (BW15.00530 en BW18…) </text:p>
            <text:p text:style-name="al"/>
            <text:section text:name="table_id1-3-2-2-1-257" text:style-name="table">
              <text:p text:style-name="table_top"/>
              <table:table table:style-name="tgroup">
                <table:table-column table:style-name="id1-3-2-2-1-257-1-1"/>
                <table:table-column table:style-name="id1-3-2-2-1-257-1-2"/>
                <table:table-column table:style-name="id1-3-2-2-1-257-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 voorschrift</text:span>
                    </text:p>
                  </table:table-cell>
                </table:table-row>
                <table:table-row table:style-name="row">
                  <table:table-cell table:style-name="cell_frame_all" table:number-rows-spanned="1" table:number-columns-spanned="2">
                    <text:p text:style-name="table_al">
                      <text:span text:style-name="nadrukvet">Participatie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1-257-1-4-3-1-1">
                      <text:list-item text:style-override="id1-3-2-2-1-257-1-4-3-1-1-1">
                        <text:number>1.</text:number>
                        <text:p text:style-name="table_al"> </text:p>
                      </text:list-item>
                    </text:list>
                  </table:table-cell>
                  <table:table-cell table:style-name="cell_frame_all" table:number-rows-spanned="1" table:number-columns-spanned="1">
                    <text:p text:style-name="table_al">Aanbieden van voorzieningen gericht op arbeidsinschakeling waaronder begrepen de participatieplaats en het verstrekken van vergoedingen en het weigeren, wijzigen, intrekken dan wel beëindigen van deze voorzieningen</text:p>
                  </table:table-cell>
                  <table:table-cell table:style-name="cell_frame_all" table:number-rows-spanned="1" table:number-columns-spanned="1">
                    <text:p text:style-name="table_al">Art. 7 lid 1 onder a, 10a,10b, 10d en 10f Participatiewet, artt. 8 t/m 25 Reïntegratieverordening en </text:p>
                    <text:p text:style-name="table_al">artt. 3 t/m 15 Reïntegratie-verordening Participatiewet Rijk van Nijmegen</text:p>
                  </table:table-cell>
                </table:table-row>
                <table:table-row table:style-name="row">
                  <table:table-cell table:style-name="cell_frame_all" table:number-rows-spanned="1" table:number-columns-spanned="1">
                    <text:list text:style-name="id1-3-2-2-1-257-1-4-4-1-1">
                      <text:list-item text:style-override="id1-3-2-2-1-257-1-4-4-1-1-1">
                        <text:number>2.</text:number>
                        <text:p text:style-name="table_al"> </text:p>
                      </text:list-item>
                    </text:list>
                  </table:table-cell>
                  <table:table-cell table:style-name="cell_frame_all" table:number-rows-spanned="1" table:number-columns-spanned="1">
                    <text:p text:style-name="table_al">Beslissingen over de toepassing van de hardheidsclausule en bij onvoorziene omstandigheden</text:p>
                  </table:table-cell>
                  <table:table-cell table:style-name="cell_frame_all" table:number-rows-spanned="1" table:number-columns-spanned="1">
                    <text:p text:style-name="table_al">Art. 7 lid 1 onder a. Participatiewet , art. 28 Reïntegratieverordening en</text:p>
                    <text:p text:style-name="table_al">art. 16 Reïntegratieverordening Participatiewet Rijk van Nijmegen</text:p>
                  </table:table-cell>
                </table:table-row>
                <table:table-row table:style-name="row">
                  <table:table-cell table:style-name="cell_frame_all" table:number-rows-spanned="1" table:number-columns-spanned="1">
                    <text:list text:style-name="id1-3-2-2-1-257-1-4-5-1-1">
                      <text:list-item text:style-override="id1-3-2-2-1-257-1-4-5-1-1-1">
                        <text:number>3.</text:number>
                        <text:p text:style-name="table_al"> </text:p>
                      </text:list-item>
                    </text:list>
                  </table:table-cell>
                  <table:table-cell table:style-name="cell_frame_all" table:number-rows-spanned="1" table:number-columns-spanned="1">
                    <text:p text:style-name="table_al">Besluiten op grond van overgangsrecht van de </text:p>
                    <text:p text:style-name="table_al">Re-integratieverordening</text:p>
                  </table:table-cell>
                  <table:table-cell table:style-name="cell_frame_all" table:number-rows-spanned="1" table:number-columns-spanned="1">
                    <text:p text:style-name="table_al">Art. 24 Reïntegratieverordening Wet werk en bijstand 2014,</text:p>
                    <text:p text:style-name="table_al">art. 17 Reïntegratie-verordening Participatiewet Rijk van Nijmegen</text:p>
                  </table:table-cell>
                </table:table-row>
                <table:table-row table:style-name="row">
                  <table:table-cell table:style-name="cell_frame_all" table:number-rows-spanned="1" table:number-columns-spanned="1">
                    <text:list text:style-name="id1-3-2-2-1-257-1-4-6-1-1">
                      <text:list-item text:style-override="id1-3-2-2-1-257-1-4-6-1-1-1">
                        <text:number>4.</text:number>
                        <text:p text:style-name="table_al"> </text:p>
                      </text:list-item>
                    </text:list>
                  </table:table-cell>
                  <table:table-cell table:style-name="cell_frame_all" table:number-rows-spanned="1" table:number-columns-spanned="1">
                    <text:p text:style-name="table_al">Verzoeken aan belanghebbende om relevante inlichtingen te verstrekken</text:p>
                  </table:table-cell>
                  <table:table-cell table:style-name="cell_frame_all" table:number-rows-spanned="1" table:number-columns-spanned="1">
                    <text:p text:style-name="table_al">Art. 17 lid 1 Participatiewet</text:p>
                  </table:table-cell>
                </table:table-row>
                <table:table-row table:style-name="row">
                  <table:table-cell table:style-name="cell_frame_all" table:number-rows-spanned="1" table:number-columns-spanned="1">
                    <text:list text:style-name="id1-3-2-2-1-257-1-4-7-1-1">
                      <text:list-item text:style-override="id1-3-2-2-1-257-1-4-7-1-1-1">
                        <text:number>5.</text:number>
                        <text:p text:style-name="table_al"> </text:p>
                      </text:list-item>
                    </text:list>
                  </table:table-cell>
                  <table:table-cell table:style-name="cell_frame_all" table:number-rows-spanned="1" table:number-columns-spanned="1">
                    <text:p text:style-name="table_al">Vaststellen van de identiteit van belanghebbende</text:p>
                  </table:table-cell>
                  <table:table-cell table:style-name="cell_frame_all" table:number-rows-spanned="1" table:number-columns-spanned="1">
                    <text:p text:style-name="table_al">Art. 17 leden 3 en 4 Participatiewet </text:p>
                  </table:table-cell>
                </table:table-row>
                <table:table-row table:style-name="row">
                  <table:table-cell table:style-name="cell_frame_all" table:number-rows-spanned="1" table:number-columns-spanned="1">
                    <text:list text:style-name="id1-3-2-2-1-257-1-4-8-1-1">
                      <text:list-item text:style-override="id1-3-2-2-1-257-1-4-8-1-1-1">
                        <text:number>6.</text:number>
                        <text:p text:style-name="table_al"> </text:p>
                      </text:list-item>
                    </text:list>
                  </table:table-cell>
                  <table:table-cell table:style-name="cell_frame_all" table:number-rows-spanned="1" table:number-columns-spanned="1">
                    <text:p text:style-name="table_al">Opstellen Plan van aanpak</text:p>
                  </table:table-cell>
                  <table:table-cell table:style-name="cell_frame_all" table:number-rows-spanned="1" table:number-columns-spanned="1">
                    <text:p text:style-name="table_al">Artt 44 lid 4 en 44a Participatiewet en artt. 5 en 6 Reïntegratieverordening</text:p>
                  </table:table-cell>
                </table:table-row>
                <table:table-row table:style-name="row">
                  <table:table-cell table:style-name="cell_frame_all" table:number-rows-spanned="1" table:number-columns-spanned="1">
                    <text:list text:style-name="id1-3-2-2-1-257-1-4-9-1-1">
                      <text:list-item text:style-override="id1-3-2-2-1-257-1-4-9-1-1-1">
                        <text:number>7.</text:number>
                        <text:p text:style-name="table_al"> </text:p>
                      </text:list-item>
                    </text:list>
                  </table:table-cell>
                  <table:table-cell table:style-name="cell_frame_all" table:number-rows-spanned="1" table:number-columns-spanned="1">
                    <text:p text:style-name="table_al">Opleggen van de nadere verplichtingen tot arbeidsinschakeling en andere in dit artikel genoemde verplichtingen</text:p>
                  </table:table-cell>
                  <table:table-cell table:style-name="cell_frame_all" table:number-rows-spanned="1" table:number-columns-spanned="1">
                    <text:p text:style-name="table_al">Art. 55 Participatiewet</text:p>
                  </table:table-cell>
                </table:table-row>
                <table:table-row table:style-name="row">
                  <table:table-cell table:style-name="cell_frame_all" table:number-rows-spanned="1" table:number-columns-spanned="1">
                    <text:list text:style-name="id1-3-2-2-1-257-1-4-10-1-1">
                      <text:list-item text:style-override="id1-3-2-2-1-257-1-4-10-1-1-1">
                        <text:number>8.</text:number>
                        <text:p text:style-name="table_al"> </text:p>
                      </text:list-item>
                    </text:list>
                  </table:table-cell>
                  <table:table-cell table:style-name="cell_frame_all" table:number-rows-spanned="1" table:number-columns-spanned="1">
                    <text:p text:style-name="table_al">Besluiten over de voortzetting van een voorziening bij verhuizing van een kandidaat naar een gemeente buiten het Rijk van Nijmegen</text:p>
                  </table:table-cell>
                  <table:table-cell table:style-name="cell_frame_all" table:number-rows-spanned="1" table:number-columns-spanned="1">
                    <text:p text:style-name="table_al">Art. 2 lid 2 Re-integratieverordening Wet werk en bijstand 2014</text:p>
                  </table:table-cell>
                </table:table-row>
                <table:table-row table:style-name="row">
                  <table:table-cell table:style-name="cell_frame_all" table:number-rows-spanned="1" table:number-columns-spanned="1">
                    <text:list text:style-name="id1-3-2-2-1-257-1-4-11-1-1">
                      <text:list-item text:style-override="id1-3-2-2-1-257-1-4-11-1-1-1">
                        <text:number>9.</text:number>
                        <text:p text:style-name="table_al"> </text:p>
                      </text:list-item>
                    </text:list>
                  </table:table-cell>
                  <table:table-cell table:style-name="cell_frame_all" table:number-rows-spanned="1" table:number-columns-spanned="1">
                    <text:p text:style-name="table_al">Ambtshalve of op aanvraag vaststellen of een persoon tot de doelgroep loonkostensubsidie behoort en het jaarlijks na aanvang van de dienstbetrekking ambtshalve vaststellen of deze persoon nog steeds tot de doelgroep behoort (bij een dienstbetrekking in het kader van beschut werk het één keer per drie jaar vaststellen of deze persoon nog steeds tot de doelgroep behoort)</text:p>
                  </table:table-cell>
                  <table:table-cell table:style-name="cell_frame_all" table:number-rows-spanned="1" table:number-columns-spanned="1">
                    <text:p text:style-name="table_al">Art. 7 lid 1 onder a jo. art. 10c Participatiewet, art.1 van de (tijdelijke) Verordening loonkostensubsidie Participatiewet Rijk van Nijmegen en art. 6 Reïntegratieverordening Participatiewet Rijk van Nijmegen</text:p>
                  </table:table-cell>
                </table:table-row>
                <table:table-row table:style-name="row">
                  <table:table-cell table:style-name="cell_frame_all" table:number-rows-spanned="1" table:number-columns-spanned="1">
                    <text:list text:style-name="id1-3-2-2-1-257-1-4-12-1-1">
                      <text:list-item text:style-override="id1-3-2-2-1-257-1-4-12-1-1-1">
                        <text:number>10.</text:number>
                        <text:p text:style-name="table_al"> </text:p>
                      </text:list-item>
                    </text:list>
                  </table:table-cell>
                  <table:table-cell table:style-name="cell_frame_all" table:number-rows-spanned="1" table:number-columns-spanned="1">
                    <text:p text:style-name="table_al">Ambtshalve of op aanvraag vaststellen van de loonwaarde en het jaarlijks na aanvang van de dienstbetrekking ambtshalve de hoogte van de loonwaarde vaststellen (bij een dienstbetrekking in het kader van beschut werk het één keer per drie jaar vaststellen of deze persoon nog steeds tot de doelgroep behoort) </text:p>
                  </table:table-cell>
                  <table:table-cell table:style-name="cell_frame_all" table:number-rows-spanned="1" table:number-columns-spanned="1">
                    <text:p text:style-name="table_al">Art. 7 lid 1 onder a jo. art. 10d Participatiewet, art. 2 van de (tijdelijke) Verordening loonkostensubsidie Participatiewet Rijk van Nijmegen en art. 13 Reïntegratieverordening Participatiewet Rijk van Nijmegen</text:p>
                  </table:table-cell>
                </table:table-row>
                <table:table-row table:style-name="row">
                  <table:table-cell table:style-name="cell_frame_all" table:number-rows-spanned="1" table:number-columns-spanned="1">
                    <text:list text:style-name="id1-3-2-2-1-257-1-4-13-1-1">
                      <text:list-item text:style-override="id1-3-2-2-1-257-1-4-13-1-1-1">
                        <text:number>11.</text:number>
                        <text:p text:style-name="table_al"> </text:p>
                      </text:list-item>
                    </text:list>
                  </table:table-cell>
                  <table:table-cell table:style-name="cell_frame_all" table:number-rows-spanned="1" table:number-columns-spanned="1">
                    <text:p text:style-name="table_al">Besluiten tot het aangaan en beëindigen van privaatrechtelijke overeenkomsten betreffende de voorzieningen gericht op arbeidsinschakeling inclusief het optreden als verzekeringnemer in verband met de gemeentelijke no risk polis</text:p>
                  </table:table-cell>
                  <table:table-cell table:style-name="cell_frame_all" table:number-rows-spanned="1" table:number-columns-spanned="1">
                    <text:p text:style-name="table_al">Art. 7 lid 1 onder a, 10a, 10b, 10d, 10da en 10f Participatiewet en artt 8 t/m 25 Reïntegratieverordening </text:p>
                  </table:table-cell>
                </table:table-row>
                <table:table-row table:style-name="row">
                  <table:table-cell table:style-name="cell_frame_all" table:number-rows-spanned="1" table:number-columns-spanned="1">
                    <text:list text:style-name="id1-3-2-2-1-257-1-4-14-1-1">
                      <text:list-item text:style-override="id1-3-2-2-1-257-1-4-14-1-1-1">
                        <text:number>12.</text:number>
                        <text:p text:style-name="table_al"> </text:p>
                      </text:list-item>
                    </text:list>
                  </table:table-cell>
                  <table:table-cell table:style-name="cell_frame_all" table:number-rows-spanned="1" table:number-columns-spanned="1">
                    <text:p text:style-name="table_al">Verlenen en vaststellen van subsidies betreffende de voorzieningen gericht op arbeidsinschakeling </text:p>
                  </table:table-cell>
                  <table:table-cell table:style-name="cell_frame_all" table:number-rows-spanned="1" table:number-columns-spanned="1">
                    <text:p text:style-name="table_al">Artikel 10d Participatiewet, artt. 8 t/m 25 Reïntegratieverordening Participatiewet Rijk van Nijmegen</text:p>
                  </table:table-cell>
                </table:table-row>
                <table:table-row table:style-name="row">
                  <table:table-cell table:style-name="cell_frame_all" table:number-rows-spanned="1" table:number-columns-spanned="1">
                    <text:list text:style-name="id1-3-2-2-1-257-1-4-15-1-1">
                      <text:list-item text:style-override="id1-3-2-2-1-257-1-4-15-1-1-1">
                        <text:number>13.</text:number>
                        <text:p text:style-name="table_al"> </text:p>
                      </text:list-item>
                    </text:list>
                  </table:table-cell>
                  <table:table-cell table:style-name="cell_frame_all" table:number-rows-spanned="1" table:number-columns-spanned="1">
                    <text:p text:style-name="table_al">Het ondersteunen van personen die een uitkering van het UWV ontvangen en het aanbieden van voorzieningen aan die personen</text:p>
                  </table:table-cell>
                  <table:table-cell table:style-name="cell_frame_all" table:number-rows-spanned="1" table:number-columns-spanned="1">
                    <text:p text:style-name="table_al">Artikel 7 lid 7 Participatiewet</text:p>
                  </table:table-cell>
                </table:table-row>
                <table:table-row table:style-name="row">
                  <table:table-cell table:style-name="cell_frame_all" table:number-rows-spanned="1" table:number-columns-spanned="2">
                    <text:p text:style-name="table_al">
                      <text:span text:style-name="nadrukvet">Wet kinderopvang en kwaliteitseisen peuterspeelza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1-257-1-4-17-1-1">
                      <text:list-item text:style-override="id1-3-2-2-1-257-1-4-17-1-1-1">
                        <text:number>14.</text:number>
                        <text:p text:style-name="table_al"> </text:p>
                      </text:list-item>
                    </text:list>
                  </table:table-cell>
                  <table:table-cell table:style-name="cell_frame_all" table:number-rows-spanned="1" table:number-columns-spanned="1">
                    <text:p text:style-name="table_al">Het vaststellen van beleidsregels over het verstrekken van een tegemoetkoming in aanvulling op de kinderopvangtoeslag en het verstrekken van deze tegemoetkomingen</text:p>
                  </table:table-cell>
                  <table:table-cell table:style-name="cell_frame_all" table:number-rows-spanned="1" table:number-columns-spanned="1">
                    <text:p text:style-name="table_al">Artikel 1:13 Wet kinderopvang en kwaliteitseisen peuterspeelzale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Wet financiering sociale verzeker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1-257-1-4-19-1-1">
                      <text:list-item text:style-override="id1-3-2-2-1-257-1-4-19-1-1-1">
                        <text:number>15.</text:number>
                        <text:p text:style-name="table_al"> </text:p>
                      </text:list-item>
                    </text:list>
                  </table:table-cell>
                  <table:table-cell table:style-name="cell_frame_all" table:number-rows-spanned="1" table:number-columns-spanned="1">
                    <text:p text:style-name="table_al">Het afgeven van doelgroepverklaringen</text:p>
                  </table:table-cell>
                  <table:table-cell table:style-name="cell_frame_all" table:number-rows-spanned="1" table:number-columns-spanned="1">
                    <text:p text:style-name="table_al">Artikel 47, lid 4 en artikel 48 lid 4 sub b Wet financiering sociale verzekeringen</text:p>
                  </table:table-cell>
                </table:table-row>
                <table:table-row table:style-name="row">
                  <table:table-cell table:style-name="cell_frame_all" table:number-rows-spanned="1" table:number-columns-spanned="2">
                    <text:p text:style-name="table_al">
                      <text:span text:style-name="nadrukvet">Wet openbaarheid van bestuur</text:span>
                    </text:p>
                  </table:table-cell>
                </table:table-row>
                <table:table-row table:style-name="row">
                  <table:table-cell table:style-name="cell_frame_all" table:number-rows-spanned="1" table:number-columns-spanned="1">
                    <text:list text:style-name="id1-3-2-2-1-257-1-4-21-1-1">
                      <text:list-item text:style-override="id1-3-2-2-1-257-1-4-21-1-1-1">
                        <text:number>16.</text:number>
                        <text:p text:style-name="table_al"> </text:p>
                      </text:list-item>
                    </text:list>
                  </table:table-cell>
                  <table:table-cell table:style-name="cell_frame_all" table:number-rows-spanned="1" table:number-columns-spanned="1">
                    <text:p text:style-name="table_al">Beslissen, met uitzondering van besluiten op bezwaar, op grond van de artikelen 3, 4, 5, 6, 7, 8 en 11 van de Wet openbaarheid van bestuur, voor zover het betreft documenten die onder verantwoordelijkheid van de MGR tot stand zijn gekomen of anderszins het werkterrein van de MGR betreffen</text:p>
                  </table:table-cell>
                  <table:table-cell table:style-name="cell_frame_all" table:number-rows-spanned="1" table:number-columns-spanned="1">
                    <text:p text:style-name="table_al">Artt. 3, 4, 5, 6, 7, 8 en 11 van de Wet</text:p>
                    <text:p text:style-name="table_al">openbaarheid van bestuur</text:p>
                  </table:table-cell>
                </table:table-row>
                <table:table-row table:style-name="row">
                  <table:table-cell table:style-name="cell_frame_all" table:number-rows-spanned="1" table:number-columns-spanned="2">
                    <text:p text:style-name="table_al">
                      <text:span text:style-name="nadrukvet">Algemene wet bestuursrecht (Awb)</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1-257-1-4-23-1-1">
                      <text:list-item text:style-override="id1-3-2-2-1-257-1-4-23-1-1-1">
                        <text:number>17.</text:number>
                        <text:p text:style-name="table_al"> </text:p>
                      </text:list-item>
                    </text:list>
                  </table:table-cell>
                  <table:table-cell table:style-name="cell_frame_all" table:number-rows-spanned="1" table:number-columns-spanned="1">
                    <text:p text:style-name="table_al">Doorzenden van geschriften waarvan kennelijk een ander bestuursorgaan bevoegd is</text:p>
                  </table:table-cell>
                  <table:table-cell table:style-name="cell_frame_all" table:number-rows-spanned="1" table:number-columns-spanned="1">
                    <text:p text:style-name="table_al">Art. 2:3 Algemene wet bestuursrecht (hierna: Awb)</text:p>
                  </table:table-cell>
                </table:table-row>
                <table:table-row table:style-name="row">
                  <table:table-cell table:style-name="cell_frame_all" table:number-rows-spanned="1" table:number-columns-spanned="1">
                    <text:list text:style-name="id1-3-2-2-1-257-1-4-24-1-1">
                      <text:list-item text:style-override="id1-3-2-2-1-257-1-4-24-1-1-1">
                        <text:number>18.</text:number>
                        <text:p text:style-name="table_al"> </text:p>
                      </text:list-item>
                    </text:list>
                  </table:table-cell>
                  <table:table-cell table:style-name="cell_frame_all" table:number-rows-spanned="1" table:number-columns-spanned="1">
                    <text:p text:style-name="table_al">Ontvangstbevestigingen (elektronische) aanvraag</text:p>
                  </table:table-cell>
                  <table:table-cell table:style-name="cell_frame_all" table:number-rows-spanned="1" table:number-columns-spanned="1">
                    <text:p text:style-name="table_al">Art. 4:3a Awb</text:p>
                  </table:table-cell>
                </table:table-row>
                <table:table-row table:style-name="row">
                  <table:table-cell table:style-name="cell_frame_all" table:number-rows-spanned="1" table:number-columns-spanned="1">
                    <text:list text:style-name="id1-3-2-2-1-257-1-4-25-1-1">
                      <text:list-item text:style-override="id1-3-2-2-1-257-1-4-25-1-1-1">
                        <text:number>19.</text:number>
                        <text:p text:style-name="table_al"> </text:p>
                      </text:list-item>
                    </text:list>
                  </table:table-cell>
                  <table:table-cell table:style-name="cell_frame_all" table:number-rows-spanned="1" table:number-columns-spanned="1">
                    <text:p text:style-name="table_al">Vaststellen formulier voor indienen van aanvraag en verstrekken van gegevens</text:p>
                  </table:table-cell>
                  <table:table-cell table:style-name="cell_frame_all" table:number-rows-spanned="1" table:number-columns-spanned="1">
                    <text:p text:style-name="table_al">Art. 4:4 Awb</text:p>
                  </table:table-cell>
                </table:table-row>
                <table:table-row table:style-name="row">
                  <table:table-cell table:style-name="cell_frame_all" table:number-rows-spanned="1" table:number-columns-spanned="1">
                    <text:list text:style-name="id1-3-2-2-1-257-1-4-26-1-1">
                      <text:list-item text:style-override="id1-3-2-2-1-257-1-4-26-1-1-1">
                        <text:number>20.</text:number>
                        <text:p text:style-name="table_al"> </text:p>
                      </text:list-item>
                    </text:list>
                  </table:table-cell>
                  <table:table-cell table:style-name="cell_frame_all" table:number-rows-spanned="1" table:number-columns-spanned="1">
                    <text:p text:style-name="table_al">Verzoeken om aanvulling en besluiten om aanvraag niet in behandeling te nemen</text:p>
                  </table:table-cell>
                  <table:table-cell table:style-name="cell_frame_all" table:number-rows-spanned="1" table:number-columns-spanned="1">
                    <text:p text:style-name="table_al">Art. 4:5 Awb</text:p>
                  </table:table-cell>
                </table:table-row>
                <table:table-row table:style-name="row">
                  <table:table-cell table:style-name="cell_frame_all" table:number-rows-spanned="1" table:number-columns-spanned="1">
                    <text:list text:style-name="id1-3-2-2-1-257-1-4-27-1-1">
                      <text:list-item text:style-override="id1-3-2-2-1-257-1-4-27-1-1-1">
                        <text:number>21.</text:number>
                        <text:p text:style-name="table_al"> </text:p>
                      </text:list-item>
                    </text:list>
                  </table:table-cell>
                  <table:table-cell table:style-name="cell_frame_all" table:number-rows-spanned="1" table:number-columns-spanned="1">
                    <text:p text:style-name="table_al">Besluit om een hernieuwde aanvraag om beschikking af te wijzen indien de aanvrager geen nieuw gebleken feiten of veranderde omstandigheden heeft vermeld</text:p>
                  </table:table-cell>
                  <table:table-cell table:style-name="cell_frame_all" table:number-rows-spanned="1" table:number-columns-spanned="1">
                    <text:p text:style-name="table_al">Art. 4:6, lid 2</text:p>
                    <text:p text:style-name="table_al">Awb</text:p>
                  </table:table-cell>
                </table:table-row>
                <table:table-row table:style-name="row">
                  <table:table-cell table:style-name="cell_frame_all" table:number-rows-spanned="1" table:number-columns-spanned="1">
                    <text:list text:style-name="id1-3-2-2-1-257-1-4-28-1-1">
                      <text:list-item text:style-override="id1-3-2-2-1-257-1-4-28-1-1-1">
                        <text:number>22.</text:number>
                        <text:p text:style-name="table_al"> </text:p>
                      </text:list-item>
                    </text:list>
                  </table:table-cell>
                  <table:table-cell table:style-name="cell_frame_all" table:number-rows-spanned="1" table:number-columns-spanned="1">
                    <text:p text:style-name="table_al">Mededeling verlenging beslistermijn</text:p>
                  </table:table-cell>
                  <table:table-cell table:style-name="cell_frame_all" table:number-rows-spanned="1" table:number-columns-spanned="1">
                    <text:p text:style-name="table_al">Art. 4:14 Awb</text:p>
                  </table:table-cell>
                </table:table-row>
                <table:table-row table:style-name="row">
                  <table:table-cell table:style-name="cell_frame_all" table:number-rows-spanned="1" table:number-columns-spanned="1">
                    <text:list text:style-name="id1-3-2-2-1-257-1-4-29-1-1">
                      <text:list-item text:style-override="id1-3-2-2-1-257-1-4-29-1-1-1">
                        <text:number>23.</text:number>
                        <text:p text:style-name="table_al"> </text:p>
                      </text:list-item>
                    </text:list>
                  </table:table-cell>
                  <table:table-cell table:style-name="cell_frame_all" table:number-rows-spanned="1" table:number-columns-spanned="1">
                    <text:p text:style-name="table_al">Opschorten beslistermijn </text:p>
                  </table:table-cell>
                  <table:table-cell table:style-name="cell_frame_all" table:number-rows-spanned="1" table:number-columns-spanned="1">
                    <text:p text:style-name="table_al">Art. 4:15 Awb</text:p>
                  </table:table-cell>
                </table:table-row>
                <table:table-row table:style-name="row">
                  <table:table-cell table:style-name="cell_frame_all" table:number-rows-spanned="1" table:number-columns-spanned="1">
                    <text:list text:style-name="id1-3-2-2-1-257-1-4-30-1-1">
                      <text:list-item text:style-override="id1-3-2-2-1-257-1-4-30-1-1-1">
                        <text:number>24.</text:number>
                        <text:p text:style-name="table_al"> </text:p>
                      </text:list-item>
                    </text:list>
                  </table:table-cell>
                  <table:table-cell table:style-name="cell_frame_all" table:number-rows-spanned="1" table:number-columns-spanned="1">
                    <text:p text:style-name="table_al">Vaststellen verschuldigdheid en hoogte dwangsom </text:p>
                  </table:table-cell>
                  <table:table-cell table:style-name="cell_frame_all" table:number-rows-spanned="1" table:number-columns-spanned="1">
                    <text:p text:style-name="table_al">Art. 4:18 Awb</text:p>
                  </table:table-cell>
                </table:table-row>
                <table:table-row table:style-name="row">
                  <table:table-cell table:style-name="cell_frame_all" table:number-rows-spanned="1" table:number-columns-spanned="1">
                    <text:list text:style-name="id1-3-2-2-1-257-1-4-31-1-1">
                      <text:list-item text:style-override="id1-3-2-2-1-257-1-4-31-1-1-1">
                        <text:number>25.</text:number>
                        <text:p text:style-name="table_al"> </text:p>
                      </text:list-item>
                    </text:list>
                  </table:table-cell>
                  <table:table-cell table:style-name="cell_frame_all" table:number-rows-spanned="1" table:number-columns-spanned="1">
                    <text:p text:style-name="table_al">Terugvordering onverschuldigd betaalde dwangsommen</text:p>
                  </table:table-cell>
                  <table:table-cell table:style-name="cell_frame_all" table:number-rows-spanned="1" table:number-columns-spanned="1">
                    <text:p text:style-name="table_al">Art. 4:20 Awb</text:p>
                  </table:table-cell>
                </table:table-row>
              </table:table>
              <text:p text:style-name="table_bottom"/>
            </text:section>
            <text:p text:style-name="al"/>
            <text:p text:style-name="al"/>
            <text:p text:style-name="al"/>
            <text:p text:style-name="al">
            <text:span text:style-name="nadrukvet">6.8 B&amp;W van Nijmegen </text:span>
          </text:p>
            <text:p text:style-name="al">Extern mandaat van het college aan Burgemeester en wethouders van Nijmegen, met toestemming voor ondermandaat, besluit van 10-2-2015, in werking getreden op 1-1-2015 (BW14.00976); aangevuld bij besluit van 11 juli 2017 (BW17.00377). </text:p>
            <text:section text:name="table_id1-3-2-2-1-263" text:style-name="table">
              <text:p text:style-name="table_top"/>
              <table:table table:style-name="tgroup">
                <table:table-column table:style-name="id1-3-2-2-1-263-1-1"/>
                <table:table-column table:style-name="id1-3-2-2-1-263-1-2"/>
                <table:table-column table:style-name="id1-3-2-2-1-263-1-3"/>
                <table:table-row table:style-name="row">
                  <table:table-cell table:style-name="cell_frame_all" table:number-rows-spanned="1" table:number-columns-spanned="1"/>
                </table:table-row>
              </table:table>
              <table:table table:style-name="tgroup">
                <table:table-column table:style-name="id1-3-2-2-1-263-2-1"/>
                <table:table-column table:style-name="id1-3-2-2-1-263-2-2"/>
                <table:table-column table:style-name="id1-3-2-2-1-263-2-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 voorschrift</text:span>
                    </text:p>
                  </table:table-cell>
                </table:table-row>
                <table:table-row table:style-name="row">
                  <table:table-cell table:style-name="cell_frame_all" table:number-rows-spanned="1" table:number-columns-spanned="1">
                    <text:list text:style-name="id1-3-2-2-1-263-2-4-2-1-1">
                      <text:list-item text:style-override="id1-3-2-2-1-263-2-4-2-1-1-1">
                        <text:number>1.</text:number>
                        <text:p text:style-name="table_al"> </text:p>
                      </text:list-item>
                    </text:list>
                  </table:table-cell>
                  <table:table-cell table:style-name="cell_frame_all" table:number-rows-spanned="1" table:number-columns-spanned="1">
                    <text:p text:style-name="table_al">Uitvoeren van onderzoek na melding of heronderzoek</text:p>
                  </table:table-cell>
                  <table:table-cell table:style-name="cell_frame_all" table:number-rows-spanned="1" table:number-columns-spanned="1">
                    <text:p text:style-name="table_al">Artt. 2.3.2, 2.3.6, 2.3.9 Wet maatschappelijke ondersteuning 2016 (hierna: Wmo 2015)</text:p>
                  </table:table-cell>
                </table:table-row>
                <table:table-row table:style-name="row">
                  <table:table-cell table:style-name="cell_frame_all" table:number-rows-spanned="1" table:number-columns-spanned="1">
                    <text:list text:style-name="id1-3-2-2-1-263-2-4-3-1-1">
                      <text:list-item text:style-override="id1-3-2-2-1-263-2-4-3-1-1-1">
                        <text:number>2.</text:number>
                        <text:p text:style-name="table_al"> </text:p>
                      </text:list-item>
                    </text:list>
                  </table:table-cell>
                  <table:table-cell table:style-name="cell_frame_all" table:number-rows-spanned="1" table:number-columns-spanned="1">
                    <text:p text:style-name="table_al">Vaststellen van de identiteit van belanghebbende</text:p>
                  </table:table-cell>
                  <table:table-cell table:style-name="cell_frame_all" table:number-rows-spanned="1" table:number-columns-spanned="1">
                    <text:p text:style-name="table_al">Art. 2.3.4 Wmo 2015</text:p>
                  </table:table-cell>
                </table:table-row>
                <table:table-row table:style-name="row">
                  <table:table-cell table:style-name="cell_frame_all" table:number-rows-spanned="1" table:number-columns-spanned="1">
                    <text:list text:style-name="id1-3-2-2-1-263-2-4-4-1-1">
                      <text:list-item text:style-override="id1-3-2-2-1-263-2-4-4-1-1-1">
                        <text:number>3.</text:number>
                        <text:p text:style-name="table_al"> </text:p>
                      </text:list-item>
                    </text:list>
                  </table:table-cell>
                  <table:table-cell table:style-name="cell_frame_all" table:number-rows-spanned="1" table:number-columns-spanned="1">
                    <text:p text:style-name="table_al">Verzoeken aan belanghebbende om relevante inlichtingen te verstrekken</text:p>
                  </table:table-cell>
                  <table:table-cell table:style-name="cell_frame_all" table:number-rows-spanned="1" table:number-columns-spanned="1">
                    <text:p text:style-name="table_al">Art. 2.3.8 Wmo 2015</text:p>
                  </table:table-cell>
                </table:table-row>
                <table:table-row table:style-name="row">
                  <table:table-cell table:style-name="cell_frame_all" table:number-rows-spanned="1" table:number-columns-spanned="1">
                    <text:list text:style-name="id1-3-2-2-1-263-2-4-5-1-1">
                      <text:list-item text:style-override="id1-3-2-2-1-263-2-4-5-1-1-1">
                        <text:number>4.</text:number>
                        <text:p text:style-name="table_al"> </text:p>
                      </text:list-item>
                    </text:list>
                  </table:table-cell>
                  <table:table-cell table:style-name="cell_frame_all" table:number-rows-spanned="1" table:number-columns-spanned="1">
                    <text:p text:style-name="table_al">Aanbieden van voorzieningen gericht op beschermd wonen en opvang, al dan niet in spoedeisende gevallen, waaronder begrepen het verstrekken van voorzieningen op aanvraag en het weigeren, wijzigen, herzien, intrekken, dan wel beëindigen van deze voorzieningen.</text:p>
                  </table:table-cell>
                  <table:table-cell table:style-name="cell_frame_all" table:number-rows-spanned="1" table:number-columns-spanned="1">
                    <text:p text:style-name="table_al">Artt. 2.3.1, 2.3.3, 2.3.5, 2.3.10 Wmo 2015</text:p>
                  </table:table-cell>
                </table:table-row>
                <table:table-row table:style-name="row">
                  <table:table-cell table:style-name="cell_frame_all" table:number-rows-spanned="1" table:number-columns-spanned="1">
                    <text:list text:style-name="id1-3-2-2-1-263-2-4-6-1-1">
                      <text:list-item text:style-override="id1-3-2-2-1-263-2-4-6-1-1-1">
                        <text:number>5.</text:number>
                        <text:p text:style-name="table_al"> </text:p>
                      </text:list-item>
                    </text:list>
                  </table:table-cell>
                  <table:table-cell table:style-name="cell_frame_all" table:number-rows-spanned="1" table:number-columns-spanned="1">
                    <text:p text:style-name="table_al">Het beoordelen, verstrekken of weigeren van een persoonsgebonden budget, waaronder begrepen het wijzigen, herzien, intrekken, dan wel beëindigen van deze beslissing.</text:p>
                  </table:table-cell>
                  <table:table-cell table:style-name="cell_frame_all" table:number-rows-spanned="1" table:number-columns-spanned="1">
                    <text:p text:style-name="table_al">Artt. 2.3.6, 2.3.10 Wmo 2015</text:p>
                  </table:table-cell>
                </table:table-row>
                <table:table-row table:style-name="row">
                  <table:table-cell table:style-name="cell_frame_all" table:number-rows-spanned="1" table:number-columns-spanned="1">
                    <text:list text:style-name="id1-3-2-2-1-263-2-4-7-1-1">
                      <text:list-item text:style-override="id1-3-2-2-1-263-2-4-7-1-1-1">
                        <text:number>6.</text:number>
                        <text:p text:style-name="table_al"> </text:p>
                      </text:list-item>
                    </text:list>
                  </table:table-cell>
                  <table:table-cell table:style-name="cell_frame_all" table:number-rows-spanned="1" table:number-columns-spanned="1">
                    <text:p text:style-name="table_al">Terug- en invordering en verhaal van kosten</text:p>
                  </table:table-cell>
                  <table:table-cell table:style-name="cell_frame_all" table:number-rows-spanned="1" table:number-columns-spanned="1">
                    <text:p text:style-name="table_al">Art. 2.4.1, 2.4.3 Wmo 2015 en artikel 16 Verordening maatschappelijke ondersteuning Nijmegen 2015</text:p>
                  </table:table-cell>
                </table:table-row>
                <table:table-row table:style-name="row">
                  <table:table-cell table:style-name="cell_frame_all" table:number-rows-spanned="1" table:number-columns-spanned="1">
                    <text:list text:style-name="id1-3-2-2-1-263-2-4-8-1-1">
                      <text:list-item text:style-override="id1-3-2-2-1-263-2-4-8-1-1-1">
                        <text:number>7.</text:number>
                        <text:p text:style-name="table_al"> </text:p>
                      </text:list-item>
                    </text:list>
                  </table:table-cell>
                  <table:table-cell table:style-name="cell_frame_all" table:number-rows-spanned="1" table:number-columns-spanned="1">
                    <text:p text:style-name="table_al">Besluiten betreffende de bijdrage in de kosten</text:p>
                  </table:table-cell>
                  <table:table-cell table:style-name="cell_frame_all" table:number-rows-spanned="1" table:number-columns-spanned="1">
                    <text:p text:style-name="table_al">Art. 2.1.4 Wmo 2015 jo art. 13 Verordening maatschappelijke ondersteuning Nijmegen 2015 en Financieel besluit </text:p>
                  </table:table-cell>
                </table:table-row>
                <table:table-row table:style-name="row">
                  <table:table-cell table:style-name="cell_frame_all" table:number-rows-spanned="1" table:number-columns-spanned="1">
                    <text:list text:style-name="id1-3-2-2-1-263-2-4-9-1-1">
                      <text:list-item text:style-override="id1-3-2-2-1-263-2-4-9-1-1-1">
                        <text:number>8.</text:number>
                        <text:p text:style-name="table_al"> </text:p>
                      </text:list-item>
                    </text:list>
                  </table:table-cell>
                  <table:table-cell table:style-name="cell_frame_all" table:number-rows-spanned="1" table:number-columns-spanned="1">
                    <text:p text:style-name="table_al">Besluiten op grond van overgangsrecht van de </text:p>
                    <text:p text:style-name="table_al">Verordening maatschappelijke ondersteuning</text:p>
                  </table:table-cell>
                  <table:table-cell table:style-name="cell_frame_all" table:number-rows-spanned="1" table:number-columns-spanned="1">
                    <text:p text:style-name="table_al">Art. 23 Verordening maatschappelijke ondersteuning 2015</text:p>
                  </table:table-cell>
                </table:table-row>
                <table:table-row table:style-name="row">
                  <table:table-cell table:style-name="cell_frame_all" table:number-rows-spanned="1" table:number-columns-spanned="1">
                    <text:list text:style-name="id1-3-2-2-1-263-2-4-10-1-1">
                      <text:list-item text:style-override="id1-3-2-2-1-263-2-4-10-1-1-1">
                        <text:number>9.</text:number>
                        <text:p text:style-name="table_al"> </text:p>
                      </text:list-item>
                    </text:list>
                  </table:table-cell>
                  <table:table-cell table:style-name="cell_frame_all" table:number-rows-spanned="1" table:number-columns-spanned="1">
                    <text:p text:style-name="table_al">Besluiten betreffende de toepassing van de hardheidsclausule en bij onvoorziene omstandigheden</text:p>
                  </table:table-cell>
                  <table:table-cell table:style-name="cell_frame_all" table:number-rows-spanned="1" table:number-columns-spanned="1">
                    <text:p text:style-name="table_al">Art. 23 Verordening maatschappelijke ondersteuning Nijmegen 2015 </text:p>
                    <text:p text:style-name="table_al">  </text:p>
                  </table:table-cell>
                </table:table-row>
                <table:table-row table:style-name="row">
                  <table:table-cell table:style-name="cell_frame_all" table:number-rows-spanned="1" table:number-columns-spanned="1">
                    <text:list text:style-name="id1-3-2-2-1-263-2-4-11-1-1">
                      <text:list-item text:style-override="id1-3-2-2-1-263-2-4-11-1-1-1">
                        <text:number>10.</text:number>
                        <text:p text:style-name="table_al"> </text:p>
                      </text:list-item>
                    </text:list>
                  </table:table-cell>
                  <table:table-cell table:style-name="cell_frame_all" table:number-rows-spanned="1" table:number-columns-spanned="1">
                    <text:p text:style-name="table_al">Doorzenden van geschriften waarvan kennelijk een ander bestuursorgaan bevoegd is</text:p>
                  </table:table-cell>
                  <table:table-cell table:style-name="cell_frame_all" table:number-rows-spanned="1" table:number-columns-spanned="1">
                    <text:p text:style-name="table_al">Art. 2:3 Algemene wet bestuursrecht (hierna: Awb)</text:p>
                  </table:table-cell>
                </table:table-row>
                <table:table-row table:style-name="row">
                  <table:table-cell table:style-name="cell_frame_all" table:number-rows-spanned="1" table:number-columns-spanned="1">
                    <text:list text:style-name="id1-3-2-2-1-263-2-4-12-1-1">
                      <text:list-item text:style-override="id1-3-2-2-1-263-2-4-12-1-1-1">
                        <text:number>11.</text:number>
                        <text:p text:style-name="table_al"> </text:p>
                      </text:list-item>
                    </text:list>
                  </table:table-cell>
                  <table:table-cell table:style-name="cell_frame_all" table:number-rows-spanned="1" table:number-columns-spanned="1">
                    <text:p text:style-name="table_al">Ontvangstbevestigingen aanvraag</text:p>
                  </table:table-cell>
                  <table:table-cell table:style-name="cell_frame_all" table:number-rows-spanned="1" table:number-columns-spanned="1">
                    <text:p text:style-name="table_al">Art. 4:3a Awb</text:p>
                  </table:table-cell>
                </table:table-row>
                <table:table-row table:style-name="row">
                  <table:table-cell table:style-name="cell_frame_all" table:number-rows-spanned="1" table:number-columns-spanned="1">
                    <text:list text:style-name="id1-3-2-2-1-263-2-4-13-1-1">
                      <text:list-item text:style-override="id1-3-2-2-1-263-2-4-13-1-1-1">
                        <text:number>12.</text:number>
                        <text:p text:style-name="table_al"> </text:p>
                      </text:list-item>
                    </text:list>
                  </table:table-cell>
                  <table:table-cell table:style-name="cell_frame_all" table:number-rows-spanned="1" table:number-columns-spanned="1">
                    <text:p text:style-name="table_al">Vaststellen formulier voor indienen van aanvraag en verstrekken van gegevens</text:p>
                  </table:table-cell>
                  <table:table-cell table:style-name="cell_frame_all" table:number-rows-spanned="1" table:number-columns-spanned="1">
                    <text:p text:style-name="table_al">Art. 4:4 Awb</text:p>
                  </table:table-cell>
                </table:table-row>
                <table:table-row table:style-name="row">
                  <table:table-cell table:style-name="cell_frame_all" table:number-rows-spanned="1" table:number-columns-spanned="1">
                    <text:list text:style-name="id1-3-2-2-1-263-2-4-14-1-1">
                      <text:list-item text:style-override="id1-3-2-2-1-263-2-4-14-1-1-1">
                        <text:number>13.</text:number>
                        <text:p text:style-name="table_al"> </text:p>
                      </text:list-item>
                    </text:list>
                  </table:table-cell>
                  <table:table-cell table:style-name="cell_frame_all" table:number-rows-spanned="1" table:number-columns-spanned="1">
                    <text:p text:style-name="table_al">Verzoeken om aanvulling en besluiten om aanvraag niet in behandeling te nemen</text:p>
                  </table:table-cell>
                  <table:table-cell table:style-name="cell_frame_all" table:number-rows-spanned="1" table:number-columns-spanned="1">
                    <text:p text:style-name="table_al">Art. 4:5 Awb</text:p>
                  </table:table-cell>
                </table:table-row>
                <table:table-row table:style-name="row">
                  <table:table-cell table:style-name="cell_frame_all" table:number-rows-spanned="1" table:number-columns-spanned="1">
                    <text:list text:style-name="id1-3-2-2-1-263-2-4-15-1-1">
                      <text:list-item text:style-override="id1-3-2-2-1-263-2-4-15-1-1-1">
                        <text:number>14.</text:number>
                        <text:p text:style-name="table_al"> </text:p>
                      </text:list-item>
                    </text:list>
                  </table:table-cell>
                  <table:table-cell table:style-name="cell_frame_all" table:number-rows-spanned="1" table:number-columns-spanned="1">
                    <text:p text:style-name="table_al">Besluit om een hernieuwde aanvraag om beschikking af te wijzen indien de aanvrager geen nieuw gebleken feiten of veranderde omstandigheden heeft vermeld</text:p>
                  </table:table-cell>
                  <table:table-cell table:style-name="cell_frame_all" table:number-rows-spanned="1" table:number-columns-spanned="1">
                    <text:p text:style-name="table_al">Art. 4:6, lid 2 Awb</text:p>
                  </table:table-cell>
                </table:table-row>
                <table:table-row table:style-name="row">
                  <table:table-cell table:style-name="cell_frame_all" table:number-rows-spanned="1" table:number-columns-spanned="1">
                    <text:list text:style-name="id1-3-2-2-1-263-2-4-16-1-1">
                      <text:list-item text:style-override="id1-3-2-2-1-263-2-4-16-1-1-1">
                        <text:number>15.</text:number>
                        <text:p text:style-name="table_al"> </text:p>
                      </text:list-item>
                    </text:list>
                  </table:table-cell>
                  <table:table-cell table:style-name="cell_frame_all" table:number-rows-spanned="1" table:number-columns-spanned="1">
                    <text:p text:style-name="table_al">Mededeling verlenging beslistermijn</text:p>
                  </table:table-cell>
                  <table:table-cell table:style-name="cell_frame_all" table:number-rows-spanned="1" table:number-columns-spanned="1">
                    <text:p text:style-name="table_al">Art. 4:14 Awb</text:p>
                  </table:table-cell>
                </table:table-row>
                <table:table-row table:style-name="row">
                  <table:table-cell table:style-name="cell_frame_all" table:number-rows-spanned="1" table:number-columns-spanned="1">
                    <text:list text:style-name="id1-3-2-2-1-263-2-4-17-1-1">
                      <text:list-item text:style-override="id1-3-2-2-1-263-2-4-17-1-1-1">
                        <text:number>16.</text:number>
                        <text:p text:style-name="table_al"> </text:p>
                      </text:list-item>
                    </text:list>
                  </table:table-cell>
                  <table:table-cell table:style-name="cell_frame_all" table:number-rows-spanned="1" table:number-columns-spanned="1">
                    <text:p text:style-name="table_al">Opschorten beslistermijn </text:p>
                  </table:table-cell>
                  <table:table-cell table:style-name="cell_frame_all" table:number-rows-spanned="1" table:number-columns-spanned="1">
                    <text:p text:style-name="table_al">Art. 4:15 Awb</text:p>
                  </table:table-cell>
                </table:table-row>
                <table:table-row table:style-name="row">
                  <table:table-cell table:style-name="cell_frame_all" table:number-rows-spanned="1" table:number-columns-spanned="1">
                    <text:list text:style-name="id1-3-2-2-1-263-2-4-18-1-1">
                      <text:list-item text:style-override="id1-3-2-2-1-263-2-4-18-1-1-1">
                        <text:number>17.</text:number>
                        <text:p text:style-name="table_al"> </text:p>
                      </text:list-item>
                    </text:list>
                  </table:table-cell>
                  <table:table-cell table:style-name="cell_frame_all" table:number-rows-spanned="1" table:number-columns-spanned="1">
                    <text:p text:style-name="table_al">Vaststellen verschuldigdheid en hoogte dwangsom </text:p>
                  </table:table-cell>
                  <table:table-cell table:style-name="cell_frame_all" table:number-rows-spanned="1" table:number-columns-spanned="1">
                    <text:p text:style-name="table_al">Art. 4:18 Awb</text:p>
                  </table:table-cell>
                </table:table-row>
                <table:table-row table:style-name="row">
                  <table:table-cell table:style-name="cell_frame_all" table:number-rows-spanned="1" table:number-columns-spanned="1">
                    <text:list text:style-name="id1-3-2-2-1-263-2-4-19-1-1">
                      <text:list-item text:style-override="id1-3-2-2-1-263-2-4-19-1-1-1">
                        <text:number>18.</text:number>
                        <text:p text:style-name="table_al"> </text:p>
                      </text:list-item>
                    </text:list>
                  </table:table-cell>
                  <table:table-cell table:style-name="cell_frame_all" table:number-rows-spanned="1" table:number-columns-spanned="1">
                    <text:p text:style-name="table_al">Terugvordering onverschuldigd betaalde dwangsommen</text:p>
                  </table:table-cell>
                  <table:table-cell table:style-name="cell_frame_all" table:number-rows-spanned="1" table:number-columns-spanned="1">
                    <text:p text:style-name="table_al">Art. 4:20 Awb</text:p>
                  </table:table-cell>
                </table:table-row>
                <table:table-row table:style-name="row">
                  <table:table-cell table:style-name="cell_frame_all" table:number-rows-spanned="1" table:number-columns-spanned="1">
                    <text:list text:style-name="id1-3-2-2-1-263-2-4-20-1-1">
                      <text:list-item text:style-override="id1-3-2-2-1-263-2-4-20-1-1-1">
                        <text:number>19.</text:number>
                        <text:p text:style-name="table_al"> </text:p>
                      </text:list-item>
                    </text:list>
                  </table:table-cell>
                  <table:table-cell table:style-name="cell_frame_all" table:number-rows-spanned="1" table:number-columns-spanned="1">
                    <text:p text:style-name="table_al">Beslissen op bezwaar, onder voorwaarde dat geen ondermandaat van de beslissing op bezwaar wordt verleend aan degene die het bestreden besluit in ondermandaat heeft genomen</text:p>
                  </table:table-cell>
                  <table:table-cell table:style-name="cell_frame_all" table:number-rows-spanned="1" table:number-columns-spanned="1">
                    <text:p text:style-name="table_al">Art. 7:1 e.v. Awb jo art. 10:3 Awb</text:p>
                  </table:table-cell>
                </table:table-row>
                <table:table-row table:style-name="row">
                  <table:table-cell table:style-name="cell_frame_all" table:number-rows-spanned="1" table:number-columns-spanned="1">
                    <text:list text:style-name="id1-3-2-2-1-263-2-4-21-1-1">
                      <text:list-item text:style-override="id1-3-2-2-1-263-2-4-21-1-1-1">
                        <text:number>20.</text:number>
                        <text:p text:style-name="table_al"> </text:p>
                      </text:list-item>
                    </text:list>
                  </table:table-cell>
                  <table:table-cell table:style-name="cell_frame_all" table:number-rows-spanned="1" table:number-columns-spanned="1">
                    <text:p text:style-name="table_al">Besluiten tot rechtsgedingen, bezwaarprocedures of administratief beroepsprocedures te voeren of handelingen te verrichten.</text:p>
                  </table:table-cell>
                  <table:table-cell table:style-name="cell_frame_all" table:number-rows-spanned="1" table:number-columns-spanned="1">
                    <text:p text:style-name="table_al">160 lid 1 sub f Gemeentewet</text:p>
                  </table:table-cell>
                </table:table-row>
                <table:table-row table:style-name="row">
                  <table:table-cell table:style-name="cell_frame_all" table:number-rows-spanned="1" table:number-columns-spanned="1">
                    <text:list text:style-name="id1-3-2-2-1-263-2-4-22-1-1">
                      <text:list-item text:style-override="id1-3-2-2-1-263-2-4-22-1-1-1">
                        <text:number>21.</text:number>
                        <text:p text:style-name="table_al"> </text:p>
                      </text:list-item>
                    </text:list>
                  </table:table-cell>
                  <table:table-cell table:style-name="cell_frame_all" table:number-rows-spanned="1" table:number-columns-spanned="1">
                    <text:p text:style-name="table_al">Voorbereiding civiele verdediging</text:p>
                  </table:table-cell>
                  <table:table-cell table:style-name="cell_frame_all" table:number-rows-spanned="1" table:number-columns-spanned="1">
                    <text:p text:style-name="table_al">160, lid g Gemeentewet</text:p>
                  </table:table-cell>
                </table:table-row>
                <table:table-row table:style-name="row">
                  <table:table-cell table:style-name="cell_frame_all" table:number-rows-spanned="1" table:number-columns-spanned="1">
                    <text:list text:style-name="id1-3-2-2-1-263-2-4-23-1-1">
                      <text:list-item text:style-override="id1-3-2-2-1-263-2-4-23-1-1-1">
                        <text:number>22.</text:number>
                        <text:p text:style-name="table_al"> </text:p>
                      </text:list-item>
                    </text:list>
                  </table:table-cell>
                  <table:table-cell table:style-name="cell_frame_all" table:number-rows-spanned="1" table:number-columns-spanned="1">
                    <text:p text:style-name="table_al">Bevoegdheid om tot herziening dan wel intrekking van maatwerkvoorzieningen of pgb’s over te gaan en daarin verweer te voeren of rechtsgedingen aan te gaan, mandaat en machtiging.</text:p>
                  </table:table-cell>
                  <table:table-cell table:style-name="cell_frame_all" table:number-rows-spanned="1" table:number-columns-spanned="1">
                    <text:p text:style-name="table_al">2.3.10 Wmo 2015, 8.1.4 Jeugdwet, 160 lid 1 sub f Gemeentewet</text:p>
                  </table:table-cell>
                </table:table-row>
                <table:table-row table:style-name="row">
                  <table:table-cell table:style-name="cell_frame_all" table:number-rows-spanned="1" table:number-columns-spanned="1">
                    <text:list text:style-name="id1-3-2-2-1-263-2-4-24-1-1">
                      <text:list-item text:style-override="id1-3-2-2-1-263-2-4-24-1-1-1">
                        <text:number>23.</text:number>
                        <text:p text:style-name="table_al"> </text:p>
                      </text:list-item>
                    </text:list>
                  </table:table-cell>
                  <table:table-cell table:style-name="cell_frame_all" table:number-rows-spanned="1" table:number-columns-spanned="1">
                    <text:p text:style-name="table_al">Bevoegdheid om geheel of gedeeltelijk de geldswaarde van de ten onrechte genoten maatwerkvoorziening of pgb terug te vorderen, mandaat en machtiging</text:p>
                  </table:table-cell>
                  <table:table-cell table:style-name="cell_frame_all" table:number-rows-spanned="1" table:number-columns-spanned="1">
                    <text:p text:style-name="table_al">2.4.1 Wmo 2015, 8.1.4 Jeugdwet, 160 lid 1 sub f Gemeentewet</text:p>
                  </table:table-cell>
                </table:table-row>
                <table:table-row table:style-name="row">
                  <table:table-cell table:style-name="cell_frame_all" table:number-rows-spanned="1" table:number-columns-spanned="1">
                    <text:list text:style-name="id1-3-2-2-1-263-2-4-25-1-1">
                      <text:list-item text:style-override="id1-3-2-2-1-263-2-4-25-1-1-1">
                        <text:number>24.</text:number>
                        <text:p text:style-name="table_al"> </text:p>
                      </text:list-item>
                    </text:list>
                  </table:table-cell>
                  <table:table-cell table:style-name="cell_frame_all" table:number-rows-spanned="1" table:number-columns-spanned="1">
                    <text:p text:style-name="table_al">Bevoegdheden in het kader van handhaving Wmo 2015 en Jeugdwet en daarin verweer te voeren of rechtsgedingen aan te gaan; mandaat en machtiging</text:p>
                  </table:table-cell>
                  <table:table-cell table:style-name="cell_frame_all" table:number-rows-spanned="1" table:number-columns-spanned="1">
                    <text:p text:style-name="table_al">Artt. 5:21 Awb jo 125 Gemeentewet, 5:32 e.v. Awb 160 lid 1 sub f Gemeentewet</text:p>
                  </table:table-cell>
                </table:table-row>
                <table:table-row table:style-name="row">
                  <table:table-cell table:style-name="cell_frame_all" table:number-rows-spanned="1" table:number-columns-spanned="1">
                    <text:list text:style-name="id1-3-2-2-1-263-2-4-26-1-1">
                      <text:list-item text:style-override="id1-3-2-2-1-263-2-4-26-1-1-1">
                        <text:number>25.</text:number>
                        <text:p text:style-name="table_al"> </text:p>
                      </text:list-item>
                    </text:list>
                  </table:table-cell>
                  <table:table-cell table:style-name="cell_frame_all" table:number-rows-spanned="1" table:number-columns-spanned="1">
                    <text:p text:style-name="table_al">Contractenbeheer in het kader van de handhaving van de Wmo 2015 en de Jeugdwet, daartoe de nodige rechtshandelingen te verrichten (opleggen boetes, vorderen nakoming, vorderen schadevergoeding, ontbinden/opzeggen contract) en rechtsgedingen aan te gaan; volmacht en machtiging</text:p>
                  </table:table-cell>
                  <table:table-cell table:style-name="cell_frame_all" table:number-rows-spanned="1" table:number-columns-spanned="1">
                    <text:p text:style-name="table_al">Artt. 160 lid 1 sub e en sub g Gemeentewet, 171 lid 2 Gemeentewet</text:p>
                  </table:table-cell>
                </table:table-row>
              </table:table>
              <text:p text:style-name="table_bottom"/>
            </text:section>
            <text:p text:style-name="al"> </text:p>
            <text:p text:style-name="al"/>
            <text:p text:style-name="al">
            <text:span text:style-name="nadrukvet">6.9 Mandaten in verband met de doorkomst van de Vierdaagse </text:span>
          </text:p>
            <text:p text:style-name="al">Extern mandaat met toestemming voor ondermandaat, besluit van 4 juli 2017, in werking getreden op 20 juni 2017 (BW17.00325) en besluit van 10 juli 2018 (BW18.00371)</text:p>
            <text:p text:style-name="al"> </text:p>
            <text:section text:name="table_id1-3-2-2-1-269" text:style-name="table">
              <text:p text:style-name="table_top"/>
              <table:table table:style-name="tgroup">
                <table:table-column table:style-name="id1-3-2-2-1-269-1-1"/>
                <table:table-column table:style-name="id1-3-2-2-1-269-1-2"/>
                <table:table-column table:style-name="id1-3-2-2-1-269-1-3"/>
                <table:table-row table:style-name="row">
                  <table:table-cell table:style-name="cell_frame_all" table:number-rows-spanned="1" table:number-columns-spanned="1">
                    <text:p text:style-name="table_al">
                      <text:span text:style-name="nadrukvet">Nr.</text:span>
                    </text:p>
                    <text:p text:style-name="table_al">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text:span>
                    </text:p>
                  </table:table-cell>
                </table:table-row>
                <table:table-row table:style-name="row">
                  <table:table-cell table:style-name="cell_frame_all" table:number-rows-spanned="1" table:number-columns-spanned="1">
                    <text:list text:style-name="id1-3-2-2-1-269-1-4-2-1-1">
                      <text:list-item text:style-override="id1-3-2-2-1-269-1-4-2-1-1-1">
                        <text:number>1.</text:number>
                        <text:p text:style-name="table_al"> </text:p>
                      </text:list-item>
                    </text:list>
                  </table:table-cell>
                  <table:table-cell table:style-name="cell_frame_all" table:number-rows-spanned="1" table:number-columns-spanned="1">
                    <text:p text:style-name="table_al">Beslisbevoegdheid op aanvragen om ontheffing van het verkeersbesluit voor het afwijken van de verkeerstekens Cl en El (artikel 87 RW 1990).</text:p>
                    <text:p text:style-name="table_al">  </text:p>
                  </table:table-cell>
                  <table:table-cell table:style-name="cell_frame_all" table:number-rows-spanned="1" table:number-columns-spanned="1">
                    <text:p text:style-name="table_al">Het bestuur van Stichting DE 4-DAAGSE</text:p>
                  </table:table-cell>
                </table:table-row>
                <table:table-row table:style-name="row">
                  <table:table-cell table:style-name="cell_frame_all" table:number-rows-spanned="1" table:number-columns-spanned="1">
                    <text:list text:style-name="id1-3-2-2-1-269-1-4-3-1-1">
                      <text:list-item text:style-override="id1-3-2-2-1-269-1-4-3-1-1-1">
                        <text:number>2.</text:number>
                        <text:p text:style-name="table_al"> </text:p>
                      </text:list-item>
                    </text:list>
                  </table:table-cell>
                  <table:table-cell table:style-name="cell_frame_all" table:number-rows-spanned="1" table:number-columns-spanned="1">
                    <text:p text:style-name="table_al">Beslisbevoegdheid op aanvragen voor standplaatsen tijdens de doorkomst Vierdaagse (5:18 APV).</text:p>
                  </table:table-cell>
                  <table:table-cell table:style-name="cell_frame_all" table:number-rows-spanned="1" table:number-columns-spanned="1">
                    <text:p text:style-name="table_al">Het bestuur van Stichting Beuningen Sportief</text:p>
                  </table:table-cell>
                </table:table-row>
                <table:table-row table:style-name="row">
                  <table:table-cell table:style-name="cell_frame_all" table:number-rows-spanned="1" table:number-columns-spanned="1">
                    <text:list text:style-name="id1-3-2-2-1-269-1-4-4-1-1">
                      <text:list-item text:style-override="id1-3-2-2-1-269-1-4-4-1-1-1">
                        <text:number>3.</text:number>
                        <text:p text:style-name="table_al"> </text:p>
                      </text:list-item>
                    </text:list>
                  </table:table-cell>
                  <table:table-cell table:style-name="cell_frame_all" table:number-rows-spanned="1" table:number-columns-spanned="1">
                    <text:p text:style-name="table_al">Het aanstellen van verkeersregelaars voor de Vierdaagse (art. 56, lid 1 BABW)</text:p>
                  </table:table-cell>
                  <table:table-cell table:style-name="cell_frame_all" table:number-rows-spanned="1" table:number-columns-spanned="1">
                    <text:p text:style-name="table_al">Burgemeester van de gemeente Nijmegen</text:p>
                  </table:table-cell>
                </table:table-row>
              </table:table>
              <text:p text:style-name="table_bottom"/>
            </text:section>
            <text:p text:style-name="al">    </text:p>
            <text:p text:style-name="al"/>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9009</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009</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009</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legatie- en mandaatregiste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009</meta:user-defined>
    <meta:user-defined meta:name="OVERHEIDop.GmbID/DC.identifier">gmb-2019-49009</meta:user-defined>
    <meta:user-defined meta:name="OVERHEID.TaxonomieBeleidsagenda/OVERHEID.category">Bestuur | Organisatie en beleid</meta:user-defined>
    <meta:user-defined meta:name="OVERHEID.Gemeente/DC.spatial">Beuningen</meta:user-defined>
    <meta:user-defined meta:name="DC.source">hoofdstuk 10 van de Algemene wet bestuursrecht;1.0:c:BWBR0005537&amp;hoofdstuk=10&amp;g=2019-01-01</meta:user-defined>
    <meta:user-defined meta:name="OVERHEIDop.referentienummer">BW19.00109</meta:user-defined>
    <meta:user-defined meta:name="DCTERMS.alternative">Delegatie- en mandaaatregister 2019</meta:user-defined>
    <meta:user-defined meta:name="OVERHEID.Organisatietype/OVERHEID.organisationType">gemeente</meta:user-defined>
    <meta:user-defined meta:name="OVERHEID.Informatietype/DC.type">officiële publicatie</meta:user-defined>
    <meta:user-defined meta:name="OVERHEID.Gemeente/DC.creator">Beuningen</meta:user-defined>
    <dc:language>nl</dc:language>
    <meta:user-defined meta:name="xs:date/OVERHEIDop.startdatum">2019-03-01</meta:user-defined>
    <meta:user-defined meta:name="OVERHEIDgvop.Informatietype/DC.type">Overige besluiten van algemene strekking</meta:user-defined>
    <meta:user-defined meta:name="OVERHEID.Gemeente/DCTERMS.publisher">Beuningen</meta:user-defined>
    <meta:user-defined meta:name="OVERHEID.Gemeente/OVERHEID.authority">Beuningen</meta:user-defined>
    <meta:user-defined meta:name="OVERHEIDop.betreftRegeling">CVDR621959_1</meta:user-defined>
    <meta:user-defined meta:name="OVERHEIDop.versieInformatie"/>
  </office:meta>
</office:document-meta>
</file>