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West Betuwe houdende regels omtrent heffingsambtenaar en invorderingsambtenaar Aanwijzingsbesluit Heffings- en/of Invorderingsambtenaa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 Betuwe;</text:p>
            <text:p text:style-name="al"/>
            <text:p text:style-name="al">gelet op artikel 2:1 van de Collectieve arbeidsvoorwaardenregeling sector gemeenten en artikel 231, tweede lid, onderdeel b en c, van de Gemeentewet;</text:p>
            <text:p text:style-name="al"/>
            <text:p text:style-name="al">overwegende dat de uitvoeringstaken met betrekking tot de gemeentelijke heffingen en belastingen (anders dan de taken die door Belastingsamenwerking Rivierenland worden verzorgd) worden uitgevoerd door de Gemeenschappelijke Regeling Bedrijfsvoeringsorganisatie West-Betuwe.</text:p>
            <text:p text:style-name="al"/>
            <text:p text:style-name="al">gelet op het aanstellingsbesluit onbezoldigd gemeentelijk belastingambtenaar van 8 januari 2019, nummer 1; 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trategisch Manager Financiën van Bedrijfsvoeringsorganisatie West Betuwe aan te wijzen als gemeenteambtenaar, bedoeld in artikel 231, tweede lid, onderdeel b en c van de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de dag na de bekendmaking met terugwerkende kracht tot 1 januar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Heffings- en/of Invorderingsambtenaar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est Betuwe d.d. 8 januari 2019, nummer 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K. Coes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H. Keerew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00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0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0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West Betuwe houdende regels omtrent heffingsambtenaar en invorderingsambtenaar Aanwijzingsbesluit Heffings- en/of Invorderingsambtenaa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06</meta:user-defined>
    <meta:user-defined meta:name="OVERHEIDop.GmbID/DC.identifier">gmb-2019-49006</meta:user-defined>
    <meta:user-defined meta:name="OVERHEID.TaxonomieBeleidsagenda/OVERHEID.category">Bestuur | Organisatie en beleid</meta:user-defined>
    <meta:user-defined meta:name="OVERHEID.Gemeente/DC.spatial">West Betuwe</meta:user-defined>
    <meta:user-defined meta:name="DC.source">artikel 231, tweede lid, van de Gemeentewet;1.0:c:BWBR0005416&amp;artikel=231&amp;lid=2&amp;g=2019-01-01</meta:user-defined>
    <meta:user-defined meta:name="DCTERMS.alternative">Aanwijzingsbesluit Heffings- en/of Invorderingsambtenaar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Betuwe</meta:user-defined>
    <dc:language>nl</dc:language>
    <meta:user-defined meta:name="xs:date/OVERHEIDop.startdatum">2019-03-01</meta:user-defined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op.betreftRegeling">CVDR621957_1</meta:user-defined>
    <meta:user-defined meta:name="OVERHEIDop.versieInformatie"/>
  </office:meta>
</office:document-meta>
</file>