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uyven 20 gemeente Nuenen, Gerwen en Nederwetten, verleende omgevingsvergunning voor het verbreden van het garagedak en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9</text:p>
            <text:p text:style-name="common-al">Omschrijving: het verbreden van het garagedak en het verplaatsen van de voordeur.</text:p>
            <text:p text:style-name="common-al">Datum verzonden: 26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00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uyven 20 gemeente Nuenen, Gerwen en Nederwetten, verleende omgevingsvergunning voor het verbreden van het garagedak en het verplaatsen van de voord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02</meta:user-defined>
    <meta:user-defined meta:name="OVERHEIDop.GmbID/DC.identifier">gmb-2019-49002</meta:user-defined>
    <meta:user-defined meta:name="OVERHEID.TaxonomieBeleidsagenda/OVERHEID.category">Ruimte en infrastructuur | Organisatie en beleid</meta:user-defined>
    <meta:user-defined meta:name="OVERHEIDop.referentienummer">2019.029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RE 20</meta:user-defined>
    <meta:user-defined meta:name="OVERHEIDop.woonplaats">Nuenen</meta:user-defined>
    <meta:user-defined meta:name="OVERHEIDop.straatnaam">Het Puy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48 386006</meta:user-defined>
    <meta:user-defined meta:name="OVERHEID.EPSG28992/DC.spatial">166148 386006</meta:user-defined>
    <meta:user-defined meta:name="OVERHEIDop.versieInformatie"/>
  </office:meta>
</office:document-meta>
</file>