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gen uitweg (APV)</text:span>
          </text:p>
            <text:p text:style-name="common-al">
            <text:span text:style-name="nadrukvet"/>
          </text:p>
            <text:p text:style-name="common-al">
            <text:span text:style-name="nadrukvet">Ontvangen melding uitweg</text:span>
          </text:p>
            <text:p text:style-name="last-al">Burgemeester en wethouders van Waadhoeke maken bekend dat een melding is ingekomen op basis van de Algemeen Plaatselijke Verordening (APV), voor het aanleggen/ verlagen van een uitweg/uitrit aan de;</text:p>
            <text:list text:style-name="id1-3-2-1-1-5">
              <text:list-item text:style-override="id1-3-2-1-1-5-1">
                <text:number>•</text:number>
                <text:p text:style-name="al"/>
                <text:p text:style-name="al">Jan Baron van Echtenstrjitte 14 8855CN Sexbierum,het verlagen van de uitrit van de aldaar gevestigde woning, MIU-20190012, (besluit- en verzenddatum 26-2-2019);</text:p>
                <text:p text:style-name="al">Het college heeft geen aanleiding gezien het aanleggen/verlagen van de uitweg op grond van de APV te verbieden.</text:p>
              </text:list-item>
              <text:list-item text:style-override="id1-3-2-1-1-5-2">
                <text:number>•</text:number>
                <text:p text:style-name="al"/>
                <text:p text:style-name="al">Tegen deze melding kan geen bezwaar of zienswijze worden ingediend. De meldingen kunt u inzien in het gemeentehuis. Voor informatie kunt u contact met ons opnemen via vergunningen@waadhoeke.nl of telefoonnummer 0517-380380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9001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0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0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inrit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001</meta:user-defined>
    <meta:user-defined meta:name="OVERHEIDop.GmbID/DC.identifier">gmb-2019-49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5CN 14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213 581142</meta:user-defined>
    <meta:user-defined meta:name="OVERHEIDop.versieInformatie"/>
  </office:meta>
</office:document-meta>
</file>