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sluit Zoggelsestraat 13, 5384 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 een handhavingsbesluit:</text:p>
            <text:p text:style-name="common-al">Gedoogbesluit huisvesting arbeidsmigranten</text:p>
            <text:p text:style-name="common-al">Verzenddatum: 7 januari 2019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6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0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havingsbesluit Zoggelsestraat 13, 5384 LL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900</meta:user-defined>
    <meta:user-defined meta:name="OVERHEIDop.GmbID/DC.identifier">gmb-2019-4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L 13</meta:user-defined>
    <meta:user-defined meta:name="OVERHEIDop.woonplaats">Heesch</meta:user-defined>
    <meta:user-defined meta:name="OVERHEIDop.straatnaam">Zogg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04 415417</meta:user-defined>
    <meta:user-defined meta:name="OVERHEIDop.versieInformatie"/>
  </office:meta>
</office:document-meta>
</file>