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56 in Egmond aan den Hoef, het kappen van zes coniferen en twee esdoorns 20 december 2018 (WABO180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december 2018 kunnen belanghebbenden een bezwaarschrift indienen bij het college van Bergen. Voor meer informatie kunt u contact opnemen met de gemeente.het kappen van zes coniferen en twee esdoor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156 in Egmond aan den Hoef, het kappen van zes coniferen en twee esdoorns 20 december 2018 (WABO180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90</meta:user-defined>
    <meta:user-defined meta:name="OVERHEIDop.GmbID/DC.identifier">gmb-2019-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03 514278</meta:user-defined>
    <meta:user-defined meta:name="OVERHEIDop.versieInformatie"/>
  </office:meta>
</office:document-meta>
</file>