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Samenleving/Bestuur/Financiën/Ruimte op donderdag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enda</text:span>
          </text:p>
            <text:p text:style-name="common-al">op: donderdag  14 maart 2019</text:p>
            <text:p text:style-name="common-al">aanvang: 20.00 uur</text:p>
            <text:p text:style-name="common-al">plaats: raadzaal gemeentehuis Brummen</text:p>
            <text:p text:style-name="common-al"/>
            <text:p text:style-name="common-al">
            <text:span text:style-name="nadrukcur">Agendapunten</text:span>:</text:p>
            <text:p text:style-name="common-al">1. Opening 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Beheerverordening gemeentelijke begraafplaatsen gemeente Brummen (wethouder van Ooijen)</text:p>
            <text:p text:style-name="common-al">8. Beleidsplan gladheidsbestrijding 2019 – 2023 (wethouder van Ooijen)</text:p>
            <text:p text:style-name="common-al">9. Verlenging overeenkomst met accountant voor één jaar (wethouder Steinweg)</text:p>
            <text:p text:style-name="common-al">10. Bezuinigingsvoorstellen</text:p>
            <text:p text:style-name="common-al">11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899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99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Gecombineerd Forum Samenleving/Bestuur/Financiën/Ruimte op donderdag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998</meta:user-defined>
    <meta:user-defined meta:name="OVERHEIDop.GmbID/DC.identifier">gmb-2019-48998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