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WAL 183 EN 18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 en horecagelegenheid in 2 woningen (strijdig gebruik) op het perceel Herenwal 183 en 183 A te Heerenveen  (26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99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AL 183 EN 18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995</meta:user-defined>
    <meta:user-defined meta:name="OVERHEIDop.GmbID/DC.identifier">gmb-2019-48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G 183</meta:user-defined>
    <meta:user-defined meta:name="OVERHEIDop.woonplaats">Heerenveen</meta:user-defined>
    <meta:user-defined meta:name="OVERHEIDop.straatnaam">Herenwa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17 553418</meta:user-defined>
    <meta:user-defined meta:name="OVERHEIDop.versieInformatie"/>
  </office:meta>
</office:document-meta>
</file>