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62 - Wijzigen bedrijfswoning in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62, Noorden - zaak nr. W-2019-0056 - aanvraag omgevingsvergunning voor het wijzigen van bedrijfswoning in burgerwoning - ingekomen 26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99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62 - Wijzigen bedrijfswoning in burg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992</meta:user-defined>
    <meta:user-defined meta:name="OVERHEIDop.GmbID/DC.identifier">gmb-2019-48992</meta:user-defined>
    <meta:user-defined meta:name="OVERHEID.TaxonomieBeleidsagenda/OVERHEID.category">Ruimte en infrastructuur | Organisatie en beleid</meta:user-defined>
    <meta:user-defined meta:name="OVERHEIDop.referentienummer">W-2019-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62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85 464158</meta:user-defined>
    <meta:user-defined meta:name="OVERHEIDop.versieInformatie"/>
  </office:meta>
</office:document-meta>
</file>