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Venneperweg 827, 2152 MB Nieuw-Vennep, Stichting “Octet”, het in gebruik nemen van een woongebouw, datum besluit: 19-02-2019 (datum besluit is datum bekendmaking), zaak 8778826, OLO-nummer: 4166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9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9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9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laring vergunningsvrij, Venneperweg 827, 2152 MB Nieuw-Vennep, Stichting “Octet”, het in gebruik nemen van een woongebouw, datum besluit: 19-02-2019 (datum besluit is datum bekendmaking), zaak 8778826, OLO-nummer: 4166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90</meta:user-defined>
    <meta:user-defined meta:name="OVERHEIDop.GmbID/DC.identifier">gmb-2019-4899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B 827</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70 476641</meta:user-defined>
    <meta:user-defined meta:name="OVERHEIDop.versieInformatie"/>
  </office:meta>
</office:document-meta>
</file>