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47 voor een omgevingsvergunning voor het wijzigen van een trap en brandscheiding op locatie Emmaweg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98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weg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989</meta:user-defined>
    <meta:user-defined meta:name="OVERHEIDop.GmbID/DC.identifier">gmb-2019-4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BJ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84 475991</meta:user-defined>
    <meta:user-defined meta:name="OVERHEIDop.versieInformatie"/>
  </office:meta>
</office:document-meta>
</file>