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penveer, Valentijnsingel 1B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lentijnsingel 1B, Ter Aar - zaak nr. W-2018-0394 - aanvraag omgevingsvergunning voor het nieuw bouwen van een woning - beslistermijn is verlengd met een periode van zes weken - verzonden 26 februari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98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98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98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Papenveer, Valentijnsingel 1B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8987</meta:user-defined>
    <meta:user-defined meta:name="OVERHEIDop.GmbID/DC.identifier">gmb-2019-48987</meta:user-defined>
    <meta:user-defined meta:name="OVERHEID.TaxonomieBeleidsagenda/OVERHEID.category">Ruimte en infrastructuur | Organisatie en beleid</meta:user-defined>
    <meta:user-defined meta:name="OVERHEIDop.referentienummer">W-2018-0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SW 1</meta:user-defined>
    <meta:user-defined meta:name="OVERHEIDop.woonplaats">Ter Aar</meta:user-defined>
    <meta:user-defined meta:name="OVERHEIDop.straatnaam">Valentijnsingel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909 466384</meta:user-defined>
    <meta:user-defined meta:name="OVERHEIDop.versieInformatie"/>
  </office:meta>
</office:document-meta>
</file>