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eringe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eringenstraat 47 , zaaknummer 173594</text:p>
            <text:p text:style-name="common-al">Voor: kappen van 2 esdoorns, datum ontvangst 26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97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7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7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eringen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976</meta:user-defined>
    <meta:user-defined meta:name="OVERHEIDop.GmbID/DC.identifier">gmb-2019-489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CE 47</meta:user-defined>
    <meta:user-defined meta:name="OVERHEIDop.woonplaats">Winterswijk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73 442739</meta:user-defined>
    <meta:user-defined meta:name="OVERHEIDop.versieInformatie"/>
  </office:meta>
</office:document-meta>
</file>