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Raaks 1-3, 2017-01769, plaatsen lift, wijzigen vluchtweg, plaatsen galerij en trap en brandveilig gebruik met maximaal 84 personen van hotel,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18 februari 2019 tot en met 1 april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7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7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7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Raaks 1-3, 2017-01769, plaatsen lift, wijzigen vluchtweg, plaatsen galerij en trap en brandveilig gebruik met maximaal 84 personen van hotel,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74</meta:user-defined>
    <meta:user-defined meta:name="OVERHEIDop.GmbID/DC.identifier">gmb-2019-48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 3</meta:user-defined>
    <meta:user-defined meta:name="OVERHEIDop.woonplaats">Haarlem</meta:user-defined>
    <meta:user-defined meta:name="OVERHEIDop.straatnaam">Raak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8531</meta:user-defined>
    <meta:user-defined meta:name="OVERHEIDop.versieInformatie"/>
  </office:meta>
</office:document-meta>
</file>