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Rotterdamseweg 3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4 februari 2019 een melding Activiteitenbesluit milieubeheer is ontvangen voor het oprichten van een bedrijf ten behoeve van het geven van trainingen en het exploiteren van een catering. De locatie betreft<text:span text:style-name="nadrukvet"> Rotterdamseweg 374, 2629 HG te Delft </text:span>(zaaknummer 0054500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6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6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Rotterdamseweg 374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66</meta:user-defined>
    <meta:user-defined meta:name="OVERHEIDop.GmbID/DC.identifier">gmb-2019-48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