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m Sonneveldstraat 7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19 een besluit genomen op de aanvraag met zaaknummer O-2019-0056 voor een omgevingsvergunning voor het plaatsen van een dakkapel en een kozijn op locatie Wim Sonneveldstraat 7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965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96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96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im Sonneveldstraat 7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8965</meta:user-defined>
    <meta:user-defined meta:name="OVERHEIDop.GmbID/DC.identifier">gmb-2019-48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8MJ 186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3812 478746</meta:user-defined>
    <meta:user-defined meta:name="OVERHEIDop.versieInformatie"/>
  </office:meta>
</office:document-meta>
</file>