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text:bullet-char="•" text:level="1">
        <style:list-level-properties text:min-label-width="10mm"/>
      </text:list-level-style-bullet>
    </text:list-style>
    <text:list-style style:name="id1-3-2-2-4-4-2-37-5">
      <text:list-level-style-bullet text:bullet-char="•" text:level="1">
        <style:list-level-properties text:min-label-width="10mm"/>
      </text:list-level-style-bullet>
    </text:list-style>
    <text:list-style style:name="id1-3-2-2-4-4-2-37-6">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6-1">
      <text:list-level-style-bullet text:bullet-char="•" text:level="1">
        <style:list-level-properties text:min-label-width="10mm"/>
      </text:list-level-style-bullet>
    </text:list-style>
    <text:list-style style:name="id1-3-2-2-4-4-2-46-2">
      <text:list-level-style-bullet text:bullet-char="•" text:level="1">
        <style:list-level-properties text:min-label-width="10mm"/>
      </text:list-level-style-bullet>
    </text:list-style>
    <text:list-style style:name="id1-3-2-2-4-4-2-46-3">
      <text:list-level-style-bullet text:bullet-char="•" text:level="1">
        <style:list-level-properties text:min-label-width="10mm"/>
      </text:list-level-style-bullet>
    </text:list-style>
    <style:style style:family="table-column" style:parent-style-name="colspec" style:name="id1-3-2-2-4-4-2-55-1-1">
      <style:table-column-properties style:rel-column-width="13*"/>
    </style:style>
    <style:style style:family="table-column" style:parent-style-name="colspec" style:name="id1-3-2-2-4-4-2-55-1-2">
      <style:table-column-properties style:rel-column-width="12*"/>
    </style:style>
    <style:style style:family="table-column" style:parent-style-name="colspec" style:name="id1-3-2-2-4-4-2-74-1-1">
      <style:table-column-properties style:rel-column-width="2*"/>
    </style:style>
    <style:style style:family="table-column" style:parent-style-name="colspec" style:name="id1-3-2-2-4-4-2-74-1-2">
      <style:table-column-properties style:rel-column-width="12*"/>
    </style:style>
    <style:style style:family="table-column" style:parent-style-name="colspec" style:name="id1-3-2-2-4-4-2-74-1-3">
      <style:table-column-properties style:rel-column-width="14*"/>
    </style:style>
    <style:style style:family="table-column" style:parent-style-name="colspec" style:name="id1-3-2-2-4-4-2-74-1-4">
      <style:table-column-properties style:rel-column-width="10*"/>
    </style:style>
    <style:style style:family="table-column" style:parent-style-name="colspec" style:name="id1-3-2-2-4-4-2-74-1-5">
      <style:table-column-properties style:rel-column-width="6*"/>
    </style:style>
    <style:style style:family="table-column" style:parent-style-name="colspec" style:name="id1-3-2-2-4-4-2-74-1-6">
      <style:table-column-properties style:rel-column-width="12*"/>
    </style:style>
    <text:list-style style:name="id1-3-2-2-4-4-2-79">
      <text:list-level-style-bullet text:bullet-char="•" text:level="1">
        <style:list-level-properties text:min-label-width="10mm"/>
      </text:list-level-style-bullet>
    </text:list-style>
    <text:list-style style:name="id1-3-2-2-4-4-2-79-1">
      <text:list-level-style-bullet text:bullet-char="•" text:level="1">
        <style:list-level-properties text:min-label-width="10mm"/>
      </text:list-level-style-bullet>
    </text:list-style>
    <text:list-style style:name="id1-3-2-2-4-4-2-79-2">
      <text:list-level-style-bullet text:bullet-char="•" text:level="1">
        <style:list-level-properties text:min-label-width="10mm"/>
      </text:list-level-style-bullet>
    </text:list-style>
    <text:list-style style:name="id1-3-2-2-4-4-2-79-3">
      <text:list-level-style-bullet text:bullet-char="•" text:level="1">
        <style:list-level-properties text:min-label-width="10mm"/>
      </text:list-level-style-bullet>
    </text:list-style>
    <style:style style:family="table-column" style:parent-style-name="colspec" style:name="id1-3-2-2-4-4-2-93-1-1">
      <style:table-column-properties style:rel-column-width="23*"/>
    </style:style>
    <style:style style:family="table-column" style:parent-style-name="colspec" style:name="id1-3-2-2-4-4-2-93-1-2">
      <style:table-column-properties style:rel-column-width="12*"/>
    </style:style>
    <style:style style:family="table-column" style:parent-style-name="colspec" style:name="id1-3-2-2-4-4-2-97-1-1">
      <style:table-column-properties style:rel-column-width="14*"/>
    </style:style>
    <style:style style:family="table-column" style:parent-style-name="colspec" style:name="id1-3-2-2-4-4-2-97-1-2">
      <style:table-column-properties style:rel-column-width="12*"/>
    </style:style>
    <text:list-style style:name="id1-3-2-2-4-4-2-104">
      <text:list-level-style-bullet text:bullet-char="•" text:level="1">
        <style:list-level-properties text:min-label-width="10mm"/>
      </text:list-level-style-bullet>
    </text:list-style>
    <text:list-style style:name="id1-3-2-2-4-4-2-104-1">
      <text:list-level-style-bullet text:bullet-char="•" text:level="1">
        <style:list-level-properties text:min-label-width="10mm"/>
      </text:list-level-style-bullet>
    </text:list-style>
    <text:list-style style:name="id1-3-2-2-4-4-2-104-2">
      <text:list-level-style-bullet text:bullet-char="•" text:level="1">
        <style:list-level-properties text:min-label-width="10mm"/>
      </text:list-level-style-bullet>
    </text:list-style>
    <text:list-style style:name="id1-3-2-2-4-4-2-104-3">
      <text:list-level-style-bullet text:bullet-char="•" text:level="1">
        <style:list-level-properties text:min-label-width="10mm"/>
      </text:list-level-style-bullet>
    </text:list-style>
    <text:list-style style:name="id1-3-2-2-4-4-2-104-4">
      <text:list-level-style-bullet text:bullet-char="•" text:level="1">
        <style:list-level-properties text:min-label-width="10mm"/>
      </text:list-level-style-bullet>
    </text:list-style>
    <text:list-style style:name="id1-3-2-2-4-4-2-110">
      <text:list-level-style-bullet text:bullet-char="•" text:level="1">
        <style:list-level-properties text:min-label-width="10mm"/>
      </text:list-level-style-bullet>
    </text:list-style>
    <text:list-style style:name="id1-3-2-2-4-4-2-110-1">
      <text:list-level-style-bullet text:bullet-char="•" text:level="1">
        <style:list-level-properties text:min-label-width="10mm"/>
      </text:list-level-style-bullet>
    </text:list-style>
    <text:list-style style:name="id1-3-2-2-4-4-2-110-2">
      <text:list-level-style-bullet text:bullet-char="•" text:level="1">
        <style:list-level-properties text:min-label-width="10mm"/>
      </text:list-level-style-bullet>
    </text:list-style>
    <text:list-style style:name="id1-3-2-2-4-4-2-110-3">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13-3">
      <text:list-level-style-bullet text:bullet-char="•" text:level="1">
        <style:list-level-properties text:min-label-width="10mm"/>
      </text:list-level-style-bullet>
    </text:list-style>
    <style:style style:family="table-column" style:parent-style-name="colspec" style:name="id1-3-2-2-4-4-2-119-1-1">
      <style:table-column-properties style:rel-column-width="16*"/>
    </style:style>
    <style:style style:family="table-column" style:parent-style-name="colspec" style:name="id1-3-2-2-4-4-2-119-1-2">
      <style:table-column-properties style:rel-column-width="10*"/>
    </style:style>
    <style:style style:family="table-column" style:parent-style-name="colspec" style:name="id1-3-2-2-4-4-2-119-1-3">
      <style:table-column-properties style:rel-column-width="12*"/>
    </style:style>
    <style:style style:family="table-column" style:parent-style-name="colspec" style:name="id1-3-2-2-4-4-2-126-1-1">
      <style:table-column-properties style:rel-column-width="14*"/>
    </style:style>
    <style:style style:family="table-column" style:parent-style-name="colspec" style:name="id1-3-2-2-4-4-2-126-1-2">
      <style:table-column-properties style:rel-column-width="12*"/>
    </style:style>
    <style:style style:family="table-column" style:parent-style-name="colspec" style:name="id1-3-2-2-4-4-2-135-1-1">
      <style:table-column-properties style:rel-column-width="14*"/>
    </style:style>
    <style:style style:family="table-column" style:parent-style-name="colspec" style:name="id1-3-2-2-4-4-2-135-1-2">
      <style:table-column-properties style:rel-column-width="14*"/>
    </style:style>
    <text:list-style style:name="id1-3-2-2-4-4-2-138">
      <text:list-level-style-bullet text:bullet-char="•" text:level="1">
        <style:list-level-properties text:min-label-width="10mm"/>
      </text:list-level-style-bullet>
    </text:list-style>
    <text:list-style style:name="id1-3-2-2-4-4-2-138-1">
      <text:list-level-style-bullet text:bullet-char="•" text:level="1">
        <style:list-level-properties text:min-label-width="10mm"/>
      </text:list-level-style-bullet>
    </text:list-style>
    <text:list-style style:name="id1-3-2-2-4-4-2-140">
      <text:list-level-style-bullet text:bullet-char="•" text:level="1">
        <style:list-level-properties text:min-label-width="10mm"/>
      </text:list-level-style-bullet>
    </text:list-style>
    <text:list-style style:name="id1-3-2-2-4-4-2-140-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2-1">
      <text:list-level-style-bullet text:bullet-char="•" text:level="1">
        <style:list-level-properties text:min-label-width="10mm"/>
      </text:list-level-style-bullet>
    </text:list-style>
    <text:list-style style:name="id1-3-2-2-4-4-2-1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42-2">
      <text:list-level-style-bullet style:num-suffix=""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4-1">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text:list-style style:name="id1-3-2-2-4-4-2-146-1">
      <text:list-level-style-bullet text:bullet-char="•" text:level="1">
        <style:list-level-properties text:min-label-width="10mm"/>
      </text:list-level-style-bullet>
    </text:list-style>
    <text:list-style style:name="id1-3-2-2-4-4-2-148">
      <text:list-level-style-bullet style:num-suffix="" text:bullet-char="​" text:level="1">
        <style:list-level-properties text:min-label-width="10mm"/>
      </text:list-level-style-bullet>
    </text:list-style>
    <text:list-style style:name="id1-3-2-2-4-4-2-148-1">
      <text:list-level-style-bullet style:num-suffix="" text:bullet-char="​" text:level="1">
        <style:list-level-properties text:min-label-width="10mm"/>
      </text:list-level-style-bullet>
    </text:list-style>
    <text:list-style style:name="id1-3-2-2-4-4-2-150">
      <text:list-level-style-bullet text:bullet-char="•" text:level="1">
        <style:list-level-properties text:min-label-width="10mm"/>
      </text:list-level-style-bullet>
    </text:list-style>
    <text:list-style style:name="id1-3-2-2-4-4-2-150-1">
      <text:list-level-style-bullet text:bullet-char="•" text:level="1">
        <style:list-level-properties text:min-label-width="10mm"/>
      </text:list-level-style-bullet>
    </text:list-style>
    <text:list-style style:name="id1-3-2-2-4-4-2-1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2">
      <text:list-level-style-bullet text:bullet-char="•" text:level="1">
        <style:list-level-properties text:min-label-width="10mm"/>
      </text:list-level-style-bullet>
    </text:list-style>
    <text:list-style style:name="id1-3-2-2-4-4-2-152-1">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4-2-154-1">
      <text:list-level-style-bullet text:bullet-char="•" text:level="1">
        <style:list-level-properties text:min-label-width="10mm"/>
      </text:list-level-style-bullet>
    </text:list-style>
    <text:list-style style:name="id1-3-2-2-4-4-2-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54-2">
      <text:list-level-style-bullet style:num-suffix="" text:bullet-char="​" text:level="1">
        <style:list-level-properties text:min-label-width="10mm"/>
      </text:list-level-style-bullet>
    </text:list-style>
    <text:list-style style:name="id1-3-2-2-4-4-2-156">
      <text:list-level-style-bullet text:bullet-char="•" text:level="1">
        <style:list-level-properties text:min-label-width="10mm"/>
      </text:list-level-style-bullet>
    </text:list-style>
    <text:list-style style:name="id1-3-2-2-4-4-2-156-1">
      <text:list-level-style-bullet text:bullet-char="•" text:level="1">
        <style:list-level-properties text:min-label-width="10mm"/>
      </text:list-level-style-bullet>
    </text:list-style>
    <text:list-style style:name="id1-3-2-2-4-4-2-158">
      <text:list-level-style-bullet text:bullet-char="•" text:level="1">
        <style:list-level-properties text:min-label-width="10mm"/>
      </text:list-level-style-bullet>
    </text:list-style>
    <text:list-style style:name="id1-3-2-2-4-4-2-158-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3-1">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19-1-1">
      <style:table-column-properties style:rel-column-width="11*"/>
    </style:style>
    <style:style style:family="table-column" style:parent-style-name="colspec" style:name="id1-3-2-2-4-7-2-19-1-2">
      <style:table-column-properties style:rel-column-width="14*"/>
    </style:style>
    <style:style style:family="table-column" style:parent-style-name="colspec" style:name="id1-3-2-2-4-7-2-19-1-3">
      <style:table-column-properties style:rel-column-width="23*"/>
    </style:style>
    <text:list-style style:name="id1-3-2-2-4-7-2-22">
      <text:list-level-style-bullet text:bullet-char="•" text:level="1">
        <style:list-level-properties text:min-label-width="10mm"/>
      </text:list-level-style-bullet>
    </text:list-style>
    <text:list-style style:name="id1-3-2-2-4-7-2-22-1">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4-1">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6-1">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5-2">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8-1">
      <text:list-level-style-bullet text:bullet-char="•" text:level="1">
        <style:list-level-properties text:min-label-width="10mm"/>
      </text:list-level-style-bullet>
    </text:list-style>
    <text:list-style style:name="id1-3-2-2-4-8-2-28-2">
      <text:list-level-style-bullet text:bullet-char="•" text:level="1">
        <style:list-level-properties text:min-label-width="10mm"/>
      </text:list-level-style-bullet>
    </text:list-style>
    <text:list-style style:name="id1-3-2-2-4-8-2-28-3">
      <text:list-level-style-bullet text:bullet-char="•" text:level="1">
        <style:list-level-properties text:min-label-width="10mm"/>
      </text:list-level-style-bullet>
    </text:list-style>
    <text:list-style style:name="id1-3-2-2-4-8-2-28-4">
      <text:list-level-style-bullet text:bullet-char="•" text:level="1">
        <style:list-level-properties text:min-label-width="10mm"/>
      </text:list-level-style-bullet>
    </text:list-style>
    <text:list-style style:name="id1-3-2-2-4-8-2-28-5">
      <text:list-level-style-bullet text:bullet-char="•" text:level="1">
        <style:list-level-properties text:min-label-width="10mm"/>
      </text:list-level-style-bullet>
    </text:list-style>
    <text:list-style style:name="id1-3-2-2-4-8-2-28-6">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2-1">
      <text:list-level-style-bullet text:bullet-char="•" text:level="1">
        <style:list-level-properties text:min-label-width="10mm"/>
      </text:list-level-style-bullet>
    </text:list-style>
    <text:list-style style:name="id1-3-2-2-4-8-2-32-2">
      <text:list-level-style-bullet text:bullet-char="•" text:level="1">
        <style:list-level-properties text:min-label-width="10mm"/>
      </text:list-level-style-bullet>
    </text:list-style>
    <text:list-style style:name="id1-3-2-2-4-8-2-32-3">
      <text:list-level-style-bullet text:bullet-char="•" text:level="1">
        <style:list-level-properties text:min-label-width="10mm"/>
      </text:list-level-style-bullet>
    </text:list-style>
    <text:list-style style:name="id1-3-2-2-4-8-2-32-4">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6-1">
      <text:list-level-style-bullet text:bullet-char="•" text:level="1">
        <style:list-level-properties text:min-label-width="10mm"/>
      </text:list-level-style-bullet>
    </text:list-style>
    <text:list-style style:name="id1-3-2-2-4-8-2-36-2">
      <text:list-level-style-bullet text:bullet-char="•" text:level="1">
        <style:list-level-properties text:min-label-width="10mm"/>
      </text:list-level-style-bullet>
    </text:list-style>
    <text:list-style style:name="id1-3-2-2-4-8-2-36-3">
      <text:list-level-style-bullet text:bullet-char="•" text:level="1">
        <style:list-level-properties text:min-label-width="10mm"/>
      </text:list-level-style-bullet>
    </text:list-style>
    <text:list-style style:name="id1-3-2-2-4-8-2-36-4">
      <text:list-level-style-bullet text:bullet-char="•" text:level="1">
        <style:list-level-properties text:min-label-width="10mm"/>
      </text:list-level-style-bullet>
    </text:list-style>
    <text:list-style style:name="id1-3-2-2-4-8-2-36-5">
      <text:list-level-style-bullet text:bullet-char="•" text:level="1">
        <style:list-level-properties text:min-label-width="10mm"/>
      </text:list-level-style-bullet>
    </text:list-style>
    <text:list-style style:name="id1-3-2-2-4-8-2-36-6">
      <text:list-level-style-bullet text:bullet-char="•" text:level="1">
        <style:list-level-properties text:min-label-width="10mm"/>
      </text:list-level-style-bullet>
    </text:list-style>
    <text:list-style style:name="id1-3-2-2-4-8-2-36-7">
      <text:list-level-style-bullet text:bullet-char="•" text:level="1">
        <style:list-level-properties text:min-label-width="10mm"/>
      </text:list-level-style-bullet>
    </text:list-style>
    <text:list-style style:name="id1-3-2-2-4-8-2-36-8">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1-1">
      <text:list-level-style-bullet text:bullet-char="•" text:level="1">
        <style:list-level-properties text:min-label-width="10mm"/>
      </text:list-level-style-bullet>
    </text:list-style>
    <text:list-style style:name="id1-3-2-2-4-8-2-41-2">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8-2-46-1">
      <text:list-level-style-bullet text:bullet-char="•" text:level="1">
        <style:list-level-properties text:min-label-width="10mm"/>
      </text:list-level-style-bullet>
    </text:list-style>
    <text:list-style style:name="id1-3-2-2-4-8-2-46-2">
      <text:list-level-style-bullet text:bullet-char="•" text:level="1">
        <style:list-level-properties text:min-label-width="10mm"/>
      </text:list-level-style-bullet>
    </text:list-style>
    <text:list-style style:name="id1-3-2-2-4-8-2-46-3">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1-1">
      <text:list-level-style-bullet text:bullet-char="•" text:level="1">
        <style:list-level-properties text:min-label-width="10mm"/>
      </text:list-level-style-bullet>
    </text:list-style>
    <text:list-style style:name="id1-3-2-2-4-8-2-51-2">
      <text:list-level-style-bullet text:bullet-char="•" text:level="1">
        <style:list-level-properties text:min-label-width="10mm"/>
      </text:list-level-style-bullet>
    </text:list-style>
    <text:list-style style:name="id1-3-2-2-4-8-2-51-3">
      <text:list-level-style-bullet text:bullet-char="•" text:level="1">
        <style:list-level-properties text:min-label-width="10mm"/>
      </text:list-level-style-bullet>
    </text:list-style>
    <text:list-style style:name="id1-3-2-2-4-8-2-51-4">
      <text:list-level-style-bullet text:bullet-char="•" text:level="1">
        <style:list-level-properties text:min-label-width="10mm"/>
      </text:list-level-style-bullet>
    </text:list-style>
    <text:list-style style:name="id1-3-2-2-4-8-2-51-5">
      <text:list-level-style-bullet text:bullet-char="•" text:level="1">
        <style:list-level-properties text:min-label-width="10mm"/>
      </text:list-level-style-bullet>
    </text:list-style>
    <text:list-style style:name="id1-3-2-2-4-8-2-51-6">
      <text:list-level-style-bullet text:bullet-char="•" text:level="1">
        <style:list-level-properties text:min-label-width="10mm"/>
      </text:list-level-style-bullet>
    </text:list-style>
    <text:list-style style:name="id1-3-2-2-4-8-2-51-7">
      <text:list-level-style-bullet text:bullet-char="•" text:level="1">
        <style:list-level-properties text:min-label-width="10mm"/>
      </text:list-level-style-bullet>
    </text:list-style>
    <text:list-style style:name="id1-3-2-2-4-8-2-51-8">
      <text:list-level-style-bullet text:bullet-char="•" text:level="1">
        <style:list-level-properties text:min-label-width="10mm"/>
      </text:list-level-style-bullet>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2">
      <text:list-level-style-bullet text:bullet-char="•" text:level="1">
        <style:list-level-properties text:min-label-width="10mm"/>
      </text:list-level-style-bullet>
    </text:list-style>
    <text:list-style style:name="id1-3-2-2-4-10-2-12-1">
      <text:list-level-style-bullet text:bullet-char="•" text:level="1">
        <style:list-level-properties text:min-label-width="10mm"/>
      </text:list-level-style-bullet>
    </text:list-style>
    <text:list-style style:name="id1-3-2-2-4-10-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4">
      <text:list-level-style-bullet text:bullet-char="•" text:level="1">
        <style:list-level-properties text:min-label-width="10mm"/>
      </text:list-level-style-bullet>
    </text:list-style>
    <text:list-style style:name="id1-3-2-2-4-10-2-14-1">
      <text:list-level-style-bullet text:bullet-char="•" text:level="1">
        <style:list-level-properties text:min-label-width="10mm"/>
      </text:list-level-style-bullet>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9-2">
      <text:list-level-style-bullet text:bullet-char="•" text:level="1">
        <style:list-level-properties text:min-label-width="10mm"/>
      </text:list-level-style-bullet>
    </text:list-style>
    <text:list-style style:name="id1-3-2-2-4-10-3-41">
      <text:list-level-style-bullet text:bullet-char="•" text:level="1">
        <style:list-level-properties text:min-label-width="10mm"/>
      </text:list-level-style-bullet>
    </text:list-style>
    <text:list-style style:name="id1-3-2-2-4-10-3-41-1">
      <text:list-level-style-bullet text:bullet-char="•" text:level="1">
        <style:list-level-properties text:min-label-width="10mm"/>
      </text:list-level-style-bullet>
    </text:list-style>
    <text:list-style style:name="id1-3-2-2-4-10-3-43">
      <text:list-level-style-bullet text:bullet-char="•" text:level="1">
        <style:list-level-properties text:min-label-width="10mm"/>
      </text:list-level-style-bullet>
    </text:list-style>
    <text:list-style style:name="id1-3-2-2-4-10-3-43-1">
      <text:list-level-style-bullet text:bullet-char="•" text:level="1">
        <style:list-level-properties text:min-label-width="10mm"/>
      </text:list-level-style-bullet>
    </text:list-style>
    <text:list-style style:name="id1-3-2-2-4-10-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43-1-3-3-3">
      <text:list-level-style-bullet text:bullet-char="-" text:level="1">
        <style:list-level-properties text:min-label-width="10mm"/>
      </text:list-level-style-bullet>
    </text:list-style>
    <text:list-style style:name="id1-3-2-2-4-10-3-43-1-3-3-3-1">
      <text:list-level-style-bullet text:bullet-char="-" text:level="1">
        <style:list-level-properties text:min-label-width="10mm"/>
      </text:list-level-style-bullet>
    </text:list-style>
    <text:list-style style:name="id1-3-2-2-4-10-3-43-1-3-3-3-2">
      <text:list-level-style-bullet text:bullet-char="-" text:level="1">
        <style:list-level-properties text:min-label-width="10mm"/>
      </text:list-level-style-bullet>
    </text:list-style>
    <text:list-style style:name="id1-3-2-2-4-10-3-43-1-3-3-3-3">
      <text:list-level-style-bullet text:bullet-char="-" text:level="1">
        <style:list-level-properties text:min-label-width="10mm"/>
      </text:list-level-style-bullet>
    </text:list-style>
    <text:list-style style:name="id1-3-2-2-4-10-3-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55">
      <text:list-level-style-bullet text:bullet-char="•" text:level="1">
        <style:list-level-properties text:min-label-width="10mm"/>
      </text:list-level-style-bullet>
    </text:list-style>
    <text:list-style style:name="id1-3-2-2-4-10-3-55-1">
      <text:list-level-style-bullet text:bullet-char="•" text:level="1">
        <style:list-level-properties text:min-label-width="10mm"/>
      </text:list-level-style-bullet>
    </text:list-style>
    <text:list-style style:name="id1-3-2-2-4-10-3-57">
      <text:list-level-style-bullet text:bullet-char="•" text:level="1">
        <style:list-level-properties text:min-label-width="10mm"/>
      </text:list-level-style-bullet>
    </text:list-style>
    <text:list-style style:name="id1-3-2-2-4-10-3-57-1">
      <text:list-level-style-bullet text:bullet-char="•" text:level="1">
        <style:list-level-properties text:min-label-width="10mm"/>
      </text:list-level-style-bullet>
    </text:list-style>
    <text:list-style style:name="id1-3-2-2-4-10-3-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
      <text:list-level-style-bullet text:bullet-char="•" text:level="1">
        <style:list-level-properties text:min-label-width="10mm"/>
      </text:list-level-style-bullet>
    </text:list-style>
    <text:list-style style:name="id1-3-2-2-4-10-3-59-1">
      <text:list-level-style-bullet text:bullet-char="•" text:level="1">
        <style:list-level-properties text:min-label-width="10mm"/>
      </text:list-level-style-bullet>
    </text:list-style>
    <text:list-style style:name="id1-3-2-2-4-10-3-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5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61">
      <text:list-level-style-bullet text:bullet-char="•" text:level="1">
        <style:list-level-properties text:min-label-width="10mm"/>
      </text:list-level-style-bullet>
    </text:list-style>
    <text:list-style style:name="id1-3-2-2-4-10-3-61-1">
      <text:list-level-style-bullet text:bullet-char="•" text:level="1">
        <style:list-level-properties text:min-label-width="10mm"/>
      </text:list-level-style-bullet>
    </text:list-style>
    <text:list-style style:name="id1-3-2-2-4-10-3-63">
      <text:list-level-style-bullet text:bullet-char="•" text:level="1">
        <style:list-level-properties text:min-label-width="10mm"/>
      </text:list-level-style-bullet>
    </text:list-style>
    <text:list-style style:name="id1-3-2-2-4-10-3-63-1">
      <text:list-level-style-bullet text:bullet-char="•" text:level="1">
        <style:list-level-properties text:min-label-width="10mm"/>
      </text:list-level-style-bullet>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20">
      <text:list-level-style-bullet text:bullet-char="-" text:level="1">
        <style:list-level-properties text:min-label-width="10mm"/>
      </text:list-level-style-bullet>
    </text:list-style>
    <text:list-style style:name="id1-3-2-2-4-12-2-20-1">
      <text:list-level-style-bullet text:bullet-char="-" text:level="1">
        <style:list-level-properties text:min-label-width="10mm"/>
      </text:list-level-style-bullet>
    </text:list-style>
    <text:list-style style:name="id1-3-2-2-4-12-2-20-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4-3">
      <text:list-level-style-bullet text:bullet-char="•" text:level="1">
        <style:list-level-properties text:min-label-width="10mm"/>
      </text:list-level-style-bullet>
    </text:list-style>
    <text:list-style style:name="id1-3-2-2-6-2-12-4-3-1">
      <text:list-level-style-bullet text:bullet-char="•" text:level="1">
        <style:list-level-properties text:min-label-width="10mm"/>
      </text:list-level-style-bullet>
    </text:list-style>
    <text:list-style style:name="id1-3-2-2-6-2-12-4-3-2">
      <text:list-level-style-bullet text:bullet-char="•" text:level="1">
        <style:list-level-properties text:min-label-width="10mm"/>
      </text:list-level-style-bullet>
    </text:list-style>
    <text:list-style style:name="id1-3-2-2-6-2-12-4-3-3">
      <text:list-level-style-bullet text:bullet-char="•" text:level="1">
        <style:list-level-properties text:min-label-width="10mm"/>
      </text:list-level-style-bullet>
    </text:list-style>
    <text:list-style style:name="id1-3-2-2-6-2-12-4-3-4">
      <text:list-level-style-bullet text:bullet-char="•" text:level="1">
        <style:list-level-properties text:min-label-width="10mm"/>
      </text:list-level-style-bullet>
    </text:list-style>
    <text:list-style style:name="id1-3-2-2-6-2-12-5">
      <text:list-level-style-bullet style:num-suffix="" text:bullet-char="​" text:level="1">
        <style:list-level-properties text:min-label-width="10mm"/>
      </text:list-level-style-bullet>
    </text:list-style>
    <text:list-style style:name="id1-3-2-2-6-2-12-5-3">
      <text:list-level-style-bullet text:bullet-char="-" text:level="1">
        <style:list-level-properties text:min-label-width="10mm"/>
      </text:list-level-style-bullet>
    </text:list-style>
    <text:list-style style:name="id1-3-2-2-6-2-12-5-3-1">
      <text:list-level-style-bullet text:bullet-char="-" text:level="1">
        <style:list-level-properties text:min-label-width="10mm"/>
      </text:list-level-style-bullet>
    </text:list-style>
    <text:list-style style:name="id1-3-2-2-6-2-12-5-3-2">
      <text:list-level-style-bullet text:bullet-char="-" text:level="1">
        <style:list-level-properties text:min-label-width="10mm"/>
      </text:list-level-style-bullet>
    </text:list-style>
    <text:list-style style:name="id1-3-2-2-6-2-12-5-3-3">
      <text:list-level-style-bullet text:bullet-char="-" text:level="1">
        <style:list-level-properties text:min-label-width="10mm"/>
      </text:list-level-style-bullet>
    </text:list-style>
    <text:list-style style:name="id1-3-2-2-6-2-12-5-3-4">
      <text:list-level-style-bullet text:bullet-char="-" text:level="1">
        <style:list-level-properties text:min-label-width="10mm"/>
      </text:list-level-style-bullet>
    </text:list-style>
    <text:list-style style:name="id1-3-2-2-6-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6-3">
      <text:list-level-style-bullet text:bullet-char="•" text:level="1">
        <style:list-level-properties text:min-label-width="10mm"/>
      </text:list-level-style-bullet>
    </text:list-style>
    <text:list-style style:name="id1-3-2-2-6-2-12-6-3-1">
      <text:list-level-style-bullet text:bullet-char="•" text:level="1">
        <style:list-level-properties text:min-label-width="10mm"/>
      </text:list-level-style-bullet>
    </text:list-style>
    <text:list-style style:name="id1-3-2-2-6-2-12-6-3-2">
      <text:list-level-style-bullet text:bullet-char="•" text:level="1">
        <style:list-level-properties text:min-label-width="10mm"/>
      </text:list-level-style-bullet>
    </text:list-style>
    <text:list-style style:name="id1-3-2-2-6-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7-3">
      <text:list-level-style-bullet text:bullet-char="•" text:level="1">
        <style:list-level-properties text:min-label-width="10mm"/>
      </text:list-level-style-bullet>
    </text:list-style>
    <text:list-style style:name="id1-3-2-2-6-2-12-7-3-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7*"/>
    </style:style>
    <style:style style:family="table-column" style:parent-style-name="colspec" style:name="id1-3-2-4-2-1-5">
      <style:table-column-properties style:rel-column-width="6*"/>
    </style:style>
    <style:style style:family="table-column" style:parent-style-name="colspec" style:name="id1-3-2-4-4-1-1">
      <style:table-column-properties style:rel-column-width="19*"/>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9*"/>
    </style:style>
    <style:style style:family="table-column" style:parent-style-name="colspec" style:name="id1-3-2-4-4-1-5">
      <style:table-column-properties style:rel-column-width="9*"/>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leidsregel van het college van burgemeester en wethouders van de gemeente Oldenzaal houdende regels omtrent maatschappelijke ondersteuning gemeente Oldenzaa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 januari 2015 is de Wet maatschappelijke ondersteuning 2015 (Wmo 2015) in werking getreden. Eind 2014 is de Verordening maatschappelijke ondersteuning 2015 door de gemeenteraad vastge-steld. </text:p>
              <text:p text:style-name="al">In de verordening is, geheel in lijn met het uitgangspunt dat de gemeenteraad de kaders stelt, bepaald dat het college nadere regels ten aanzien van een aantal onderwerpen vaststelt, het zogenaamde Be-sluit maatschappelijke ondersteuning.</text:p>
              <text:p text:style-name="al">Deze regels en de verordening worden in beleidsregels verder uitgewerkt.</text:p>
              <text:p text:style-name="al"/>
              <text:p text:style-name="al">Sinds de invoering van de Wmo 2015 zijn onze beleidsregels verschillende keren aangepast door beleidswijzigingen. Met ingang van 2019 is nieuw beleid van toepassing voor de maatwerkvoorzienin-gen ondersteuning zelfstandig leven (OZL), ondersteuning maatschappelijke deelname (OMD) en kortdurend verblijf (KDV). De beleidsregels 2019 zijn hierop aangepast. </text:p>
              <text:p text:style-name="al">
              <text:span text:style-name="nadrukcur">Juridische status beleidsregels</text:span>
            </text:p>
              <text:p text:style-name="al">Naast de door de gemeenteraad vastgestelde verordening heeft het college het besluit vastgesteld en deze beleidsregels opgesteld die de richtlijnen aangeven waarlangs aanspraken concreet worden in-gevuld. Deze beleidsregels zijn derhalve een nadere uitwerking van de verordening en het besluit. </text:p>
              <text:p text:style-name="al"/>
              <text:p text:style-name="al">
              <text:span text:style-name="nadrukcur">Bevoegdheden</text:span>
            </text:p>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wet bestuursrecht (Awb). </text:p>
            </text:section>
            <text:p text:style-name="hoofdstuk_bottom"/>
          </text:section>
          <text:section text:name="hoofdstuk_id1-3-2-2-2" text:style-name="hoofdstuk">
            <text:p text:style-name="hoofdstuk_kop"><text:span text:style-name="label"/> <text:span text:style-name="nr"/> 1. Begripp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2-4">
                <text:list-item text:style-override="id1-3-2-2-2-2-4-1">
                  <text:number>a.</text:number>
                  <text:p text:style-name="al">algemeen gebruikelijke voorziening: een voorziening waarvan, gelet op de omstandigheden, aannemelijk is dat de cliënt daarover, ook als hij geen beperkingen had, zou (hebben kunnen) beschikken;</text:p>
                </text:list-item>
              </text:list>
              <text:p text:style-name="al"/>
              <text:list text:style-name="id1-3-2-2-2-2-6">
                <text:list-item text:style-override="id1-3-2-2-2-2-6-1">
                  <text:number>b.</text:number>
                  <text:p text:style-name="al">andere voorziening: voorziening anders dan in het kader van de Wet maatschappelijke ondersteuning 2015</text:p>
                </text:list-item>
              </text:list>
              <text:p text:style-name="al"/>
              <text:list text:style-name="id1-3-2-2-2-2-8">
                <text:list-item text:style-override="id1-3-2-2-2-2-8-1">
                  <text:number>c.</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p text:style-name="al"/>
              <text:list text:style-name="id1-3-2-2-2-2-10">
                <text:list-item text:style-override="id1-3-2-2-2-2-10-1">
                  <text:number>d.</text:number>
                  <text:p text:style-name="al">besluit: Besluit maatschappelijke ondersteuning gemeente Oldenzaal;</text:p>
                </text:list-item>
              </text:list>
              <text:p text:style-name="al"/>
              <text:list text:style-name="id1-3-2-2-2-2-12">
                <text:list-item text:style-override="id1-3-2-2-2-2-12-1">
                  <text:number>e.</text:number>
                  <text:p text:style-name="al">bijdrage in de kosten: bijdrage als bedoeld in artikel 2.1.4, eerste lid, van de wet;</text:p>
                </text:list-item>
              </text:list>
              <text:p text:style-name="al"/>
              <text:list text:style-name="id1-3-2-2-2-2-14">
                <text:list-item text:style-override="id1-3-2-2-2-2-14-1">
                  <text:number>f.</text:number>
                  <text:p text:style-name="al">Centrale intake maatschappelijke opvang Twente (CIMOT): het loket waar cliënt gemeld kan worden voor maatschappelijke ondersteuning voor opvang en beschermd wonen en die deze melding verder in behan-deling neemt namens de gemeente</text:p>
                </text:list-item>
              </text:list>
              <text:p text:style-name="al"/>
              <text:list text:style-name="id1-3-2-2-2-2-16">
                <text:list-item text:style-override="id1-3-2-2-2-2-16-1">
                  <text:number>g.</text:number>
                  <text:p text:style-name="al">consultatie: het inschakelen van de expertise van zorgaanbieders</text:p>
                </text:list-item>
              </text:list>
              <text:p text:style-name="al"/>
              <text:list text:style-name="id1-3-2-2-2-2-18">
                <text:list-item text:style-override="id1-3-2-2-2-2-18-1">
                  <text:number>h.</text:number>
                  <text:p text:style-name="al">hulpmiddel: roerende zaak die bedoeld is om beperkingen in de zelfredzaamheid of de participatie te ver-minderen of weg te nemen.</text:p>
                </text:list-item>
              </text:list>
              <text:p text:style-name="al"/>
              <text:list text:style-name="id1-3-2-2-2-2-20">
                <text:list-item text:style-override="id1-3-2-2-2-2-20-1">
                  <text:number>i.</text:number>
                  <text:p text:style-name="al">hulpvraag: behoefte aan maatschappelijke ondersteuning als bedoeld in artikel 2.3.2, eerste lid, van de wet;</text:p>
                </text:list-item>
              </text:list>
              <text:p text:style-name="al"/>
              <text:list text:style-name="id1-3-2-2-2-2-22">
                <text:list-item text:style-override="id1-3-2-2-2-2-22-1">
                  <text:number>j.</text:number>
                  <text:p text:style-name="al">gesprek: gesprek in het kader van het onderzoek als bedoeld in artikel 2.3.2, eerste lid, van de wet;</text:p>
                </text:list-item>
              </text:list>
              <text:p text:style-name="al"/>
              <text:list text:style-name="id1-3-2-2-2-2-24">
                <text:list-item text:style-override="id1-3-2-2-2-2-24-1">
                  <text:number>k.</text:number>
                  <text:p text:style-name="al">ingezetene: cliënt die hoofdverblijf heeft in de gemeente Oldenzaal;</text:p>
                </text:list-item>
              </text:list>
              <text:p text:style-name="al"/>
              <text:list text:style-name="id1-3-2-2-2-2-26">
                <text:list-item text:style-override="id1-3-2-2-2-2-26-1">
                  <text:number>l.</text:number>
                  <text:p text:style-name="al">melding: kenbaar maken van de hulpvraag aan het college als bedoeld in artikel 2.3.2, eerste lid van de wet;</text:p>
                </text:list-item>
              </text:list>
              <text:p text:style-name="al"/>
              <text:list text:style-name="id1-3-2-2-2-2-28">
                <text:list-item text:style-override="id1-3-2-2-2-2-28-1">
                  <text:number>m.</text:number>
                  <text:p text:style-name="al">onderzoek: het onderzoek als bedoeld in artikel 2.3.2., eerste lid van de wet</text:p>
                </text:list-item>
              </text:list>
              <text:p text:style-name="al"/>
              <text:list text:style-name="id1-3-2-2-2-2-30">
                <text:list-item text:style-override="id1-3-2-2-2-2-30-1">
                  <text:number>n.</text:number>
                  <text:p text:style-name="al">ondersteuningsbehoefte: ondersteuning die de inwoner nodig heeft, onderverdeeld in:</text:p>
                  <text:list text:style-name="id1-3-2-2-2-2-30-1-3">
                    <text:list-item text:style-override="id1-3-2-2-2-2-30-1-3-1">
                      <text:number>1.</text:number>
                      <text:p text:style-name="al">ondersteuning bij het uitvoeren van dagelijkse handelingen en vaardigheden waarbij de inwoner in staat is om de regie over zijn algemene dagelijkse levensverrichtingen te voeren;</text:p>
                    </text:list-item>
                    <text:list-item text:style-override="id1-3-2-2-2-2-30-1-3-2">
                      <text:number>2.</text:number>
                      <text:p text:style-name="al">ondersteuning bij het voeren van de regie over, en uitvoering van dagelijkse handelingen en vaardigheden. </text:p>
                      <text:p text:style-name="al">De ondersteuningsbehoefte kan, rekening houdende met de persoonskenmerken en omstandig-heden van de cliënt, op basis van een viertal niveaus nader worden bepaald.</text:p>
                    </text:list-item>
                  </text:list>
                </text:list-item>
              </text:list>
              <text:p text:style-name="al"/>
              <text:list text:style-name="id1-3-2-2-2-2-32">
                <text:list-item text:style-override="id1-3-2-2-2-2-32-1">
                  <text:number>o.</text:number>
                  <text:p text:style-name="al">onverwijld: zo spoedig mogelijk, doch in ieder geval binnen zeven werkdagen;</text:p>
                </text:list-item>
              </text:list>
              <text:p text:style-name="al"/>
              <text:list text:style-name="id1-3-2-2-2-2-34">
                <text:list-item text:style-override="id1-3-2-2-2-2-34-1">
                  <text:number>p.</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
              <text:p text:style-name="al"/>
              <text:list text:style-name="id1-3-2-2-2-2-36">
                <text:list-item text:style-override="id1-3-2-2-2-2-36-1">
                  <text:number>q.</text:number>
                  <text:p text:style-name="al">persoonlijk plan: plan waarin de cliënt de omstandigheden, bedoeld in artikel 2.3.2, vierde lid, onderdelen a tot en met e van de wet, beschrijft en aangeeft welke maatschappelijke ondersteuning naar zijn mening het meest is aangewezen;</text:p>
                </text:list-item>
              </text:list>
              <text:p text:style-name="al"/>
              <text:list text:style-name="id1-3-2-2-2-2-38">
                <text:list-item text:style-override="id1-3-2-2-2-2-38-1">
                  <text:number>r.</text:number>
                  <text:p text:style-name="al">uitvoeringsbesluit: Uitvoeringsbesluit Wmo 2015;</text:p>
                </text:list-item>
              </text:list>
              <text:p text:style-name="al"/>
              <text:list text:style-name="id1-3-2-2-2-2-40">
                <text:list-item text:style-override="id1-3-2-2-2-2-40-1">
                  <text:number>s.</text:number>
                  <text:p text:style-name="al">wet: Wet maatschappelijke ondersteuning 2015</text:p>
                </text:list-item>
              </text:list>
            </text:section>
            <text:section text:name="paragraaf_id1-3-2-2-2-3" text:style-name="paragraaf">
              <text:p text:style-name="paragraaf_kop"><text:span text:style-name="label"/> <text:span text:style-name="nr"/> 1.1 Definities en begrippen</text:p>
              <text:section text:name="structuurtekst_id1-3-2-2-2-3-2" text:style-name="structuurtekst">
                <text:p text:style-name="al">Alle begrippen die in deze beleidsregels worden gebruikt hebben dezelfde betekenis als in de wet, het uitvoeringsbesluit, de Algemene wet bestuursrecht, de verordening en het besluit.</text:p>
                <text:p text:style-name="al"/>
                <text:p text:style-name="al">
                <text:span text:style-name="nadrukvet">Gebruikelijke hulp aan huisgenoten</text:span>
              </text:p>
                <text:p text:style-name="al">Zowel in de Verordening Wmo, het Besluit Wmo en deze beleidsregels wordt herhaaldelijk verwezen naar het begrip <text:span text:style-name="nadrukcur">‘gebruikelijke zorg/hulp’</text:span>.</text:p>
                <text:p text:style-name="al">
                <text:span text:style-name="nadrukcur">Gebruikelijke hulp</text:span> is de normale, dagelijkse zorg die partners, ouders, inwonende kinderen en/of ande-re huisgenoten elkaar, naar algemeen aanvaarde maatstaven, geacht worden te bieden. </text:p>
                <text:p text:style-name="al">Van <text:span text:style-name="nadrukcur">bovengebruikelijke hulp</text:span> is sprake wanneer mensen elkaar bij ziekte of handicap langdurig meer zorg bieden dan wat binnen de sociale relatie gewoon is. <text:span text:style-name="nadrukvet">Alleen als er sprake is van bovengebruike-lijke hulp kan aanspraak bestaan op een voorziening.</text:span></text:p>
                <text:p text:style-name="al">
                <text:span text:style-name="nadrukcur">Begeleiding van een volwassene</text:span> is gebruikelijke hulp wanneer die begeleiding naar algemeen aanvaar-de maatstaven door partner, ouder, inwonend kind en/of andere huisgenoot in de persoonlijke le-venssfeer onderling aan elkaar moet worden geboden.</text:p>
                <text:p text:style-name="al"/>
                <text:p text:style-name="al">
                <text:span text:style-name="nadrukvet">Gebruikelijke hulp aan kinderen</text:span>
              </text:p>
                <text:p text:style-name="al">Ouders zorgen voor de opvoeding van hun kinderen, hetgeen inhoudt het zorgen voor hun geestelijk en lichamelijk welzijn en het bevorderen van de ontwikkeling van hun persoonlijkheid. De zorgplicht strekt zich uit over opvang, verzorging, begeleiding en opvoeding die een ouder/verzorger normaal gesproken geeft aan een kind, inclusief de zorg bij kortdurende ziektes. Het bieden van een be-schermde woonomgeving door ouders aan hun kind wordt tot de 17e verjaardag van het kind als ge-bruikelijke hulp aangemerkt, ook als er sprake is van een kind met een ziekte, aandoening of beper-king. Het kan echter voorkomen dat ouder(s) dusdanig belast zijn in de zorg voor de kinderen dat zij niet langer de gebruikelijke hulp kunnen bieden. Op dat moment kan worden gekeken naar ondersteu-ning vanuit de Wmo.</text:p>
                <text:p text:style-name="al"/>
                <text:p text:style-name="al">Voor het vaststellen van de richtlijnen gebruikelijke hulp wordt aangesloten bij de Beleidsregels Jeugd.</text:p>
                <text:p text:style-name="al"/>
                <text:p text:style-name="al"/>
                <text:p text:style-name="al">
                <text:span text:style-name="nadrukvet">Onderzoeksverslag</text:span>
              </text:p>
                <text:p text:style-name="al">Op grond van artikel 2.3.2. Wmo doet het college onderzoek indien een melding wordt gedaan van een behoefte aan maatschappelijke ondersteuning. De schriftelijke weergave van de uitkomsten van het onderzoek als bedoeld in lid 8 van dit artikel wordt in het onderzoeksverslag opgenomen.</text:p>
                <text:p text:style-name="al"/>
                <text:p text:style-name="al">
                <text:span text:style-name="nadrukvet">Zorgplan</text:span>
              </text:p>
                <text:p text:style-name="al">Het zorgplan is het overzicht van het geheel van afspraken zoals gemaakt tussen cliënt en zorgaan-bieder ter uitvoering van de door het college geïndiceerde en toegekende maatwerkvoorziening.</text:p>
                <text:p text:style-name="al"/>
                <text:p text:style-name="al">
                <text:span text:style-name="nadrukvet">Afsprakenoverzicht</text:span>
              </text:p>
                <text:p text:style-name="al">Voor wat betreft individuele en groepsgerichte ondersteuning en de module wonen en verblijf geldt het volgende. Zodra na onderzoek duidelijk is geworden dat professionele hulp noodzakelijk is, dan verstuurt de gemeente een afsprak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 </text:p>
              </text:section>
            </text:section>
            <text:p text:style-name="hoofdstuk_bottom"/>
          </text:section>
          <text:section text:name="hoofdstuk_id1-3-2-2-3" text:style-name="hoofdstuk">
            <text:p text:style-name="hoofdstuk_kop"><text:span text:style-name="label"/> <text:span text:style-name="nr"/> 2. Melding, onderzoek en aanvraag</text:p>
            <text:section text:name="artikel_id1-3-2-2-3-2" text:style-name="artikel">
              <text:p text:style-name="artikel_kop_titel"><text:span text:style-name="artikel_kop_label">Artikel</text:span> <text:span text:style-name="artikel_kop_nr">2.</text:span> Melding</text:p>
              <text:list text:style-name="id1-3-2-2-3-2-2">
                <text:list-item text:style-override="id1-3-2-2-3-2-2">
                  <text:number>1.</text:number>
                  <text:p text:style-name="al">Een hulpvraag kan door of namens een cliënt vorm vrij worden gemeld bij de gemeente Oldenzaal. </text:p>
                </text:list-item>
                <text:list-item text:style-override="id1-3-2-2-3-2-3">
                  <text:number>2.</text:number>
                  <text:p text:style-name="al">Het college bevestigt de ontvangst van de melding.</text:p>
                </text:list-item>
                <text:list-item text:style-override="id1-3-2-2-3-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paragraaf_id1-3-2-2-3-3" text:style-name="paragraaf">
              <text:p text:style-name="paragraaf_kop"><text:span text:style-name="label"/> <text:span text:style-name="nr"/> 2.1 Scheiding melding en aanvraag</text:p>
              <text:section text:name="structuurtekst_id1-3-2-2-3-3-2" text:style-name="structuurtekst">
                <text:p text:style-name="al">In de wet heeft de scheiding van melding en aanvraag een wettelijke basis gekregen (artikel 2.3.2). Na de melding van een cliënt voert het college een onderzoek uit. Pas na afloop van dat onderzoek kan de cliënt een aanvraag indienen - tenzij het onderzoek niet binnen 6 weken is afgerond en cliënt niet langer wil wachten. </text:p>
              </text:section>
            </text:section>
            <text:section text:name="paragraaf_id1-3-2-2-3-4" text:style-name="paragraaf">
              <text:p text:style-name="paragraaf_kop"><text:span text:style-name="label"/> <text:span text:style-name="nr"/> 2.2 Melding</text:p>
              <text:section text:name="structuurtekst_id1-3-2-2-3-4-2" text:style-name="structuurtekst">
                <text:p text:style-name="al">De melding is het startpunt van het onderzoek naar de behoefte aan maatschappelijke ondersteuning. Die melding is zoals artikel 2 van de verordening bepaalt vorm vrij en kan door de cliënt zelf maar ook door een ander namens cliënt worden gedaan. Het college moet, zo bepaalt artikel 2.3.2 lid 1 van de wet de ontvangst van de melding bevestigen. Uit de memorie van toelichting (TK 2013-2014, 33 841, nr. 3, paragraaf 3.4) blijkt dat het college bovendien het tijdstip van de melding moet registreren en vastleggen in het onderzoeksverslag.</text:p>
              </text:section>
            </text:section>
            <text:section text:name="paragraaf_id1-3-2-2-3-5" text:style-name="paragraaf">
              <text:p text:style-name="paragraaf_kop"><text:span text:style-name="label"/> <text:span text:style-name="nr"/> 2.3 Cliëntondersteuning</text:p>
              <text:section text:name="artikel_id1-3-2-2-3-5-2" text:style-name="artikel">
                <text:p text:style-name="artikel_kop_titel"><text:span text:style-name="artikel_kop_label">Artikel</text:span> <text:span text:style-name="artikel_kop_nr">3.</text:span> Cliëntondersteuning</text:p>
                <text:list text:style-name="id1-3-2-2-3-5-2-2">
                  <text:list-item text:style-override="id1-3-2-2-3-5-2-2">
                    <text:number>1.</text:number>
                    <text:p text:style-name="al">Het college draagt zorg voor de beschikbaarheid van gratis cliëntondersteuning. </text:p>
                  </text:list-item>
                  <text:list-item text:style-override="id1-3-2-2-3-5-2-3">
                    <text:number>2.</text:number>
                    <text:p text:style-name="al">Het college wijst de cliënt en zijn mantelzorger voor het onderzoek op de mogelijkheid gebruik te ma-ken van gratis cliëntondersteuning.</text:p>
                  </text:list-item>
                </text:list>
                <text:p text:style-name="al"/>
                <text:p text:style-name="al">Op grond van artikel 2.3.2 lid 3 van de wet moet het college vóór het onderzoek de cliënt en zijn man-telzorger wijzen op de mogelijkheid om gebruik te maken van gratis cliëntondersteuning. Zie ook arti-kel 3 van de verordening.</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TK 2013-2014, 33 841, nr. 3, paragraaf 3.4).</text:p>
                <text:p text:style-name="al"/>
                <text:p text:style-name="al">De Oldenzaalse welzijnsinstelling Impuls geeft vanaf 1 januari 2015 invulling aan de onafhankelijke cliëntondersteuning Wmo. Daarnaast gaat deze welzijnsinstelling de vrijwilligers ondersteunen die ook een rol spelen in de onafhankelijke cliëntondersteuning. Dit is begin 2015 in subsidieafspraken be-krachtigd.</text:p>
                <text:p text:style-name="al">Indien sprake is van een bijzondere situatie kan andere onafhankelijke cliëntondersteuning worden ingezet, indien de reguliere ondersteuning zoals hiervoor genoemd, niet als een passende oplossing kan worden aangemerkt.</text:p>
                <text:p text:style-name="al">In de ontvangstbevestiging van de melding hulpvraag wordt de aanvrager geïnformeerd over de mo-gelijkheid van de cliëntondersteuner.</text:p>
              </text:section>
            </text:section>
            <text:section text:name="paragraaf_id1-3-2-2-3-6" text:style-name="paragraaf">
              <text:p text:style-name="paragraaf_kop"><text:span text:style-name="label"/> <text:span text:style-name="nr"/> 2.4 Persoonlijk plan</text:p>
              <text:section text:name="artikel_id1-3-2-2-3-6-2" text:style-name="artikel">
                <text:p text:style-name="artikel_kop_titel"><text:span text:style-name="artikel_kop_label">Artikel</text:span> <text:span text:style-name="artikel_kop_nr">4.</text:span> Persoonlijk plan</text:p>
                <text:list text:style-name="id1-3-2-2-3-6-2-2">
                  <text:list-item text:style-override="id1-3-2-2-3-6-2-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3-6-2-3">
                    <text:number>2.</text:number>
                    <text:p text:style-name="al">Het college betrekt het persoonlijk plan bij het onderzoek als bedoeld in artikel 6 van deze verordening.</text:p>
                  </text:list-item>
                </text:list>
                <text:p text:style-name="al"/>
                <text:p text:style-name="al">Op grond van artikel 2.3.2 lid 2 van de wet moet het college de cliënt op de hoogte stellen van de mogelijkheid om een persoonlijk plan in te dienen en hem gedurende zeven dagen na de melding, de gelegenheid geven het plan te overhandigen (artikel 4 van de verordening).</text:p>
                <text:p text:style-name="al"/>
                <text:p text:style-name="al">De cliënt dient het plan te overhandigen voordat het onderzoek van start gaat. In dat persoonlijk plan moet hij aangeven welke maatschappelijke ondersteuning naar zijn mening het meest is aangewezen </text:p>
                <text:p text:style-name="al">en de volgende omstandigheden omschrijven:</text:p>
                <text:list text:style-name="id1-3-2-2-3-6-2-9">
                  <text:list-item text:style-override="id1-3-2-2-3-6-2-9-1">
                    <text:number>a.</text:number>
                    <text:p text:style-name="al">zijn behoeften, persoonskenmerken en de voorkeuren;</text:p>
                  </text:list-item>
                  <text:list-item text:style-override="id1-3-2-2-3-6-2-9-2">
                    <text:number>b.</text:number>
                    <text:p text:style-name="al">zijn mogelijkheden om op eigen kracht of met gebruikelijke hulp zijn zelfredzaamheid of zijn parti-cipatie te verbeteren of te voorzien in zijn behoefte aan beschermd wonen of opvang;</text:p>
                  </text:list-item>
                  <text:list-item text:style-override="id1-3-2-2-3-6-2-9-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6-2-9-4">
                    <text:number>d.</text:number>
                    <text:p text:style-name="al">de behoefte aan maatregelen ter ondersteuning van zijn mantelzorger;</text:p>
                  </text:list-item>
                  <text:list-item text:style-override="id1-3-2-2-3-6-2-9-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
                <text:p text:style-name="al"/>
                <text:p text:style-name="al">Het college betrekt het persoonlijk plan bij het onderzoek (artikel 2.3.2 lid 5 van de wet en artikel 4 lid 2 van de verordening).</text:p>
              </text:section>
            </text:section>
            <text:section text:name="paragraaf_id1-3-2-2-3-7" text:style-name="paragraaf">
              <text:p text:style-name="paragraaf_kop"><text:span text:style-name="label"/> <text:span text:style-name="nr"/> 2.5 Informatie en identificatie</text:p>
              <text:section text:name="artikel_id1-3-2-2-3-7-2" text:style-name="artikel">
                <text:p text:style-name="artikel_kop_titel"><text:span text:style-name="artikel_kop_label">Artikel</text:span> <text:span text:style-name="artikel_kop_nr">5.</text:span> Informatie en identificatie</text:p>
                <text:list text:style-name="id1-3-2-2-3-7-2-2">
                  <text:list-item text:style-override="id1-3-2-2-3-7-2-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3-7-2-3">
                    <text:number>2.</text:number>
                    <text:p text:style-name="al">Bij het onderzoek, bedoeld in artikel 6, stelt het college de identiteit van de cliënt vast aan de hand van een document als bedoeld in artikel 1 van de Wet op de identificatieplicht. </text:p>
                  </text:list-item>
                </text:list>
                <text:p text:style-name="al"/>
                <text:p text:style-name="al">De gemeente beoordeelt of alle informatie die nodig is voor een onderzoek, beschikbaar is; uiteraard heeft de cliënt een actieve rol en kan deze eventueel aanvullende informatie aandragen die ook van belang is voor een goede beoordeling van de beperkingen, mogelijkheden en eventueel noodzakelijke ondersteuning. De gemeente zal de cliënt informeren over de persoonsgegevens die zij voor het on-derzoek nodig heeft en hem zo nodig toestemming vragen om relevante informatie waarover zij uit anderen hoofde beschikt, te mogen gebruiken of deze van derden te mogen opvragen. Zo kan het bijvoorbeeld nodig zijn om het advies in te winnen van een deskundige die vertrouwd is met de pro-blematiek van de cliënt met een psychiatrische geschiedenis of een specifieke beperking die nadere toelichting vraagt. Indien dat aan de orde is, zal de gemeente een dergelijk advies moeten afwachten; dat is immers noodzakelijk in het kader van een zorgvuldig onderzoek en voor het totale beeld dat de gemeente zich moet vormen van de cliënt en diens ondersteuningsvraag. Op grond van artikel 2.3.2 lid 7 van de wet moet de cliënt of zijn vertegenwoordiger het college alle gegevens en bescheiden verschaffen die voor het onderzoek nodig zijn en waarover hij redelijkerwijs de beschikking kan krij-gen. </text:p>
                <text:p text:style-name="al"/>
                <text:p text:style-name="al">Op grond van artikel 2.3.4 lid 1 van de wet moet het college bij het onderzoek de identiteit van de cliënt vaststellen aan de hand van een document als bedoeld in artikel 1 van de Wet op de identifica-tieplicht (o.a. een geldig paspoort, Nederlandse identiteitskaart of rijbewijs). Deze verplichtingen zijn ook neergelegd in artikel 5 lid 2 van de verordening. NB: Zie ook notitie Privacy in de Kennisbank.</text:p>
              </text:section>
            </text:section>
            <text:section text:name="paragraaf_id1-3-2-2-3-8" text:style-name="paragraaf">
              <text:p text:style-name="paragraaf_kop"><text:span text:style-name="label"/> <text:span text:style-name="nr"/> 2.6 Onderzoeksfase</text:p>
              <text:section text:name="artikel_id1-3-2-2-3-8-2" text:style-name="artikel">
                <text:p text:style-name="artikel_kop_titel"><text:span text:style-name="artikel_kop_label">Artikel</text:span> <text:span text:style-name="artikel_kop_nr">6.</text:span> Onderzoek</text:p>
                <text:list text:style-name="id1-3-2-2-3-8-2-2">
                  <text:list-item text:style-override="id1-3-2-2-3-8-2-2">
                    <text:number>1.</text:number>
                    <text:p text:style-name="al">Een gesprek maakt deel uit van het onderzoek. Het gesprek wordt gevoerd met de cliënt, dan wel zijn vertegenwoordiger, voor zover mogelijk zijn mantelzorger en voor zover nodig zijn familie.</text:p>
                  </text:list-item>
                  <text:list-item text:style-override="id1-3-2-2-3-8-2-3">
                    <text:number>2.</text:number>
                    <text:p text:style-name="al">De factoren, genoemd in artikel 2.3.2, vierde lid, van de wet maken in ieder geval deel uit van het on-derzoek en vormen de basis van het gesprek als bedoeld in het eerste lid.</text:p>
                  </text:list-item>
                  <text:list-item text:style-override="id1-3-2-2-3-8-2-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3-8-2-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3-8-2-6">
                    <text:number>5.</text:number>
                    <text:p text:style-name="al">Het college kan een zorgaanbieder voor consultatie inschakelen ten behoeve van het onderzoek. </text:p>
                  </text:list-item>
                  <text:list-item text:style-override="id1-3-2-2-3-8-2-7">
                    <text:number>6.</text:number>
                    <text:p text:style-name="al">Het college verstrekt de cliënt dan wel diens vertegenwoordiger binnen vijf werkdagen een schriftelijke weergave van de uitkomsten van het onderzoek, waaronder een verslag van het gesprek als bedoeld in het eerste lid.</text:p>
                  </text:list-item>
                  <text:list-item text:style-override="id1-3-2-2-3-8-2-8">
                    <text:number>7.</text:number>
                    <text:p text:style-name="al">Indien uit het onderzoek blijkt, dat een maatwerkvoorziening voor hulp bij zelfredzaamheid en/of parti-cipatie noodzakelijk is, dan bepaalt het college de kostprijs van deze voorziening op basis van de voor de cliënt geldende ondersteuningsbehoefte, de intensiteit en de duur van de vereiste zorginzet om het gewenste resultaat te behalen.</text:p>
                  </text:list-item>
                  <text:list-item text:style-override="id1-3-2-2-3-8-2-9">
                    <text:number>8.</text:number>
                    <text:p text:style-name="al">De cliënt tekent het verslag voor gezien of akkoord en zorgt ervoor dat een getekend exemplaar bin-nen vijf werkdagen wordt geretourneerd aan het college. Als de cliënt tekent voor gezien, kan hij daar-bij tevens aangeven waarom hij niet akkoord is. </text:p>
                  </text:list-item>
                  <text:list-item text:style-override="id1-3-2-2-3-8-2-10">
                    <text:number>9.</text:number>
                    <text:p text:style-name="al">Als de cliënt in aanmerking wil komen voor een maatwerkvoorziening, wordt dit opgenomen in het verslag van het gesprek. </text:p>
                  </text:list-item>
                </text:list>
              </text:section>
              <text:section text:name="artikel_id1-3-2-2-3-8-3" text:style-name="artikel">
                <text:p text:style-name="artikel_kop_titel"><text:span text:style-name="artikel_kop_label">Artikel</text:span> <text:span text:style-name="artikel_kop_nr">7.</text:span> Advisering</text:p>
                <text:list text:style-name="id1-3-2-2-3-8-3-2">
                  <text:list-item text:style-override="id1-3-2-2-3-8-3-2">
                    <text:number>1.</text:number>
                    <text:p text:style-name="al">Het college is bevoegd om, voor zover dit van belang kan zijn voor het onderzoek, degene door of na-mens wie een melding of aanvraag is ingediend of bij gebruikelijke hulp diens relevante huisgenoten:</text:p>
                    <text:list text:style-name="id1-3-2-2-3-8-3-2-3">
                      <text:list-item text:style-override="id1-3-2-2-3-8-3-2-3-1">
                        <text:number>a.</text:number>
                        <text:p text:style-name="al">op te roepen in persoon te verschijnen op een door het college te bepalen plaats en tijdstip en hem te bevragen.</text:p>
                      </text:list-item>
                      <text:list-item text:style-override="id1-3-2-2-3-8-3-2-3-2">
                        <text:number>b.</text:number>
                        <text:p text:style-name="al">op een door het college te bepalen plaats en tijdstip door een of meer daartoe aangewezen deskun-digen te doen bevragen en/of onderzoeken.</text:p>
                      </text:list-item>
                    </text:list>
                  </text:list-item>
                  <text:list-item text:style-override="id1-3-2-2-3-8-3-3">
                    <text:number>2.</text:number>
                    <text:p text:style-name="al">Het college kan een door hem daartoe aangewezen adviesinstantie om advies vragen indien:</text:p>
                    <text:list text:style-name="id1-3-2-2-3-8-3-3-3">
                      <text:list-item text:style-override="id1-3-2-2-3-8-3-3-3-1">
                        <text:number>a.</text:number>
                        <text:p text:style-name="al">het een melding of aanvraag betreft van een persoon die niet eerder een voorziening heeft gehad c.q. met wie niet eerder een gesprek als bedoeld in artikel 6 is gevoerd.</text:p>
                      </text:list-item>
                      <text:list-item text:style-override="id1-3-2-2-3-8-3-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3-8-3-3-3-3">
                        <text:number>c.</text:number>
                        <text:p text:style-name="al">het college dat overigens gewenst vindt.</text:p>
                      </text:list-item>
                    </text:list>
                  </text:list-item>
                </text:list>
                <text:p text:style-name="al"/>
                <text:p text:style-name="al">Op grond van artikel 2.3.2 lid 1 van de wet voert het college, in samenspraak met degene door of namens wie de melding is gedaan en waar mogelijk met de mantelzorger of mantelzorgers dan wel diens vertegenwoordiger, zo spoedig mogelijk, doch uiterlijk binnen zes weken, een onderzoek uit. Uit de artikelsgewijze toelichting volgt dat de vorm van het onderzoek vrij is. Voor een zorgvuldig onder-zoek zal veelal sprake zijn van enige vorm van persoonlijk contact met betrokkene of een vertegen-woordiger van betrokkene, aangezien daardoor een adequaat totaalbeeld van de betrokkene en zijn situatie verkregen kan worden. Artikel 6 lid 1 van de verordening bepaalt dan ook dat een gesprek deel uitmaakt van het onderzoek. Met betrekking tot vraagverheldering kan het college tevens een zorgaanbieder voor consultatie inschakelen. Dit met de beperking dat dit in het belang moet zijn van het onderzoek. Als het een melding betreft van een bij de gemeente 'bekend' persoon die eerder een voorziening heeft gehad of een gesprek, kan het gesprek ook telefonisch plaatsvinden.</text:p>
                <text:p text:style-name="al"/>
                <text:p text:style-name="al">De onderwerpen die in het onderzoek aan de orde moeten komen zijn:</text:p>
                <text:list text:style-name="id1-3-2-2-3-8-3-8">
                  <text:list-item text:style-override="id1-3-2-2-3-8-3-8-1">
                    <text:number>a.</text:number>
                    <text:p text:style-name="al">de behoeften, persoonskenmerken en de voorkeuren van de cliёnt;</text:p>
                  </text:list-item>
                  <text:list-item text:style-override="id1-3-2-2-3-8-3-8-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8-3-8-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8-3-8-4">
                    <text:number>d.</text:number>
                    <text:p text:style-name="al">de behoefte aan maatregelen ter ondersteuning van de mantelzorger van de cliënt;</text:p>
                  </text:list-item>
                  <text:list-item text:style-override="id1-3-2-2-3-8-3-8-5">
                    <text:number>e.</text:number>
                    <text:p text:style-name="al">de mogelijkheden om met gebruikmaking van algemeen gebruikelijke voorzieningen (zie toelich-ting artikel 10 van de Verordening),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8-3-8-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3-8-3-8-7">
                    <text:number>g.</text:number>
                    <text:p text:style-name="al">welke bijdragen in de kosten de cliёnt verschuldigd zal zijn (indicatie).</text:p>
                  </text:list-item>
                </text:list>
                <text:p text:style-name="al"/>
                <text:p text:style-name="al">Bij het onderzoek wordt aan de cliёnt dan wel diens vertegenwoordiger medegedeeld welke mogelijk-heden bestaan om te kiezen voor de verstrekking van een persoonsgebonden budget. De cliënt dan wel diens vertegenwoordiger wordt in begrijpelijke bewoordingen ingelicht over de gevolgen van die keuze. </text:p>
                <text:p text:style-name="al"/>
                <text:p text:style-name="al">Uit de memorie van toelichting (TK 2013-2014, 33 841, nr. 3, paragraaf 3.4 en de artikelsgewijze toe-lichting op artikel 3.2.3 lid 1) volgt dat het regelmatig zal voorkomen dat niet alle aspecten die onder-deel van een onderzoek moeten zijn, ook in een concrete casus aan de orde hoeven te komen, omdat bijvoorbeeld blijkt dat aan de behoefte van de cliënt aan maatschappelijke ondersteuning kan worden voldaan door het geven van informatie, een eenvoudige verwijzing of omdat bijvoorbeeld blijkt dat een combinatie van eigen kracht en gebruikelijke hulp van een huisgenoot volstaat. Dat is echter al-leen zo wanneer de cliënt hiermee instemt en laat blijken dat hij geen maatwerkvoorziening wenst aan te vragen. Als de cliënt tijdens het onderzoek te kennen geeft dat hij met aangereikte mogelijkheden uit de voeten kan of geen aanvraag voor een maatwerkvoorziening zal doen, kan het onderzoek als afgerond worden beschouwd.</text:p>
                <text:p text:style-name="al"/>
                <text:p text:style-name="al">Het college verstrekt de cliënt dan wel diens vertegenwoordiger een schriftelijke weergave van de uitkomsten van het onderzoek.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style-name="al">
                <text:span text:style-name="nadrukcur">Juridisch/technisch</text:span>
              </text:p>
                <text:p text:style-name="al">De onderzoekstermijn van 6 weken kan niet worden verlengd, tenzij de cliënt instemt met uitstel van de afronding van het onderzoek. Daarbij wordt er van uitgegaan dat 6 weken meestal voldoende is om een zorgvuldig onderzoek uit te voeren. Mocht dat niet lukken dan moet het college de cliënt daarover zorgvuldig inlichten en aangeven hoeveel tijd nodig is. </text:p>
                <text:p text:style-name="al"/>
                <text:p text:style-name="al">Indien de cliënt niet wil instemmen met uitstel van de onderzoekstermijn, dan staat het de cliënt vrij om een aanvraag in te dienen. Binnen 2 weken na ontvangst van de aanvraag moet het college vervol-gens een beschikking afgeven.</text:p>
                <text:p text:style-name="al">Mocht het niet lukken om binnen 2 weken een beschikking af te geven dan moet het college daarover in gesprek treden met de cliënt en instemming vragen met uitstel van de beslistermijn. Wanneer de cliënt niet instemt met het uitstel, kan het college de beslistermijn eenmaal verlengen door toepassing te geven aan artikel 4:14 Awb. De termijn van verlenging moet redelijk zijn.</text:p>
                <text:p text:style-name="al">Van een verlenging doet het college schriftelijk mededeling aan de aanvrager, onder vermelding van de termijn waarbinnen de beschikking wel tegemoet kan worden gezien. Een beslissing tot verlenging van de beslistermijn is een besluit waartegen geen bezwaar openstaat</text:p>
                <text:p text:style-name="al">Een eventueel bezwaarschrift moet worden aangemerkt als een ingebrekestelling (dwangsom).</text:p>
                <text:p text:style-name="al">Verdere verlenging is alleen mogelijk indien de cliënt daarmee instemt. </text:p>
                <text:p text:style-name="al"/>
                <text:p text:style-name="al">
                <text:span text:style-name="nadrukcur">Advies</text:span>
              </text:p>
                <text:p text:style-name="al">In de wet is niet geregeld dat er een adviseur benoemd moet worden. Advies zal in het kader van de uitvoering van de wet echter onontbeerlijk zijn. De gemeent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cur">Afsprakenoverzicht</text:span>
              </text:p>
                <text:p text:style-name="al">Voor wat betreft individuele en groepsgerichte ondersteuning en de module wonen en verblijf geldt het volgende ten aanzien van de onderzoeksfase. Zodra duidelijk is geworden dat professionele hulp noodzakelijk is, dan verstuurt de gemeente een afsprak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 </text:p>
              </text:section>
            </text:section>
            <text:section text:name="paragraaf_id1-3-2-2-3-9" text:style-name="paragraaf">
              <text:p text:style-name="paragraaf_kop"><text:span text:style-name="label"/> <text:span text:style-name="nr"/> 2.7 Aanvraag</text:p>
              <text:section text:name="artikel_id1-3-2-2-3-9-2" text:style-name="artikel">
                <text:p text:style-name="artikel_kop_titel"><text:span text:style-name="artikel_kop_label">Artikel</text:span> <text:span text:style-name="artikel_kop_nr">8.</text:span> Aanvraag</text:p>
                <text:list text:style-name="id1-3-2-2-3-9-2-2">
                  <text:list-item text:style-override="id1-3-2-2-3-9-2-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9-2-2-2">
                    <text:number>2.</text:number>
                    <text:p text:style-name="al">Een aanvraag voor een maatwerkvoorziening kan door of namens een cliënt bij de gemeente Oldenzaal worden ingediend, middels een daartoe door het college vastgesteld aanvraagformulier.</text:p>
                  </text:list-item>
                  <text:list-item text:style-override="id1-3-2-2-3-9-2-2-3">
                    <text:number>3.</text:number>
                    <text:p text:style-name="al">Het college kan een ondertekend verslag van het gesprek aanmerken als aanvraag als de cliënt dat op het verslag heeft aangegeven.</text:p>
                  </text:list-item>
                  <text:list-item text:style-override="id1-3-2-2-3-9-2-2-4">
                    <text:number>4.</text:number>
                    <text:p text:style-name="al">De cliënt die een aanvraag doet voor een maatwerkvoorziening, verstrekt het college desgevraagd ter-stond een document als bedoeld in artikel 1 van de Wet op de identificatieplicht.</text:p>
                  </text:list-item>
                </text:list>
                <text:p text:style-name="al"/>
                <text:p text:style-name="al">Een aanvraag kan pas worden ingediend na het onderzoek of na het verstrijken van de zes wekenter-mijn (artikel 2.3.2 lid 9 van de wet). Artikel 2.3.5 lid 1 van de wet maakt duidelijk dat de aanvraag ziet op een maatwerkvoorziening. Andere oplossingen die tot tevredenheid kunnen bijdragen aan zelfred-zaamheid en maatschappelijke participatie kunnen zonder aanvraag en dus zonder beschikking wor-den ingezet. Na de ontvangst van de aanvraag heeft het college twee weken om de beschikking te geven (artikel 2.3.5 lid 2 van de wet). </text:p>
                <text:p text:style-name="al">De aanvraag wordt in behandeling genomen als het aanvraagformulier volledig is ingevuld. De datum waarop de aanvraag juist en volledig is ingeleverd geldt als aanvraagdatum. Op het overzicht staan de gewenste resultaten beschreven en de wijze waarop de zorgaanbieder deze doelen beoogt te be-halen. </text:p>
                <text:p text:style-name="al"/>
                <text:p text:style-name="al">Wanneer geen schriftelijke aanvraag:</text:p>
                <text:list text:style-name="id1-3-2-2-3-9-2-8">
                  <text:list-item text:style-override="id1-3-2-2-3-9-2-8-1">
                    <text:number>1.</text:number>
                    <text:p text:style-name="al">Aanpassing of toevoeging op bestaande voorzieningEr is geen schriftelijke aanvraag nodig bij aanpassing van of toevoeging op een bestaande voor-ziening indien de noodzaak van deze aanpassing of toevoeging op voorhand volstrekt helder is en geen nader onderzoek nodig is. Volstaan kan worden met een mutatierapport gevolgd door een beschikking.</text:p>
                  </text:list-item>
                  <text:list-item text:style-override="id1-3-2-2-3-9-2-8-2">
                    <text:number>2.</text:number>
                    <text:p text:style-name="al">Kortdurende huishoudelijke ondersteuningIn het geval er een melding komt met het verzoek tot spoedeisende en kortdurende inzet van huishoudelijke ondersteuning over te gaan (korter dan 12 weken), neemt de Wmo-adviseur naar aanleiding van de melding (telefonisch) contact op met belanghebbende om de noodzaak en om-vang van de compensatie vast te stellen. Vervolgens wordt een aanvraag ingeboekt. Er wordt wel een besluit aan belanghebbende gezonden en de eigen bijdrage is van toepassing. Blijkt gedu-rende deze termijn dat de periode moet worden verlengd, dan dient de cliënt een aanvraag in voor deze verlenging en vindt alsnog nader onderzoek plaats. </text:p>
                  </text:list-item>
                </text:list>
                <text:p text:style-name="al"/>
              </text:section>
            </text:section>
            <text:section text:name="paragraaf_id1-3-2-2-3-10" text:style-name="paragraaf">
              <text:p text:style-name="paragraaf_kop"><text:span text:style-name="label"/> <text:span text:style-name="nr"/> 2.8 Heroverweging</text:p>
              <text:section text:name="structuurtekst_id1-3-2-2-3-10-2" text:style-name="structuurtekst">
                <text:p text:style-name="al">Als betrokkene ontevreden is over de geboden zorg, wordt allereerst de zorgaanbieder hierover geïn-formeerd. </text:p>
                <text:p text:style-name="al">Als dat niet tot een bevredigende oplossing leidt kan de gemeente worden verzocht een bemiddelen-de rol te spelen. Als dat ook niet tot een bevredigend resultaat heeft geleid is de formele rechtsgang van bezwaar en beroep de volgende stap in het kader van de rechtsbescherming.</text:p>
                <text:p text:style-name="al">Om te voorkomen dat de termijn waarbinnen bezwaar kan worden aangetekend is verstreken en daar-mee bezwaar formeel niet meer mogelijk is, wordt er in voorkomende gevallen een heroverweging gemaakt. Het college neemt, op verzoek van betrokkene, een nieuw besluit waarbij de argumenten die in het voortraject een rol hebben gespeeld worden meegewogen.</text:p>
                <text:p text:style-name="al">Vervolgens kan belanghebbende tegen dit besluit bezwaar aantekenen bij het college. Daarmee is de rechtsbescherming voldoende geborgd.</text:p>
              </text:section>
            </text:section>
            <text:p text:style-name="hoofdstuk_bottom"/>
          </text:section>
          <text:section text:name="hoofdstuk_id1-3-2-2-4" text:style-name="hoofdstuk">
            <text:p text:style-name="hoofdstuk_kop"><text:span text:style-name="label"/> <text:span text:style-name="nr"/> 3. Maatwerkvoorziening</text:p>
            <text:section text:name="artikel_id1-3-2-2-4-2" text:style-name="artikel">
              <text:p text:style-name="artikel_kop_titel"><text:span text:style-name="artikel_kop_label">Artikel</text:span> <text:span text:style-name="artikel_kop_nr">9</text:span> Vormen van maatwerkvoorzieningen</text:p>
              <text:list text:style-name="id1-3-2-2-4-2-2">
                <text:list-item text:style-override="id1-3-2-2-4-2-2">
                  <text:number>1.</text:number>
                  <text:p text:style-name="al">Het college kan een cliënt in aanmerking laten komen voor één of meerdere van de volgende maatwerk-voorzieningen:</text:p>
                  <text:list text:style-name="id1-3-2-2-4-2-2-3">
                    <text:list-item text:style-override="id1-3-2-2-4-2-2-3-1">
                      <text:number>a.</text:number>
                      <text:p text:style-name="al">huishoudelijke ondersteuning;</text:p>
                    </text:list-item>
                    <text:list-item text:style-override="id1-3-2-2-4-2-2-3-2">
                      <text:number>b.</text:number>
                      <text:p text:style-name="al">individuele ondersteuning (onderverdeeld in niveau 1 en 2);</text:p>
                    </text:list-item>
                    <text:list-item text:style-override="id1-3-2-2-4-2-2-3-3">
                      <text:number>c.</text:number>
                      <text:p text:style-name="al">groepsgerichte ondersteuning (onderverdeeld in niveau 1 en 2);</text:p>
                    </text:list-item>
                    <text:list-item text:style-override="id1-3-2-2-4-2-2-3-4">
                      <text:number>d.</text:number>
                      <text:p text:style-name="al">structureel vervoer samenhangend met voorzieningen genoemd onder b en c;</text:p>
                    </text:list-item>
                    <text:list-item text:style-override="id1-3-2-2-4-2-2-3-5">
                      <text:number>e.</text:number>
                      <text:p text:style-name="al">module wonen en verblijf;</text:p>
                    </text:list-item>
                    <text:list-item text:style-override="id1-3-2-2-4-2-2-3-6">
                      <text:number>f.</text:number>
                      <text:p text:style-name="al">woonvoorziening;</text:p>
                    </text:list-item>
                    <text:list-item text:style-override="id1-3-2-2-4-2-2-3-7">
                      <text:number>g.</text:number>
                      <text:p text:style-name="al">rolstoelvoorziening;</text:p>
                    </text:list-item>
                    <text:list-item text:style-override="id1-3-2-2-4-2-2-3-8">
                      <text:number>h.</text:number>
                      <text:p text:style-name="al">sportvoorziening;</text:p>
                    </text:list-item>
                    <text:list-item text:style-override="id1-3-2-2-4-2-2-3-9">
                      <text:number>i.</text:number>
                      <text:p text:style-name="al">vervoer maatschappelijke deelname.</text:p>
                    </text:list-item>
                  </text:list>
                </text:list-item>
                <text:list-item text:style-override="id1-3-2-2-4-2-3">
                  <text:number>2.</text:number>
                  <text:p text:style-name="al">Het college geeft in beleidsregels een uitwerking van de inhoud van de in het eerste lid van dit artikel ge-noemde maatwerkvoorzieningen.</text:p>
                </text:list-item>
                <text:list-item text:style-override="id1-3-2-2-4-2-4">
                  <text:number>3.</text:number>
                  <text:p text:style-name="al">Indien uit het onderzoek als bedoeld in artikel 2.3.2. van de wet blijkt dat degene die zich wendt tot de ge-meente beschermd wonen of opvang nodig heeft, wordt deze situatie gemeld bij de centrumgemeente En-schede c.q. de Centrale Intake Maatschappelijke Opvang Twente (CIMOT) . Samen met de centrumgemeente Enschede/CIMOT en de melder wordt de noodzaak voor beschermd wonen of opvang beoordeeld door de centrumgemeente Enschede/CIMOT gebaseerd op de bepalingen van de verordening Jeugdhulp en MO van de gemeente Enschede.</text:p>
                </text:list-item>
                <text:list-item text:style-override="id1-3-2-2-4-2-5">
                  <text:number>4.</text:number>
                  <text:p text:style-name="al">Indien de melding gedaan wordt bij de centrumgemeente Enschede/CIMOT wordt de noodzaak voor be-schermd wonen of opvang beoordeeld door de centrumgemeente Enschede/CIMOT samen met de melder gebaseerd op de bepalingen van de verordening Jeugdhulp en MO van de gemeente Enschede.</text:p>
                </text:list-item>
              </text:list>
            </text:section>
            <text:section text:name="artikel_id1-3-2-2-4-3" text:style-name="artikel">
              <text:p text:style-name="artikel_kop_titel"><text:span text:style-name="artikel_kop_label">Artikel</text:span> <text:span text:style-name="artikel_kop_nr">10.</text:span> Criteria voor maatwerkvoorziening</text:p>
              <text:list text:style-name="id1-3-2-2-4-3-2">
                <text:list-item text:style-override="id1-3-2-2-4-3-2">
                  <text:number>1.</text:number>
                  <text:p text:style-name="al">Het college neemt het verslag en, als dit er is, het aanvraagformulier als uitgangspunt voor de beoordeling van een aanvraag voor een maatwerkvoorziening. </text:p>
                </text:list-item>
                <text:list-item text:style-override="id1-3-2-2-4-3-3">
                  <text:number>2.</text:number>
                  <text:p text:style-name="al">Een cliënt komt in aanmerking voor een maatwerkvoorziening:</text:p>
                  <text:list text:style-name="id1-3-2-2-4-3-3-3">
                    <text:list-item text:style-override="id1-3-2-2-4-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3-3-3-1-3">
                        <text:list-item text:style-override="id1-3-2-2-4-3-3-3-1-3-1">
                          <text:number>i.</text:number>
                          <text:p text:style-name="al">op eigen kracht;</text:p>
                        </text:list-item>
                        <text:list-item text:style-override="id1-3-2-2-4-3-3-3-1-3-2">
                          <text:number>ii.</text:number>
                          <text:p text:style-name="al">met gebruikelijke hulp;</text:p>
                        </text:list-item>
                        <text:list-item text:style-override="id1-3-2-2-4-3-3-3-1-3-3">
                          <text:number>iii.</text:number>
                          <text:p text:style-name="al">met mantelzorg;</text:p>
                        </text:list-item>
                        <text:list-item text:style-override="id1-3-2-2-4-3-3-3-1-3-4">
                          <text:number>iv.</text:number>
                          <text:p text:style-name="al">met hulp van andere personen uit zijn sociale netwerk;</text:p>
                        </text:list-item>
                        <text:list-item text:style-override="id1-3-2-2-4-3-3-3-1-3-5">
                          <text:number>v.</text:number>
                          <text:p text:style-name="al">met gebruikmaking van algemeen gebruikelijke voorzieningen; of</text:p>
                        </text:list-item>
                        <text:list-item text:style-override="id1-3-2-2-4-3-3-3-1-3-6">
                          <text:number>vi.</text:number>
                          <text:p text:style-name="al">met gebruikmaking van algemene voorzieningen. </text:p>
                        </text:list-item>
                      </text:list>
                    </text:list-item>
                  </text:list>
                </text:list-item>
                <text:list-item text:style-override="id1-3-2-2-4-3-4">
                  <text:number>3.</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4-3-4-3">
                    <text:list-item text:style-override="id1-3-2-2-4-3-4-3-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3-4-3-1-3">
                        <text:list-item text:style-override="id1-3-2-2-4-3-4-3-1-3-1">
                          <text:number>i.</text:number>
                          <text:p text:style-name="al">op eigen kracht;</text:p>
                        </text:list-item>
                        <text:list-item text:style-override="id1-3-2-2-4-3-4-3-1-3-2">
                          <text:number>ii.</text:number>
                          <text:p text:style-name="al">met gebruikelijke hulp;</text:p>
                        </text:list-item>
                        <text:list-item text:style-override="id1-3-2-2-4-3-4-3-1-3-3">
                          <text:number>iii.</text:number>
                          <text:p text:style-name="al">met mantelzorg;</text:p>
                        </text:list-item>
                        <text:list-item text:style-override="id1-3-2-2-4-3-4-3-1-3-4">
                          <text:number>iv.</text:number>
                          <text:p text:style-name="al">met hulp van andere personen uit zijn sociale netwerk; of</text:p>
                        </text:list-item>
                        <text:list-item text:style-override="id1-3-2-2-4-3-4-3-1-3-5">
                          <text:number>v.</text:number>
                          <text:p text:style-name="al">met gebruikmaking van algemene voorzieningen. </text:p>
                        </text:list-item>
                      </text:list>
                    </text:list-item>
                  </text:list>
                </text:list-item>
                <text:list-item text:style-override="id1-3-2-2-4-3-5">
                  <text:number>4.</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4-3-6">
                  <text:number>5.</text:number>
                  <text:p text:style-name="al">Recht op een maatwerkvoorziening bestaat slechts voor zover deze als de goedkoopst compenserende voorziening kan worden aangemerkt. </text:p>
                </text:list-item>
                <text:list-item text:style-override="id1-3-2-2-4-3-7">
                  <text:number>6.</text:number>
                  <text:p text:style-name="al">Het college kan overigens nog nadere regels stellen over te verstrekken voorzieningen. </text:p>
                </text:list-item>
              </text:list>
              <text:p text:style-name="al"/>
              <text:p text:style-name="al">
              <text:span text:style-name="nadrukondlijn">Toelichting artikel 9 en 10:</text:span>
            </text:p>
              <text:p text:style-name="al">De artikelen 9 en 10 van de verordening geven aan op grond van welke criteria iemand voor een maatwerkvoorzie-ning in aanmerking kan komen en welke afwijzingsgronden worden gehanteerd. Daarmee wordt invulling gegeven aan de verplichtingen in de wet en de actuele rechtbankjurisprudentie.</text:p>
              <text:p text:style-name="al"/>
              <text:p text:style-name="al">
              <text:span text:style-name="nadrukondlijn">Algemeen gebruikelijk</text:span>
            </text:p>
              <text:p text:style-name="al">In de toelichting op artikel 10 van de verordening wordt onder andere ingegaan op het gebruik “algemeen gebruikelijk”. De Centrale Raad van Beroep heeft op 24 februari 2016 daaraan de volgende overwegingen toegevoegd:</text:p>
              <text:list text:style-name="id1-3-2-2-4-3-14">
                <text:list-item text:style-override="id1-3-2-2-4-3-14-1">
                  <text:number>-</text:number>
                  <text:p text:style-name="al">allereerst moeten de beperkingen van betrokkene en diens behoeften in kaart worden gebracht;</text:p>
                </text:list-item>
                <text:list-item text:style-override="id1-3-2-2-4-3-14-2">
                  <text:number>-</text:number>
                  <text:p text:style-name="al">vervolgens dient te worden vastgesteld met welke voorzieningen de beperkingen – in rela-tie tot de behoeften - kunnen worden gecompenseerd;</text:p>
                </text:list-item>
                <text:list-item text:style-override="id1-3-2-2-4-3-14-3">
                  <text:number>-</text:number>
                  <text:p text:style-name="al">daarna moet worden bekeken of:</text:p>
                  <text:list text:style-name="id1-3-2-2-4-3-14-3-3">
                    <text:list-item text:style-override="id1-3-2-2-4-3-14-3-3-1">
                      <text:number>(1)</text:number>
                      <text:p text:style-name="al">betrokkene ook over de gevraagde voorziening zou hebben kunnen beschikken wan-neer hij geen beperkingen zou hebben gehad,</text:p>
                    </text:list-item>
                    <text:list-item text:style-override="id1-3-2-2-4-3-14-3-3-2">
                      <text:number>(2)</text:number>
                      <text:p text:style-name="al">de voorziening in de reguliere handel verkrijgbaar is, en</text:p>
                    </text:list-item>
                    <text:list-item text:style-override="id1-3-2-2-4-3-14-3-3-3">
                      <text:number>(3)</text:number>
                      <text:p text:style-name="al">of gelet op de maatschappelijke normen de voorziening tot het bestedingspatroon van cliënt behoort.</text:p>
                    </text:list-item>
                  </text:list>
                </text:list-item>
              </text:list>
              <text:p text:style-name="al">Pas nadat op deze wijze een onderzoek is uitgevoerd is een beslissing van het college op de aan-vraag opportuun.</text:p>
              <text:p text:style-name="al"/>
              <text:p text:style-name="al">In het navolgende worden de criteria vermeld betreffende enkele veel voorkomende maatwerkvoorzie-ningen.</text:p>
            </text:section>
            <text:section text:name="paragraaf_id1-3-2-2-4-4" text:style-name="paragraaf">
              <text:p text:style-name="paragraaf_kop"><text:span text:style-name="label"/> <text:span text:style-name="nr"/> 3.1 Criteria maatwerkvoorziening huishoudelijke ondersteuning</text:p>
              <text:section text:name="structuurtekst_id1-3-2-2-4-4-2" text:style-name="structuurtekst">
                <text:p text:style-name="al">
                <text:span text:style-name="nadrukvet">3.1.1</text:span>
                <text:span text:style-name="nadrukvet"> Inleiding</text:span>
              </text:p>
                <text:p text:style-name="al">De visie van het Rijk op hulp bij het huishouden is gewijzigd. De veranderingen zijn verankerd in de nieuwe Wmo 2015. De burger moet volgens die wet kunnen participeren en moet zo veel mogelijk zelfredzaam zijn. Onder zelfredzaamheid wordt verstaan: “in staat zijn tot het uitvoeren van de nood-zakelijke algemene levensverrichtingen en het voeren van een gestructureerd huishouden”. De smallere formulering in de Wmo 2015 “<text:span text:style-name="nadrukcur">gestructureerd huishouden</text:span>” heeft een veel mindere reikwijdte dan het “verzorgen van een huishouden”. In deze beleidsregels zullen wij dan ook de term ‘leefbaar huishou-den’ gebruiken. Bij het participeren, moet de huishouding geen obstakel zijn, het huishouden moet “op orde” zijn. De gemeente moet dus voorzieningen treffen waardoor de belanghebbende in staat is om een huishouden te voeren. Als is vastgesteld dat cliënt ondersteuning nodig heeft bij het huishouden zal de vorm van ondersteuning moeten leiden tot een leefbaar huishouden. De ondersteuning beperkt zich tot de ruimten die nodig zijn voor het normale gebruik van de woning en die daadwerkelijk in ge-bruik zijn. </text:p>
                <text:p text:style-name="al"/>
                <text:p text:style-name="al">De Wmo 2015 kijkt meer dan voorheen naar de eigen mogelijkheden van de klant. Voor huishoudelijke ondersteuning betekent dit, dat wordt beoordeeld hoe betrokkene zelf het probleem kan oplossen. Zelf of door een beroep te doen op familie, vrienden, vrijwilligers, mensen uit de buurt of andere par-tijen die hierin iets kunnen betekenen. Lukt betrokkene dit niet en bestaan er geen algemene of andere voorzieningen, dan kan hulp verleend worden via de gemeente. Deze voorziening beperkt zich tot het op orde houden van woon-, slaap- en badkamer, keuken en toilet, verkeersruimten (hal, overloop) en trap (indien één van voornoemde ruimten zich op een andere etage bevinden. De overige huishoude-lijke werkzaamheden zoals het verzorgen van planten en dieren, het doen van boodschappen en het schoonhouden van extra ruimten vallen niet onder de door de gemeente te verstrekken hulp.</text:p>
                <text:p text:style-name="al"/>
                <text:p text:style-name="al">Het beleid ten aanzien van de maatwerkvoorziening ‘huishoudelijke ondersteuning’ moet zijn gebaseerd op <text:span text:style-name="nadrukvet">objectieve criteria, steunend op deugdelijk en onafhankelijk onderzoek</text:span>. In deze wordt gebruikt gemaakt van een onderzoek verricht door het bureau HHM, een onafhankelijke derde partij, die geen belang heeft bij de uitkomst van het onderzoek ter vaststelling van maatstaven voor resula-ten.</text:p>
                <text:p text:style-name="al">Bij concretisering van het beleid moet in een individueel geval in het onderzoeksverslag c.q.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de cliënt.</text:p>
                <text:p text:style-name="al">Op basis van een individueel onderzoek (gesprek) wordt maatwerk voor de cliënt geleverd. Wanneer sprake is van eigen kracht wordt op cliëntniveau afgeweken van de standaardnorm.</text:p>
                <text:p text:style-name="al"/>
                <text:p text:style-name="al">Uitgangspunt van het beleid is dat gestuurd wordt op resultaten, waarbij de toekenning is gebaseerd op ruimten, activiteiten, frequentie en tijd. Dit kan bereikt worden door het inzetten van de basismodu-le en/of aanvullende modules. Binnen de modules hebben activiteiten hun eigen objectief vastgestel-de normtijden.</text:p>
                <text:p text:style-name="al"/>
                <text:p text:style-name="al">De maatwerkvoorziening huishoudelijke ondersteuning wordt dus ingezet als de cliënt onvoldoende in staat is om zelf zorg te dragen voor een leefbaar huishouden. Gebruikelijke hulp, mantelzorg, hulp vanuit het sociaal netwerk of een algemene voorziening kunnen dit probleem evenmin oplossen.</text:p>
                <text:p text:style-name="al"/>
                <text:p text:style-name="al">
                <text:span text:style-name="nadrukcur">Eigen kracht</text:span>
              </text:p>
                <text:p text:style-name="al">Onder eigen kracht wordt verstaan de activiteiten die door de cliënt zelf kunnen worden uitgevoerd bij het leefbaar houden van zijn woning. Deze activiteiten komen niet in aanmerking om te worden over-genomen door middel van een maatwerkvoorziening. Dit kan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cliënt.</text:p>
                <text:p text:style-name="al"/>
                <text:p text:style-name="al">
                <text:span text:style-name="nadrukcur">Gebruikelijke hulp</text:span>
              </text:p>
                <text:p text:style-name="al">Als sprake is van gebruikelijke hulp, dan wordt geen of minder ondersteuning geboden bij het leef-baar houden of organiseren van het huishouden. In de onderdelen 1.1 en 3.1.3 van deze beleidsre-gels wordt het begrip ‘gebruikelijke hulp’ nader uitgewerkt.</text:p>
                <text:p text:style-name="al"/>
                <text:p text:style-name="al">
                <text:span text:style-name="nadrukcur">Mantelzorg en het sociale netwerk</text:span>
              </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e ondersteuning wordt geboden door de inzet van een maatwerkvoorziening. Naast mantelzorg kan ook de inzet van vrijwilligers een oplossing bieden bij het verzorgen van het huishouden.</text:p>
                <text:p text:style-name="al"/>
                <text:p text:style-name="al">
                <text:span text:style-name="nadrukcur">Algemene voorzieningen</text:span>
              </text:p>
                <text:p text:style-name="al">Dit zijn voorzieningen die voor een brede doelgroep toegankelijk zijn en die (gedeeltelijk) ondersteu-ning kunnen bieden. Voor huishoudelijke ondersteuning kunnen dat onder andere de ramenlapservice, was- en strijkservice, boodschappen- of vrijwilligersdiensten zijn.</text:p>
                <text:p text:style-name="al">
                <text:span text:style-name="nadrukvet">3.1.2 </text:span>
                <text:span text:style-name="nadrukvet">Resultaten</text:span>
              </text:p>
                <text:p text:style-name="al">
                <text:span text:style-name="nadrukvet">Onderzoek objectieve en onafhankelijke norm</text:span>
              </text:p>
                <text:p text:style-name="al">
                <text:span text:style-name="nadrukcur">Basismodule</text:span>
              </text:p>
                <text:p text:style-name="al">De Twentse gemeenten hebben voor het uitwerken van het resultaat ‘leefbaar huishouden’ gebruik gemaakt van de resultaten van het door het bureau HHM in Utrecht uitgevoerde onafhankelijk onder-zoek. Hierin is vastgesteld dat er voor de basistaken 105 uren per jaar nodig zijn om het resultaat ‘leefbaar huishouden’ te behalen.</text:p>
                <text:p text:style-name="al"/>
                <text:p text:style-name="al">
                <text:span text:style-name="nadrukcur">Module wasverzorging</text:span>
              </text:p>
                <text:p text:style-name="al">In aanvulling op het hiervoor genoemde onderzoek heeft HHM op verzoek van de Twentse gemeenten een nader en verdiepend onderzoek verricht naar de aanvullende module voor de wasverzorging. Daarbij zijn de activiteiten van de wasverzorging, zoals genoemd in het CIZ-protocol als uitgangspunt genomen. Het onderzoek heeft geresulteerd in een overzicht van activiteiten, met frequentie en tijd dat nodig is voor het bereiken van het resultaat: schone en draagbare kleding en beddengoed.</text:p>
                <text:p text:style-name="al"/>
                <text:p text:style-name="al">Overige aanvullende modules</text:p>
                <text:p text:style-name="al">Voor de overige aanvullende modules kon het HHM onderzoek niet de activiteiten met bijbehorende frequentie objectief inzichtelijk maken. Daarom is gebruik gemaakt van het CIZ protocol uit 2011.</text:p>
                <text:p text:style-name="al"/>
                <text:p text:style-name="al">De maatwerkvoorziening huishoudelijke ondersteuning omvat de volgende modules:</text:p>
                <text:list text:style-name="id1-3-2-2-4-4-2-37">
                  <text:list-item text:style-override="id1-3-2-2-4-4-2-37-1">
                    <text:number>•</text:number>
                    <text:p text:style-name="al">basismodule leefbaar huishouden;</text:p>
                  </text:list-item>
                  <text:list-item text:style-override="id1-3-2-2-4-4-2-37-2">
                    <text:number>•</text:number>
                    <text:p text:style-name="al">module extra hygiëne;</text:p>
                  </text:list-item>
                  <text:list-item text:style-override="id1-3-2-2-4-4-2-37-3">
                    <text:number>•</text:number>
                    <text:p text:style-name="al">module wasverzorging;</text:p>
                  </text:list-item>
                  <text:list-item text:style-override="id1-3-2-2-4-4-2-37-4">
                    <text:number>•</text:number>
                    <text:p text:style-name="al">module regie;</text:p>
                  </text:list-item>
                  <text:list-item text:style-override="id1-3-2-2-4-4-2-37-5">
                    <text:number>•</text:number>
                    <text:p text:style-name="al">module maaltijdverzorging;</text:p>
                  </text:list-item>
                  <text:list-item text:style-override="id1-3-2-2-4-4-2-37-6">
                    <text:number>•</text:number>
                    <text:p text:style-name="al">module zorg voor minderjarige kinderen.</text:p>
                  </text:list-item>
                </text:list>
                <text:p text:style-name="al"/>
                <text:p text:style-name="al">DE MODULES</text:p>
                <text:p text:style-name="al"/>
                <text:p text:style-name="al">
                <text:span text:style-name="nadrukvet">Basismodule huishoudelijke ondersteuning</text:span>
              </text:p>
                <text:p text:style-name="al">Bij de basismodule huishoudelijke ondersteuning wordt per woonruimte aangegeven welke activiteiten met welke frequentie moeten worden verricht om het resultaat schoon en leefbaar huishouden te beha-len. Hierbij wordt zowel rekening gehouden met reguliere basisactiviteiten als incidentele activiteiten, die beide onder de basismodule vallen. De omvang van de basismodule is volgens het HHM onder-zoek 105 uur op jaarbasis. De tijdsbesteding die in Bijlage 1 wordt weergegeven, betreft het aantal minuten dat gemiddeld voor deze activiteit aan de orde is in een ‘gemiddelde situatie’ (1 à 2 persoons huishouden).</text:p>
                <text:p text:style-name="al"/>
                <text:p text:style-name="al">
                <text:span text:style-name="nadrukvet">Module Extra hygiëne</text:span>
              </text:p>
                <text:p text:style-name="al">De module Extra hygiëne kan worden ingezet wanneer sprake is van:</text:p>
                <text:list text:style-name="id1-3-2-2-4-4-2-46">
                  <text:list-item text:style-override="id1-3-2-2-4-4-2-46-1">
                    <text:number>•</text:number>
                    <text:p text:style-name="al">Medische beperkingen waardoor een meer dan gebruikelijke hygiëne noodzakelijk is;</text:p>
                  </text:list-item>
                  <text:list-item text:style-override="id1-3-2-2-4-4-2-46-2">
                    <text:number>•</text:number>
                    <text:p text:style-name="al">Medische en/of fysieke beperkingen die leiden tot een snellere vervuiling van het huis;</text:p>
                  </text:list-item>
                  <text:list-item text:style-override="id1-3-2-2-4-4-2-46-3">
                    <text:number>•</text:number>
                    <text:p text:style-name="al">Kin(deren) jonger dan 12 jaar.</text:p>
                  </text:list-item>
                </text:list>
                <text:p text:style-name="al"/>
                <text:p text:style-name="al">De extra noodzakelijke huishoudelijke ondersteuning dient een medisch en/of fysieke oorzaak te heb-ben bij de cliënt, welke objectief medisch aantoonbaar is. Voorbeelden hiervan zijn (niet limitatief): ernstige klachten ten gevolge van COPD of een hogere vervuilingsgraad door gebruik van noodzake-lijke hulpmiddelen.</text:p>
                <text:p text:style-name="al"/>
                <text:p text:style-name="al">De module Extra hygiëne is qua activiteiten gelijk aan de basismodule. Alleen de frequentie van (en-kele van) de activiteiten verschilt met de basismodule. De module Extra hygiëne kan worden ingezet wanneer uit onderzoek door de klantmanager van de gemeente blijkt dat vanwege een objectiveerbare beperking zoals hiervoor genoemd, de ondersteuningsvraag van de cliënt de basismodule overstijgt. Bij de module Extra hygiëne is geen vaste frequentie te noemen bij huishoudelijke activiteiten, omdat dit per cliënt verschillend kan zijn. De consulent beschrijft in de conclusies van het onderzoeksverslag welke specifieke activiteiten met welke frequentie moeten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text:p>
                <text:p text:style-name="al"/>
                <text:p text:style-name="al">
                <text:span text:style-name="nadrukvet">
                  <text:span text:style-name="nadrukcur">Tabel 3: Overzicht activiteiten module Extra hygiëne op grond van de normen uit het CIZ protocol</text:span>
                </text:span>
              </text:p>
                <text:section text:name="table_id1-3-2-2-4-4-2-55" text:style-name="table">
                  <text:p text:style-name="table_top"/>
                  <table:table table:style-name="tgroup">
                    <table:table-column table:style-name="id1-3-2-2-4-4-2-55-1-1"/>
                    <table:table-column table:style-name="id1-3-2-2-4-4-2-55-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Licht huishoudelijk werk</text:p>
                        <text:p text:style-name="table_al">(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text:p>
                        <text:p text:style-name="table_al">(Bijvoorbeeld stofzuigen en dweil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jonger dan 12 jaar</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Module Wasverzorging</text:span>
              </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p text:style-name="al">
                <text:span text:style-name="nadrukvet">
                  <text:span text:style-name="nadrukcur">Activiteiten en tijdbesteding wassen en strijken</text:span>
                </text:span>
              </text:p>
                <text:p text:style-name="al">Voor het bepalen van de tijdbesteding van de activiteiten die vallen binnen het wassen en strijken, is door bureau HHM gebruik gemaakt van de observatiegegevens uit het onderzoek in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text:p>
                <text:p text:style-name="al">Op basis van de uitkomsten van het onderzoek in Amsterdam en Twente is geconcludeerd dat er ge-middeld vijf wassen per twee weken moeten worden gedaan. Dit betekent een frequentie van twee en halve (2,5) was per week, voor een meerpersoonshuishouden. Voor een eenpersoonshuishouden be-treft dit gemiddeld twee wassen per week.</text:p>
                <text:p text:style-name="al">Wat betreft het strijken van de was worden geen lakens, theedoeken, zakdoeken en ondergoed etc. gestreken. Wat betreft de kleding wordt uitgegaan van een eigen verantwoordelijkheid ten aanzien van de keuze van kleding, die in principe niet hoeft te worden gestreken.</text:p>
                <text:p text:style-name="al"/>
                <text:p text:style-name="al">
                <text:span text:style-name="nadrukondlijn">Gemiddeld meerpersoonshuishouden</text:span>
              </text:p>
                <text:p text:style-name="al">De totale tijd per week voor het wassen en strijken bij een gemiddeld meerpersoonshuishouden van cliënten met huishoudelijke ondersteuning, gaat uit van 2,5 wassen per week. Dat betekent (2,5 x 17,1) + 19,8 = <text:span text:style-name="nadrukvet">62,6</text:span> minuten per week.</text:p>
                <text:p text:style-name="al"/>
                <text:p text:style-name="al">
                <text:span text:style-name="nadrukondlijn">Gemiddeld eenpersoonshuishouden</text:span>
              </text:p>
                <text:p text:style-name="al">De totale tijd per week voor het wassen en strijken bij een gemiddeld eenpersoonshuishouden van cliënten met huishoudelijke ondersteuning, mag uitgegaan worden van twee was-gangen per week en komt daarmee uit op: (2 x 17,1) + 19,8 =<text:span text:style-name="nadrukvet"> 54,0</text:span> minuten per week.</text:p>
                <text:p text:style-name="al"/>
                <text:p text:style-name="al">
                <text:span text:style-name="nadrukvet">
                  <text:span text:style-name="nadrukcur">Tabel 4: Overzicht activiteiten module Wasverzorging </text:span>
                </text:span>
              </text:p>
                <text:section text:name="table_id1-3-2-2-4-4-2-74" text:style-name="table">
                  <text:p text:style-name="table_top"/>
                  <table:table table:style-name="tgroup">
                    <table:table-column table:style-name="id1-3-2-2-4-4-2-74-1-1"/>
                    <table:table-column table:style-name="id1-3-2-2-4-4-2-74-1-2"/>
                    <table:table-column table:style-name="id1-3-2-2-4-4-2-74-1-3"/>
                    <table:table-column table:style-name="id1-3-2-2-4-4-2-74-1-4"/>
                    <table:table-column table:style-name="id1-3-2-2-4-4-2-74-1-5"/>
                    <table:table-column table:style-name="id1-3-2-2-4-4-2-7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el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Tijd per keer (min)*</text:p>
                      </table:table-cell>
                      <table:table-cell table:style-name="cell_frame_all" table:number-rows-spanned="1" table:number-columns-spanned="1">
                        <text:p text:style-name="table_al">Tijd per was (min)*</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Wasgoed sorteren *) en wassen in wasmachine</text:p>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ext:p text:style-name="table_al"> </text:p>
                        <text:p text:style-name="table_al">3,7</text:p>
                      </table:table-cell>
                    </table:table-row>
                    <table:table-row table:style-name="row">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text:p>
                        <text:p text:style-name="table_al">Tota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6,8</text:p>
                      </table:table-cell>
                      <table:table-cell table:style-name="cell_frame_all" table:number-rows-spanned="2" table:number-columns-spanned="1">
                        <text:p text:style-name="table_al"> </text:p>
                        <text:p text:style-name="table_al">Gewogen gemiddelde: 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sgoed strij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 Sorteren van wasgoed</text:span>
              </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 </text:p>
                <text:p text:style-name="al"/>
                <text:p text:style-name="al">Naast deze activiteiten zijn er ook nog factoren waardoor meer hulp bij de wasverzorging noodzakelijk kan zijn. Hierbij kan gedacht worden aan (meerdere opties mogelijk):</text:p>
                <text:list text:style-name="id1-3-2-2-4-4-2-79">
                  <text:list-item text:style-override="id1-3-2-2-4-4-2-79-1">
                    <text:number>•</text:number>
                    <text:p text:style-name="al">Thuiswonende kind(eren) jonger dan 16 jaar;</text:p>
                  </text:list-item>
                  <text:list-item text:style-override="id1-3-2-2-4-4-2-79-2">
                    <text:number>•</text:number>
                    <text:p text:style-name="al">Bedlegerige cliënten;</text:p>
                  </text:list-item>
                  <text:list-item text:style-override="id1-3-2-2-4-4-2-79-3">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van maximaal 30 minuten per factor per week worden ingezet.</text:p>
                <text:p text:style-name="al"/>
                <text:p text:style-name="al">
                <text:span text:style-name="nadrukvet">Module Regie</text:span>
              </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
                <text:p text:style-name="al">Het resultaat van het voeren van de regie over het huishouden is een goede regievoering op en orga-nisatie van het huishoud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s- als bui-tenshuis belemmerd in zijn functioneren. </text:p>
                <text:p text:style-name="al"/>
                <text:p text:style-name="al">Bij de module regie kan overwogen worden of de maatwerkvoorziening huishoudelijke ondersteuning moet worden ingezet of een andere maatwerkvoorziening meer passend is, zoals een individuele on-dersteuningsbehoefte. Een afweging die hierbij gemaakt kan worden is of de ondersteuning alleen gericht is op het huishouden of dat er ook ondersteuning op andere gebieden noodzakelijk is. </text:p>
                <text:p text:style-name="al"/>
                <text:p text:style-name="al">Bij de ondersteuning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text:p>
                <text:p text:style-name="al">In de onderstaande tabel zijn de activiteiten voor de module Regie opgenomen. </text:p>
                <text:p text:style-name="al"/>
                <text:p text:style-name="al">
                <text:span text:style-name="nadrukvet">
                  <text:span text:style-name="nadrukcur">Tabel 5: Overzicht activiteiten module Regie op grond van de normen uit het CIZ protocol</text:span>
                </text:span>
              </text:p>
                <text:section text:name="table_id1-3-2-2-4-4-2-93" text:style-name="table">
                  <text:p text:style-name="table_top"/>
                  <table:table table:style-name="tgroup">
                    <table:table-column table:style-name="id1-3-2-2-4-4-2-93-1-1"/>
                    <table:table-column table:style-name="id1-3-2-2-4-4-2-93-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text:p>
                        <text:p text:style-name="table_al">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actoren voor meer hulp </text:p>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Daarnaast is het mogelijk dat de cliënt extra ondersteuning nodig heeft bij advies, instructie en voor-lichting gericht op een of meerdere activiteiten in het huishouden voor de maximale duur van zes we-ken. Hiervoor gelden de volgende activiteiten:</text:p>
                <text:p text:style-name="al"/>
                <text:p text:style-name="al">
                <text:span text:style-name="nadrukvet">
                  <text:span text:style-name="nadrukcur">Tabel 6: Overzicht activiteiten sub-module instructie op grond van de normen uit het CIZ protocol</text:span>
                </text:span>
              </text:p>
                <text:section text:name="table_id1-3-2-2-4-4-2-97" text:style-name="table">
                  <text:p text:style-name="table_top"/>
                  <table:table table:style-name="tgroup">
                    <table:table-column table:style-name="id1-3-2-2-4-4-2-97-1-1"/>
                    <table:table-column table:style-name="id1-3-2-2-4-4-2-97-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Instructie omgaan met (technische) hulpmiddelen;</text:p>
                        <text:p text:style-name="table_al">Instructie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text:p>
                        <text:p text:style-name="table_al">(maximaal 90 minuten per week en dit komt bovenop de normtijd die geldt voor overnemen van de activiteit)</text:p>
                      </table:table-cell>
                    </table:table-row>
                  </table:table>
                  <text:p text:style-name="table_bottom"/>
                </text:section>
                <text:p text:style-name="al"/>
                <text:p text:style-name="al">
                <text:span text:style-name="nadrukvet">Module Maaltijdverzorging</text:span>
              </text:p>
                <text:p text:style-name="al">Uitgangspunt is: als de cliënt niet voldoet aan de criteria van de Wlz, dan valt de ondersteuning bij de maaltijden onder de Wmo 2015 of de Zvw. </text:p>
                <text:p text:style-name="al">Voor Wlz-zorg thuis (VPT of MPT) geldt dat er blijvend intensieve zorg nodig is. Voor ondersteuning vanuit de Wmo 2015 is sprake van ondersteuning bij zelfredzaamheid en bij inzet vanuit de Zvw is er sprake van behoefte aan geneeskundige zorg.</text:p>
                <text:p text:style-name="al"/>
                <text:p text:style-name="al">Maaltijdvoorziening valt onder de Wmo 2015 als:</text:p>
                <text:list text:style-name="id1-3-2-2-4-4-2-104">
                  <text:list-item text:style-override="id1-3-2-2-4-4-2-104-1">
                    <text:number>•</text:number>
                    <text:p text:style-name="al">De cliënt geen indicatie heeft voor Wlz-zorg, en</text:p>
                  </text:list-item>
                  <text:list-item text:style-override="id1-3-2-2-4-4-2-104-2">
                    <text:number>•</text:number>
                    <text:p text:style-name="al">De cliënt hulp bij het eten nodig heeft om zelfstandig te blijven wonen, en </text:p>
                  </text:list-item>
                  <text:list-item text:style-override="id1-3-2-2-4-4-2-104-3">
                    <text:number>•</text:number>
                    <text:p text:style-name="al">de gebruikelijke hulp, mantelzorg of hulp van andere personen uit het sociale netwerk niet vol-doende zijn, en </text:p>
                  </text:list-item>
                  <text:list-item text:style-override="id1-3-2-2-4-4-2-104-4">
                    <text:number>•</text:number>
                    <text:p text:style-name="al">de cliënt geen behoefte heeft aan geneeskundige zorg (dit valt onder de Zvw).</text:p>
                  </text:list-item>
                </text:list>
                <text:p text:style-name="al">Bij iedere cliënt die een beroep doet op de Wmo voor ondersteuning bij de maaltijden, wordt na on-derzoek ondersteuning op maat ingezet. Inzet kan plaatsvinden vanuit de huishoudelijke ondersteu-ning, individuele ondersteuning, maar ook door en in afstemming met de wijkverpleging (persoonlijke verzorging ingevolge de Zvw).Indien maaltijdvoorziening via een Zvw-aanbieder wordt geleverd, wor-den de afspraken daartoe schriftelijk vastgelegd. Deze afspraken betreffen in ieder geval de hoogte van het uurtarief en de door cliënt verschuldigde eigen bijdrage. </text:p>
                <text:p text:style-name="al"/>
                <text:p text:style-name="al">Ondersteuning bij de maaltijden valt dus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text:p>
                <text:p text:style-name="al"/>
                <text:p text:style-name="al">Ondersteuning bij maaltijden kan onder de Zorgverzekeringswet vallen als: </text:p>
                <text:list text:style-name="id1-3-2-2-4-4-2-110">
                  <text:list-item text:style-override="id1-3-2-2-4-4-2-110-1">
                    <text:number>•</text:number>
                    <text:p text:style-name="al">Een cliënt niet in staat is zelfstandig te eten en te drinken (in zijn mond doen);</text:p>
                  </text:list-item>
                  <text:list-item text:style-override="id1-3-2-2-4-4-2-110-2">
                    <text:number>•</text:number>
                    <text:p text:style-name="al">Maaltijdondersteuning medisch noodzakelijk is (bijv. bijvoeding);</text:p>
                  </text:list-item>
                  <text:list-item text:style-override="id1-3-2-2-4-4-2-110-3">
                    <text:number>•</text:number>
                    <text:p text:style-name="al">Toezicht tijdens het eten noodzakelijk is.</text:p>
                  </text:list-item>
                </text:list>
                <text:p text:style-name="al"/>
                <text:p text:style-name="al">Tijdens het persoonlijke gesprek met de cliënt worden alle mogelijkheden besproken:</text:p>
                <text:list text:style-name="id1-3-2-2-4-4-2-113">
                  <text:list-item text:style-override="id1-3-2-2-4-4-2-113-1">
                    <text:number>•</text:number>
                    <text:p text:style-name="al">Is er een huisgenoot aanwezig die in staat is de maaltijd klaar te zetten en/of op te warmen? </text:p>
                  </text:list-item>
                  <text:list-item text:style-override="id1-3-2-2-4-4-2-113-2">
                    <text:number>•</text:number>
                    <text:p text:style-name="al">Kan cliënt op eigen kracht of met ondersteuning van de mensen om hem heen een maaltijd ver-zorgen? </text:p>
                  </text:list-item>
                  <text:list-item text:style-override="id1-3-2-2-4-4-2-113-3">
                    <text:number>•</text:number>
                    <text:p text:style-name="al">Is een kind of één van de buren in staat een maaltijd klaar te zetten of op te warmen? </text:p>
                  </text:list-item>
                </text:list>
                <text:p text:style-name="al">Zo ja, dan hoeft de gemeente op grond van gebruikelijke hulp geen ondersteuning te bieden.</text:p>
                <text:p text:style-name="al"/>
                <text:p text:style-name="al">Ook wordt bij het onderzoek gekeken of een voorliggende voorziening oplossingen biedt, zoals kant-en-klaarmaaltijden, mee-eten bij een welzijnsvoorziening, maaltijdbezorging aan huis, etc. Als een cli-e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In de onderstaande tabel zijn de activiteiten voor de module Maaltijden opgenomen. </text:p>
                <text:p text:style-name="al"/>
                <text:p text:style-name="al">
                <text:span text:style-name="nadrukvet">
                  <text:span text:style-name="nadrukcur">Tabel 7: Overzicht activiteiten maatwerkmodule Maaltijden op grond van de normen uit het CIZ protocol</text:span>
                </text:span>
              </text:p>
                <text:section text:name="table_id1-3-2-2-4-4-2-119" text:style-name="table">
                  <text:p text:style-name="table_top"/>
                  <table:table table:style-name="tgroup">
                    <table:table-column table:style-name="id1-3-2-2-4-4-2-119-1-1"/>
                    <table:table-column table:style-name="id1-3-2-2-4-4-2-119-1-2"/>
                    <table:table-column table:style-name="id1-3-2-2-4-4-2-119-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Maximale tijdbesteding in minuten per maaltijd</text:p>
                      </table:table-cell>
                    </table:table-row>
                    <table:table-row table:style-name="row">
                      <table:table-cell table:style-name="cell_frame_all" table:number-rows-spanned="1" table:number-columns-spanned="1">
                        <text:p text:style-name="table_al">Broodmaaltijd bereiden (smeren)</text:p>
                      </table:table-cell>
                      <table:table-cell table:style-name="cell_frame_all" table:number-rows-spanned="4" table:number-columns-spanned="1">
                        <text:p text:style-name="table_al">Maximaal twee</text:p>
                        <text:p text:style-name="table_al">keer per dag</text:p>
                        <text:p text:style-name="table_al"> </text:p>
                        <text:p text:style-name="table_al"> </text:p>
                      </table:table-cell>
                      <table:table-cell table:style-name="cell_frame_all" table:number-rows-spanned="4" table:number-columns-spanned="1">
                        <text:p text:style-name="table_al"> </text:p>
                        <text:p text:style-name="table_al">15 minuten</text:p>
                        <text:p text:style-name="table_al"> </text:p>
                        <text:p text:style-name="table_al"> </text:p>
                      </table:table-cell>
                    </table:table-row>
                    <table:table-row table:style-name="row">
                      <table:table-cell table:style-name="cell_frame_all" table:number-rows-spanned="1" table:number-columns-spanned="1">
                        <text:p text:style-name="table_al">Brood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één</text:p>
                        <text:p text:style-name="table_al">keer per dag</text:p>
                        <text:p text:style-name="table_al"> </text:p>
                        <text:p text:style-name="table_al"> </text:p>
                        <text:p text:style-name="table_al"> </text:p>
                      </table:table-cell>
                      <table:table-cell table:style-name="cell_frame_all" table:number-rows-spanned="4" table:number-columns-spanned="1">
                        <text:p text:style-name="table_al">15 minuten (opwarmen)</text:p>
                        <text:p text:style-name="table_al">30 minuten (koken) </text:p>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3">
                        <text:p text:style-name="table_al">Factoren voor meer hulp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minuten per maaltijd</text:p>
                      </table:table-cell>
                    </table:table-row>
                  </table:table>
                  <text:p text:style-name="table_bottom"/>
                </text:section>
                <text:p text:style-name="al"/>
                <text:p text:style-name="al">Voor het doen van boodschappen geldt dat algemene voorzieningen , zoals een boodschappenser-vice via een supermarkt, voorliggend zijn. De sub-module Boodschappen kan dan ook slechts in uitzonderlijke situaties worden toegepast. Eigen keuzes, zoals de speciaal voedsel dat maar beperkt wordt aangeboden waardoor extra reizen nodig is, of het doen van boodschappen in een groot aantal winkel, resulteert niet in extra tijd voor boodschappen doen.</text:p>
                <text:p text:style-name="al">Voor de boodschappen gelden de volgende activiteiten:</text:p>
                <text:p text:style-name="al"/>
                <text:p text:style-name="al"> </text:p>
                <text:p text:style-name="al">
                <text:span text:style-name="nadrukvet">
                  <text:span text:style-name="nadrukcur">Tabel 8: Overzicht activiteiten sub-module Boodschappen op grond van de normen uit het CIZ protocol</text:span>
                </text:span>
              </text:p>
                <text:section text:name="table_id1-3-2-2-4-4-2-126" text:style-name="table">
                  <text:p text:style-name="table_top"/>
                  <table:table table:style-name="tgroup">
                    <table:table-column table:style-name="id1-3-2-2-4-4-2-126-1-1"/>
                    <table:table-column table:style-name="id1-3-2-2-4-4-2-126-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ext:p text:style-name="table_al"/>
                        <text:p text:style-name="table_al"/>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actoren voor meer hulp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text:note text:id="noot_id1-3-2-2-4-4-2-129-1" text:note-class="footnote"><text:note-citation text:label=" 1 "> 1 </text:note-citation><text:note-body><text:p text:style-name="noot.al">Sociaal medische indicatie zoals wordt beschreven in Verordening Kinderopvang sociaal medische indicatie </text:p></text:note-body></text:note> wordt beoordeeld of deze module wordt ingezet bij een cliënt. </text:p>
                <text:p text:style-name="al">Kinderopvang c.q. SMI zou een passende oplossing kunnen zijn. Zolang dat nog niet geregeld is kan de module zorg voor minderjarige kinderen worden ingezet.</text:p>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In de onderstaande tabel zijn de activiteiten van de module Zorg voor minderjarige kinderen opgeno-men:</text:p>
                <text:p text:style-name="al"/>
                <text:p text:style-name="al">
                <text:span text:style-name="nadrukvet">
                  <text:span text:style-name="nadrukcur">Tabel 9: Overzicht activiteiten module Zorg voor kinderen op grond van de normen uit het CIZ protocol</text:span>
                </text:span>
              </text:p>
                <text:section text:name="table_id1-3-2-2-4-4-2-135" text:style-name="table">
                  <text:p text:style-name="table_top"/>
                  <table:table table:style-name="tgroup">
                    <table:table-column table:style-name="id1-3-2-2-4-4-2-135-1-1"/>
                    <table:table-column table:style-name="id1-3-2-2-4-4-2-135-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activiteit per kind</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actoren voor meer hulp</text:p>
                        <text:p text:style-name="table_al"> </text:p>
                      </table:table-cell>
                    </table:table-row>
                    <table:table-row table:style-name="row">
                      <table:table-cell table:style-name="cell_frame_all" table:number-rows-spanned="1" table:number-columns-spanned="1">
                        <text:p text:style-name="table_al">Indien opvang noodzakelijk is</text:p>
                      </table:table-cell>
                      <table:table-cell table:style-name="cell_frame_all" table:number-rows-spanned="1" table:number-columns-spanned="1">
                        <text:p text:style-name="table_al">Tot 40 uur per week</text:p>
                      </table:table-cell>
                    </table:table-row>
                  </table:table>
                  <text:p text:style-name="table_bottom"/>
                </text:section>
                <text:p text:style-name="al"/>
                <text:p text:style-name="al">
                <text:span text:style-name="nadrukvet">3.1.3 </text:span>
                <text:span text:style-name="nadrukvet">Afwegingskader</text:span>
              </text:p>
                <text:list text:style-name="id1-3-2-2-4-4-2-138">
                  <text:list-item text:style-override="id1-3-2-2-4-4-2-138-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p text:style-name="al"/>
                <text:list text:style-name="id1-3-2-2-4-4-2-140">
                  <text:list-item text:style-override="id1-3-2-2-4-4-2-140-1">
                    <text:number>•</text:number>
                    <text:p text:style-name="al">Vervolgens beoordeelt het college of er sprake is van <text:span text:style-name="nadrukvet">gebruikelijke hulp</text:span> in het huishouden. Van gebruikelijke hulp is sprake indien er een huisgenoot aanwezig is, die in staat kan worden geacht het huishoudelijk werk over te nemen. Onder huisgenoot wordt verstaan: iedere persoon met het-zelfde hoofdverblijf als cliënt. Of sprake is van een huisgenoot waarmee duurzaam gemeen-schappelijk een woning wordt bewoond, wordt naar de concrete feitelijke situatie beoordeeld. Daarbij staat 'duurzaam gemeenschappelijk een woning bewonen'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
                <text:p text:style-name="al"/>
                <text:list text:style-name="id1-3-2-2-4-4-2-142">
                  <text:list-item text:style-override="id1-3-2-2-4-4-2-142-1">
                    <text:number>•</text:number>
                    <text:p text:style-name="al">Daarna beoordeelt het college <text:span text:style-name="nadrukvet">in het gesprek en het onderzoek</text:span> of de beperkingen kunnen wor-den verminderd of worden weggenomen met gebruikmaking van algemeen gebruikelijke voorzie-ningen of met gebruikmaking van algemene dan wel andere voorzieningen. Hierbij valt te denken aan het gebruik van een:</text:p>
                    <text:list text:style-name="id1-3-2-2-4-4-2-142-1-3">
                      <text:list-item text:style-override="id1-3-2-2-4-4-2-142-1-3-1">
                        <text:number>o</text:number>
                        <text:p text:style-name="al"> boodschappenservice;</text:p>
                      </text:list-item>
                      <text:list-item text:style-override="id1-3-2-2-4-4-2-142-1-3-2">
                        <text:number>o</text:number>
                        <text:p text:style-name="al"> algemeen gebruikelijke hulpmiddelen; (zie toelichting verordening artikel 10)</text:p>
                      </text:list-item>
                      <text:list-item text:style-override="id1-3-2-2-4-4-2-142-1-3-3">
                        <text:number>o</text:number>
                        <text:p text:style-name="al"> maaltijdvoorziening </text:p>
                      </text:list-item>
                      <text:list-item text:style-override="id1-3-2-2-4-4-2-142-1-3-4">
                        <text:number>o</text:number>
                        <text:p text:style-name="al">wasserij;</text:p>
                      </text:list-item>
                      <text:list-item text:style-override="id1-3-2-2-4-4-2-142-1-3-5">
                        <text:number>o</text:number>
                        <text:p text:style-name="al"> voorschoolse, tussenschoolse en naschoolse opvang;</text:p>
                      </text:list-item>
                      <text:list-item text:style-override="id1-3-2-2-4-4-2-142-1-3-6">
                        <text:number>o</text:number>
                        <text:p text:style-name="al"> kinderopvang, opvang door grootouders. </text:p>
                      </text:list-item>
                    </text:list>
                  </text:list-item>
                  <text:list-item text:style-override="id1-3-2-2-4-4-2-142-2">
                    <text:number/>
                    <text:p text:style-name="al">Wel moet beoordeeld worden of deze voorzieningen beschikbaar, compenserend en financieel draagbaar zijn.</text:p>
                  </text:list-item>
                </text:list>
                <text:p text:style-name="al"/>
                <text:list text:style-name="id1-3-2-2-4-4-2-144">
                  <text:list-item text:style-override="id1-3-2-2-4-4-2-144-1">
                    <text:number>•</text:number>
                    <text:p text:style-name="al">Als al het voorafgaande niet geleid heeft tot een oplossing van het probleem, zal het college compenseren met een maatwerkvoorziening. De maatwerkvoorziening Huishoudelijke ondersteu-ning wordt geleverd op basis van resultaatondersteuning. Deze bestaat uit de basismodule huis-houdelijke ondersteuning en/of een vijftal aanvullende modules. Burgers die deze maatwerkvoor-ziening toegekend hebben gekregen kiezen zelf naar welke gecontracteerde aanbieder ze gaan. De gemeente informeert de burger over de aanbieders met wie zij een raamovereenkomst heeft, maar stuurt hier niet in.</text:p>
                  </text:list-item>
                </text:list>
                <text:p text:style-name="al"/>
                <text:list text:style-name="id1-3-2-2-4-4-2-146">
                  <text:list-item text:style-override="id1-3-2-2-4-4-2-146-1">
                    <text:number>•</text:number>
                    <text:p text:style-name="al">In het onderzoeksverslag wordt opgenomen hoe de ondersteuning aan de cliënt geboden wordt. Vervolgens wordt, nadat een aanvraag is ingediend, een beschikking afgegeven. In de beschik-king c.q. het onderzoeksverslag wordt aangegeven welke activiteiten in welke ruimte met welke frequentie en tijd door de zorgaanbieder worden uitgevoerd. De zorgaanbieder heeft zich te con-formeren aan hetgeen in de beschikking door het college is genoemd. De door het college toe-gekende huishoudelijke ondersteuning dienen door de zorgaanbieder uitgevoerd te worden in overleg met de cliënt.</text:p>
                    <text:p text:style-name="al">De zorgaanbieder ontvangt middels het zogenaamde digitaal iWmo bericht welke indicatie is af-gegeven voor de desbetreffende cliënt.</text:p>
                  </text:list-item>
                </text:list>
                <text:p text:style-name="al"/>
                <text:list text:style-name="id1-3-2-2-4-4-2-148">
                  <text:list-item text:style-override="id1-3-2-2-4-4-2-148-1">
                    <text:number/>
                    <text:p text:style-name="al">Huishoudelijke Ondersteuning door de gemeenten neemt de verantwoordelijkheid van de cliënt niet over, maar helpt de cliënt om het resultaat leefbaar huis te behalen. Dit kan door de basis-module huishoudelijke ondersteuning en/of aanvullende modules in te zetten.</text:p>
                  </text:list-item>
                </text:list>
                <text:p text:style-name="al"/>
                <text:list text:style-name="id1-3-2-2-4-4-2-150">
                  <text:list-item text:style-override="id1-3-2-2-4-4-2-150-1">
                    <text:number>•</text:number>
                    <text:p text:style-name="al">De basismodule huishoudelijke ondersteuning voorziet in een leefbaar huishouden. Dit betekent niet dat alle woonruimten wekelijks schoongemaakt moeten worden. De basismodule heeft be-trekking op de woonruimten die nodig zijn voor het normale gebruik van de woning én die daad-werkelijk in gebruik zijn. In principe zijn dit de volgende woonruimten:</text:p>
                    <text:list text:style-name="id1-3-2-2-4-4-2-150-1-3">
                      <text:list-item text:style-override="id1-3-2-2-4-4-2-150-1-3-1">
                        <text:number>o</text:number>
                        <text:p text:style-name="al">Woonkamer;</text:p>
                      </text:list-item>
                      <text:list-item text:style-override="id1-3-2-2-4-4-2-150-1-3-2">
                        <text:number>o</text:number>
                        <text:p text:style-name="al">Slaapkamer(s), in gebruik bij de cliënt en zijn huisgenoten;</text:p>
                      </text:list-item>
                      <text:list-item text:style-override="id1-3-2-2-4-4-2-150-1-3-3">
                        <text:number>o</text:number>
                        <text:p text:style-name="al">Badkamer;</text:p>
                      </text:list-item>
                      <text:list-item text:style-override="id1-3-2-2-4-4-2-150-1-3-4">
                        <text:number>o</text:number>
                        <text:p text:style-name="al">Toilet;</text:p>
                      </text:list-item>
                      <text:list-item text:style-override="id1-3-2-2-4-4-2-150-1-3-5">
                        <text:number>o</text:number>
                        <text:p text:style-name="al">Keuken;</text:p>
                      </text:list-item>
                      <text:list-item text:style-override="id1-3-2-2-4-4-2-150-1-3-6">
                        <text:number>o</text:number>
                        <text:p text:style-name="al">Verkeersruimten (hal, overloop);</text:p>
                      </text:list-item>
                      <text:list-item text:style-override="id1-3-2-2-4-4-2-150-1-3-7">
                        <text:number>o</text:number>
                        <text:p text:style-name="al">Trap, indien één van de hierboven genoemde ruimten zich op een andere etage bevinden.</text:p>
                      </text:list-item>
                    </text:list>
                  </text:list-item>
                </text:list>
                <text:p text:style-name="al"/>
                <text:list text:style-name="id1-3-2-2-4-4-2-152">
                  <text:list-item text:style-override="id1-3-2-2-4-4-2-152-1">
                    <text:number>•</text:number>
                    <text:p text:style-name="al">De grootte van een huishouden kan reden zijn om de basismodule aan te passen, maar vormt in het algemeen geen aanleiding om een aanvullende module toe te kennen. Ook de aanwezigheid van dieren (uitgezonderd hulphonden) zijn geen aanleiding voor het toekennen van een aanvullen-de module. De gevolgen hiervan voor het leefbaar houden van het huishouden en het zoeken naar oplossingen hiervoor behoort tot de eigen verantwoordelijkheid van de cliënt. Bij de totstandko-ming van de basismodule is gebruik gemaakt van het HHM onderzoek.</text:p>
                  </text:list-item>
                </text:list>
                <text:p text:style-name="al"/>
                <text:list text:style-name="id1-3-2-2-4-4-2-154">
                  <text:list-item text:style-override="id1-3-2-2-4-4-2-154-1">
                    <text:number>•</text:number>
                    <text:p text:style-name="al">Indien met het inzetten van de basismodule onvoldoende resultaat wordt bereikt kan (deels) een aanvullende module worden ingezet. Een aanvullende module kan ook worden ingezet als een (noodzakelijk) resultaat behaald moet worden en dit niet mogelijk is met de basismodule. Bij het inzetten van een aanvullende module wordt ook altijd beoordeeld wat de cliënt op eigen kracht of met hulp van het sociaal netwerk kan. De aanvullende modules zijn:</text:p>
                    <text:list text:style-name="id1-3-2-2-4-4-2-154-1-3">
                      <text:list-item text:style-override="id1-3-2-2-4-4-2-154-1-3-1">
                        <text:number>o</text:number>
                        <text:p text:style-name="al"> Module extra hygiëne</text:p>
                      </text:list-item>
                      <text:list-item text:style-override="id1-3-2-2-4-4-2-154-1-3-2">
                        <text:number>o</text:number>
                        <text:p text:style-name="al"> Module wasverzorging</text:p>
                      </text:list-item>
                      <text:list-item text:style-override="id1-3-2-2-4-4-2-154-1-3-3">
                        <text:number>o</text:number>
                        <text:p text:style-name="al"> Module regie</text:p>
                      </text:list-item>
                      <text:list-item text:style-override="id1-3-2-2-4-4-2-154-1-3-4">
                        <text:number>o</text:number>
                        <text:p text:style-name="al"> Module maaltijdverzorging</text:p>
                      </text:list-item>
                      <text:list-item text:style-override="id1-3-2-2-4-4-2-154-1-3-5">
                        <text:number>o</text:number>
                        <text:p text:style-name="al"> Module zorg voor minderjarige kinderen</text:p>
                      </text:list-item>
                    </text:list>
                  </text:list-item>
                  <text:list-item text:style-override="id1-3-2-2-4-4-2-154-2">
                    <text:number/>
                    <text:p text:style-name="al">Bij het inzetten van een aanvullende module moet altijd de afweging worden gemaakt of de aan-vullende module de juiste oplossing is of dat een andere maatwerkvoorziening meer passend is. Dit is afhankelijk van de problematiek die speelt bij de cliënt en op welke gebieden.</text:p>
                  </text:list-item>
                </text:list>
                <text:p text:style-name="al">
                <text:span text:style-name="nadrukcur">(dreigende) overbelasting mantelzorger</text:span>
              </text:p>
                <text:list text:style-name="id1-3-2-2-4-4-2-156">
                  <text:list-item text:style-override="id1-3-2-2-4-4-2-156-1">
                    <text:number>•</text:number>
                    <text:p text:style-name="al">Het college houdt rekening met de belangen van mantelzorgers. Zo kan in geval van een zwaar-belaste mantelzorger een maatwerkvoorziening huishoudelijke ondersteuning aan de verzorgde worden toegekend. Onder een zwaarbelaste mantelzorger wordt verstaan iemand bij wie vanwege een combinatie van factoren, waaronder de mantelzorg, het evenwicht tussen draaglast en draag-kracht voortdurend onder spanning staat met een negatief effect op leven en gezondheid als ge-volg. De situatie wordt door de mantelzorger gedurende een lange onafgebroken periode ervaren als grote fysieke en/of psychische druk (info Mezzo).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 </text:p>
                  </text:list-item>
                </text:list>
                <text:p text:style-name="al"/>
                <text:list text:style-name="id1-3-2-2-4-4-2-158">
                  <text:list-item text:style-override="id1-3-2-2-4-4-2-158-1">
                    <text:number>•</text:number>
                    <text:p text:style-name="al">De zorg voor kinderen die tot het huishouden behoren is in eerste instantie een taak van de ou-ders. Zo moeten werkende ouders er zorg voor dragen dat er op tijden dat zij beide werken op-vang voor de kinderen is. De Wmo heeft vooral een taak om tijdelijk in te springen zodat de ruim-te ontstaat om een al dan niet tijdelijke oplossing te zoeken. Dat wil zeggen: de acute problemen worden opgelost zodat er gezocht kan worden naar een permanente oplossing.</text:p>
                  </text:list-item>
                </text:list>
                <text:p text:style-name="al">
                <text:span text:style-name="nadrukvet">Zorg in natura of PGB</text:span>
              </text:p>
                <text:p text:style-name="al">De hulp kan door het college worden toegekend in natura of in de vorm van een persoonsgebonden budget. Bij hulp in natura kan belanghebbende in beginsel een keuze maken uit de door de gemeente gecontracteerde aanbieders. Bij een persoonsgebonden budget wordt het bedrag van dit PGB afge-geven als tegenwaarde van de hulp in natura. Belanghebbende kan zelf een aanbieder kiezen. Ook hier is een andere vorm van toekennen mogelijk, bijvoorbeeld met speciale hulpmiddelen. Daarbij moet altijd vast staan dat het te bereiken resultaat gerealiseerd zal worden, zodat er sprake is van compensatie. </text:p>
                <text:p text:style-name="al">
                <text:span text:style-name="nadrukcur">Verblijf buiten de woning</text:span>
              </text:p>
                <text:p text:style-name="al">Verblijf buiten de woning waar betrokkene geacht wordt het hoofdverblijf te hebben voor een periode langer dan vier weken heeft tot gevolg dat daarna geen huishoudelijke ondersteuning wordt verstrekt. Er bestaat namelijk geen compensatieplicht voor de periode dat belanghebbende niet in zijn woning verblijft.</text:p>
              </text:section>
            </text:section>
            <text:section text:name="paragraaf_id1-3-2-2-4-5" text:style-name="paragraaf">
              <text:p text:style-name="paragraaf_kop"><text:span text:style-name="label"/> <text:span text:style-name="nr"/> 3.2 Criteria maatwerkvoorziening algemene dagelijkse levensverrichtingen en wonen in een geschikt huis</text:p>
              <text:section text:name="structuurtekst_id1-3-2-2-4-5-2" text:style-name="structuurtekst">
                <text:p text:style-name="al">
                <text:span text:style-name="nadrukvet">3.2.1</text:span>
                <text:span text:style-name="nadrukvet">Inleiding</text:span>
              </text:p>
                <text:p text:style-name="al">Uit de memorie van toelichting van de Wmo 2015 (TK 2013-2014, 33 841, nr. 3, p.26) volgt dat de gemeente op grond van de Wmo verantwoordelijk is voor de ondersteuning van mensen die niet in staat zijn de noodzakelijke algemene dagelijkse levensverrichtingen uit te voeren.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Daartoe kan in het kader van de Wmo een woonvoorziening of -aanpassing worden toegekend voor het aanpassen van de bestaande woning, dan wel het toekennen van een vergoeding voor de verhuizing naar een aangepaste woning. Onder een woonvoorziening wordt ver-staan aanpassingen in, aan en rond de woning zoals een aangepaste douche- en toiletruimte, aange-paste keuken, traplift, etc. Het betreft zowel vaste als losse voorzieningen.</text:p>
                <text:p text:style-name="al">
                <text:span text:style-name="nadrukvet">3.2.</text:span>
                <text:span text:style-name="nadrukvet">2 </text:span>
                <text:span text:style-name="nadrukvet">Afwegingskader</text:span>
              </text:p>
                <text:list text:style-name="id1-3-2-2-4-5-2-4">
                  <text:list-item text:style-override="id1-3-2-2-4-5-2-4-1">
                    <text:number>•</text:number>
                    <text:p text:style-name="al">Uitgangspunt is dat iedereen eerst zelf zorg dient te dragen voor een geschikte woning. Daarbij mag er 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 </text:p>
                  </text:list-item>
                </text:list>
                <text:p text:style-name="al"/>
                <text:list text:style-name="id1-3-2-2-4-5-2-6">
                  <text:list-item text:style-override="id1-3-2-2-4-5-2-6-1">
                    <text:number>•</text:number>
                    <text:p text:style-name="al">Allereerst beoordeelt het college of er geen weigeringsgrond als bedoeld in artikel 10 van de ver-ordening van toepassing is, waardoor het college geen woonvoorziening hoeft te verstrekken.</text:p>
                  </text:list-item>
                </text:list>
                <text:p text:style-name="al"/>
                <text:list text:style-name="id1-3-2-2-4-5-2-8">
                  <text:list-item text:style-override="id1-3-2-2-4-5-2-8-1">
                    <text:number>•</text:number>
                    <text:p text:style-name="al">Dan beoordeelt het college in het gesprek en het onderzoek of de beperkingen kunnen worden verminderd of worden weggenomen op eigen kracht, met gebruikelijke hulp, mantelzorg of hulp van andere personen uit zijn sociale netwerk.</text:p>
                  </text:list-item>
                </text:list>
                <text:p text:style-name="al"/>
                <text:list text:style-name="id1-3-2-2-4-5-2-10">
                  <text:list-item text:style-override="id1-3-2-2-4-5-2-10-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p text:style-name="al"/>
                <text:list text:style-name="id1-3-2-2-4-5-2-12">
                  <text:list-item text:style-override="id1-3-2-2-4-5-2-12-1">
                    <text:number>•</text:number>
                    <text:p text:style-name="al">Het college beoordeelt vervolgens of de beperkingen waardoor de cliënt niet in staat is de nood-zakelijke algemene dagelijkse levensverrichtingen uit te voeren, ook gecompenseerd kunnen wor-den via een verhuizing. Hierbij zullen onderstaande aspecten worden meegewogen: </text:p>
                    <text:list text:style-name="id1-3-2-2-4-5-2-12-1-3">
                      <text:list-item text:style-override="id1-3-2-2-4-5-2-12-1-3-1">
                        <text:number>1.</text:number>
                        <text:p text:style-name="al">Als de beperkingen onvoldoende kunnen worden gecompenseerd door aanpassingen, is ver-huizen naar een andere geschiktere woonruimte de enige compenserende oplossing. Een ver-huiskostenvergoeding behoort tot de mogelijkheden, tenzij deze verhuizing voorzienbaar was.De verhuiskostenvergoeding moet worden aangewend voor verhuizing naar een adequate wo-ning en geldt niet voor verhuizing naar een Wlz instelling (artikel 2.3.5 lid 6 in casu artikel 1.1.1: verhuiskostenvergoeding is geen hulpmiddel).</text:p>
                      </text:list-item>
                      <text:list-item text:style-override="id1-3-2-2-4-5-2-12-1-3-2">
                        <text:number>2.</text:number>
                        <text:p text:style-name="al">Is aanpassing (technisch) mogelijk. De verschillende consequenties zowel vanuit de gemeente als vanuit de belanghebbende moeten afgewogen worden tegen onder meer de kosten van de verschillende opties. </text:p>
                      </text:list-item>
                      <text:list-item text:style-override="id1-3-2-2-4-5-2-12-1-3-3">
                        <text:number>3.</text:number>
                        <text:p text:style-name="al">Er zijn aangepaste of eenvoudige aan te passen woningen aanwezig. </text:p>
                      </text:list-item>
                      <text:list-item text:style-override="id1-3-2-2-4-5-2-12-1-3-4">
                        <text:number>4.</text:number>
                        <text:p text:style-name="al">Vergelijking van aanpassingskosten van de huidige versus de nieuwe woonruimte. </text:p>
                      </text:list-item>
                      <text:list-item text:style-override="id1-3-2-2-4-5-2-12-1-3-5">
                        <text:number>5.</text:number>
                        <text:p text:style-name="al">Afwegingen in het kader van volkshuisvesting.Er wordt naar gestreefd om beschikbare aangepaste woningen zo adequaat mogelijk opnieuw in te zetten. </text:p>
                      </text:list-item>
                      <text:list-item text:style-override="id1-3-2-2-4-5-2-12-1-3-6">
                        <text:number>6.</text:number>
                        <text:p text:style-name="al">Snelheid waarmee het woonprobleem kan worden opgelost.In een aantal gevallen kan verhuizing het woonprobleem veel sneller oplossen, bijvoorbeeld als iemand in een revalidatiehuis of ziekenhuis verblijft en pas ontslagen kan worden als de woonsituatie is aangepast. </text:p>
                      </text:list-item>
                      <text:list-item text:style-override="id1-3-2-2-4-5-2-12-1-3-7">
                        <text:number>7.</text:number>
                        <text:p text:style-name="al">Sociale omstandigheden. Sociale omstandigheden zullen een rol spelen bij de afweging aanpassen of verhuizen. Hierbij kan worden gedacht aan de binding die belanghebbende heeft met de wijk of buurt. Maar ook de nabije aanwezigheid van mantelzorg, afstand tot de verschillende voorzieningen (winkels, ziekenhuis etc.) spelen een rol. </text:p>
                      </text:list-item>
                      <text:list-item text:style-override="id1-3-2-2-4-5-2-12-1-3-8">
                        <text:number>8.</text:number>
                        <text:p text:style-name="al">Integrale afweging van de verschillende categorieën Wmo voorzieningen. Afstemming met Wmo-voorzieningen: afstand tot openbaar vervoershaltes, aanwezigheid van voorzieningen, winkels, ziekenhuis etc. </text:p>
                      </text:list-item>
                      <text:list-item text:style-override="id1-3-2-2-4-5-2-12-1-3-9">
                        <text:number>9.</text:number>
                        <text:p text:style-name="al">WoonlastenconsequentiesEen vergelijking maken tussen woonlasten van het aanpassen van de huidige woonruimte versus het verhuizen naar een ander woonruimte. Rekening gehouden kan worden met de (hoogte en de duur) van de te ontvangen huurtoeslag. Een zeer zorgvuldige afweging van alle argumenten zal aan het besluit ten grondslag worden gelegd.</text:p>
                      </text:list-item>
                    </text:list>
                  </text:list-item>
                </text:list>
                <text:p text:style-name="al"/>
                <text:p text:style-name="al">De gemeente kan uiteindelijk tot de conclusie komen dat het adequater is om de huidige woning aan te passen dan de belanghebbende te laten verhuizen in verband met behoud van de bereikbaarheid van voorzieningen waardoor minder aanvullende maatregelen genomen hoeven te worden. </text:p>
                <text:p text:style-name="al"/>
                <text:list text:style-name="id1-3-2-2-4-5-2-16">
                  <text:list-item text:style-override="id1-3-2-2-4-5-2-16-1">
                    <text:number>•</text:number>
                    <text:p text:style-name="al">Als het noodzakelijk is dat er een aanbouw geplaatst wordt overweegt het college – naast de op-tie tot een vaste aanbouw – met name vanwege financieel-economische argumenten het plaatsen van een herbruikbare losse woonunit.</text:p>
                  </text:list-item>
                </text:list>
                <text:p text:style-name="al"/>
                <text:list text:style-name="id1-3-2-2-4-5-2-18">
                  <text:list-item text:style-override="id1-3-2-2-4-5-2-18-1">
                    <text:number>•</text:number>
                    <text:p text:style-name="al">Als een inpandige aanpassing mogelijk is, bijvoorbeeld in de situatie van een ruime benedenver-dieping, zal het college allereerst die situatie beoordelen, voordat uitbreiding van de woning aan de orde komt.</text:p>
                  </text:list-item>
                </text:list>
                <text:p text:style-name="al"/>
                <text:list text:style-name="id1-3-2-2-4-5-2-20">
                  <text:list-item text:style-override="id1-3-2-2-4-5-2-20-1">
                    <text:number>•</text:number>
                    <text:p text:style-name="al">Bij bouwkundige aanpassingen aan de woning werkt het college altijd eerst met een programma van eisen, waarmee zo nodig meerdere offertes opgevraagd kunnen worden. Aan de hand van het programma van eisen wordt met behulp van de Scio berekeningsmodule "CalPro" een berekening van de kosten gemaakt. De offerte van de leverancier mag niet meer bedragen dan de uitkomst van de berekeningsmodule.</text:p>
                  </text:list-item>
                </text:list>
                <text:p text:style-name="al"/>
                <text:list text:style-name="id1-3-2-2-4-5-2-22">
                  <text:list-item text:style-override="id1-3-2-2-4-5-2-22-1">
                    <text:number>•</text:number>
                    <text:p text:style-name="al">Een woonvoorziening kan door het college worden toegekend in natura of in de vorm van een persoonsgebonden budget.</text:p>
                  </text:list-item>
                </text:list>
                <text:p text:style-name="al"/>
                <text:list text:style-name="id1-3-2-2-4-5-2-24">
                  <text:list-item text:style-override="id1-3-2-2-4-5-2-24-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
                <text:p text:style-name="al"/>
                <text:list text:style-name="id1-3-2-2-4-5-2-26">
                  <text:list-item text:style-override="id1-3-2-2-4-5-2-26-1">
                    <text:number>•</text:number>
                    <text:p text:style-name="al">
                    <text:span text:style-name="nadrukcur">Voorzienbaarheid woningaanpassing / algemeen gebruikelijke renovatie / afschrijvingstermijn:</text:span>
                  </text:p>
                    <text:p text:style-name="al">Overeenkomstig de meest actuele jurisprudentie worden de kosten van renovatie als algemeen gebruikelijke aangemerkt zodra de afschrijvingstermijn is verstreken. Op zich gaat het daarbij niet om een voorziening die speciaal voor gehandicapten is bedoeld. Daarbij wordt er ook van uitge-gaan dat in het algemeen zowel bij nieuwbouw als renovatie zonder noemenswaardige meerkosten kan worden ge- (of ver)bouwd op een wijze die een goede toegankelijkheid en gebruik door ge-handicapten mogelijk maakt. </text:p>
                    <text:p text:style-name="al">Het voorgaande geldt ook als sprake is van renovatie of vervanging van woningaanpassingen die in het kader van de Wvg en/of Wmo heeft plaatsgevonden. Hieronder wordt niet verstaan het ver-vangen van woonvoorzieningen zoals een traplift of douchestoel.</text:p>
                    <text:p text:style-name="al">Het hanteren van een algemeen gebruikelijke (economische) afschrijvingstermijn is redelijk, on-danks dat de voorziening nog bruikbaar was. Daarbij kunnen de afschrijvingstermijnen die in de sociale woningbouw worden gehanteerd als uitgangspunt worden genomen; in zijn algemeenheid is dat 20 jaar. Vervanging is dan in beginsel algemeen gebruikelijk. Als ook de financiële positie van betrokkene geen probleem oplevert, kan de aanvraag worden afgewezen. </text:p>
                    <text:p text:style-name="al">Een uitzondering vormt bijvoorbeeld de situatie als een relatief nieuwe voorziening moet worden aangepast door een plotselinge handicap.</text:p>
                  </text:list-item>
                </text:list>
                <text:p text:style-name="al"/>
              </text:section>
            </text:section>
            <text:section text:name="paragraaf_id1-3-2-2-4-6" text:style-name="paragraaf">
              <text:p text:style-name="paragraaf_kop"><text:span text:style-name="label"/> <text:span text:style-name="nr"/> 3.3 Criteria maatwerkvoorziening maatschappelijke participatie (vervoersbehoefte)</text:p>
              <text:section text:name="structuurtekst_id1-3-2-2-4-6-2" text:style-name="structuurtekst">
                <text:p text:style-name="al">
                <text:span text:style-name="nadrukvet">3.3.1</text:span>
                <text:span text:style-name="nadrukvet">Inleiding</text:span>
              </text:p>
                <text:p text:style-name="al">De Wmo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dividuele voorzieningen</text:p>
                <text:p text:style-name="al">Om te komen tot maatwerk zal de vervoersbehoefte van de aanvrager uitgangspunt zijn van de be-oordeling welke voorziening nodig is om het resultaat te bereiken. Hiervoor zijn diverse voorzieningen voorhanden, zoals een rolstoel, scootmobiel of een speciale fiets.</text:p>
                <text:p text:style-name="al"/>
                <text:p text:style-name="al">Collectieve voorzieningen</text:p>
                <text:p text:style-name="al">Hieronder wordt verstaan voorzieningen die weliswaar individueel worden verstrekt maar die toch door meerdere personen tegelijk worden gebruikt. Het Collectief vraagafhankelijk vervoer (CVV) is geen algemene voorziening, maar een maatwerkvoorziening. Omdat hierbij de reguliere aanvraagprocedure geldt, wordt er een beschikking afgegeven.</text:p>
                <text:p text:style-name="al"/>
                <text:p text:style-name="al">
                <text:span text:style-name="nadrukvet">3.3.2</text:span>
                <text:span text:style-name="nadrukvet">Afwegingskader</text:span>
              </text:p>
                <text:list text:style-name="id1-3-2-2-4-6-2-11">
                  <text:list-item text:style-override="id1-3-2-2-4-6-2-11-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p text:style-name="al"/>
                <text:list text:style-name="id1-3-2-2-4-6-2-13">
                  <text:list-item text:style-override="id1-3-2-2-4-6-2-13-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p text:style-name="al"/>
                <text:list text:style-name="id1-3-2-2-4-6-2-15">
                  <text:list-item text:style-override="id1-3-2-2-4-6-2-15-1">
                    <text:number>•</text:number>
                    <text:p text:style-name="al">Als het college dient te compenseren door middel van een maatwerkvoorziening zal allereerst gekeken worden of een vervoersvoorziening nodig is en waar de vervoersbehoefte van de cliënt uit bestaat. </text:p>
                  </text:list-item>
                </text:list>
                <text:p text:style-name="al"/>
                <text:list text:style-name="id1-3-2-2-4-6-2-17">
                  <text:list-item text:style-override="id1-3-2-2-4-6-2-17-1">
                    <text:number>•</text:number>
                    <text:p text:style-name="al">Aan de hand van deze vervoersbehoefte zal het college beoordelen of deze behoefte bij een per-soon met een maximale loopafstand van 800 meter ingevuld kan worden met een systeem van collectief vraagafhankelijk vervoer (maatwerkvoorziening vervoer Regiotaxi). Is collectief vervoer een compenserende voorziening in het individuele geval? Dan heeft de cliënt geen keuzevrijheid voor een persoonsgebonden budget voor vervoer. Hierbij houdt het college rekening met de per-soonskenmerken en behoeften van de cliënt.</text:p>
                  </text:list-item>
                </text:list>
                <text:p text:style-name="al"/>
                <text:list text:style-name="id1-3-2-2-4-6-2-19">
                  <text:list-item text:style-override="id1-3-2-2-4-6-2-19-1">
                    <text:number>•</text:number>
                    <text:p text:style-name="al">Met een systeem voor collectief vervoer (Regiotaxi) of met een andere maatwerkvoorziening kan een afstand van ongeveer 600 zones per jaar worden afgelegd. Vanaf 1 maart 2019 wordt de reis-afstand uitgedrukt in kilometers, zijnde 2000 km per jaar. Indien daar aanleiding voor is, kan het college hiervan afwijken. </text:p>
                    <text:p text:style-name="al">Bij de bepaling van het aantal kilometers kan het gebruik van een andere verstrekte voorziening, zoals een scootmobiel, meegewogen worden, hetgeen invloed kan hebben op het aantal kilome-ters.</text:p>
                  </text:list-item>
                </text:list>
                <text:p text:style-name="al"/>
                <text:list text:style-name="id1-3-2-2-4-6-2-21">
                  <text:list-item text:style-override="id1-3-2-2-4-6-2-21-1">
                    <text:number>•</text:number>
                    <text:p text:style-name="al">Bij personen met een zeer beperkte loopafstand zal het college beoordelen of naast een voorzie-ning als collectief vervoer ook nog een voorziening verstrekt moet worden voor de korte afstand (bijv. scootmobiel).</text:p>
                  </text:list-item>
                </text:list>
                <text:p text:style-name="al"/>
                <text:list text:style-name="id1-3-2-2-4-6-2-23">
                  <text:list-item text:style-override="id1-3-2-2-4-6-2-23-1">
                    <text:number>•</text:number>
                    <text:p text:style-name="al">Indien personen tijdelijk buiten de gemeente Oldenzaal woonachtig zijn, maar de intentie hebben om terug te keren, is compensatie voor het gebruik van Regiotaxi niet mogelijk. In voorkomende gevallen kan gedurende ten hoogste 3 maanden een tijdelijk budget worden verstrekt van € 90,- per maand, op declaratiebasis. Verlenging van de periode van 3 maanden moet individueel wor-den beoordeeld.</text:p>
                  </text:list-item>
                </text:list>
                <text:p text:style-name="al"/>
                <text:list text:style-name="id1-3-2-2-4-6-2-25">
                  <text:list-item text:style-override="id1-3-2-2-4-6-2-25-1">
                    <text:number>•</text:number>
                    <text:p text:style-name="al">Indien collectief vervoer niet mogelijk is, kan het college een maatwerkvoorziening in de vorm van een voorziening in natura of een forfaitaire tegemoetkoming verstrekken te besteden aan vervoer.</text:p>
                  </text:list-item>
                </text:list>
                <text:p text:style-name="al"/>
                <text:list text:style-name="id1-3-2-2-4-6-2-27">
                  <text:list-item text:style-override="id1-3-2-2-4-6-2-27-1">
                    <text:number>•</text:number>
                    <text:p text:style-name="al">Bij een persoonsgebonden budget is de voorziening die de cliënt als voorziening in natura zou ontvangen voor het college uitgangspunt voor de hoogte van het bedrag.</text:p>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
              </text:section>
            </text:section>
            <text:section text:name="paragraaf_id1-3-2-2-4-7" text:style-name="paragraaf">
              <text:p text:style-name="paragraaf_kop"><text:span text:style-name="label"/> <text:span text:style-name="nr"/> 3.4 Criteria voorziening beschermd wonen en opvang</text:p>
              <text:section text:name="structuurtekst_id1-3-2-2-4-7-2" text:style-name="structuurtekst">
                <text:p text:style-name="al">
                <text:span text:style-name="nadrukvet">3.4.1</text:span>
                <text:span text:style-name="nadrukvet">Inleiding</text:span>
              </text:p>
                <text:p text:style-name="al">
                <text:span text:style-name="nadrukvet">Beschermd wonen</text:span>
              </text:p>
                <text:p text:style-name="al">
                <text:span text:style-name="nadrukcur">Beschermd wonen</text:span> is volgens de Wmo 2015 wonen in een accommodatie van een instelling met daar-bij behorende toezicht en begeleiding. Beschermd wonen is bestemd voor personen met psychische of psychosociale problemen, die niet in staat zijn zich op eigen kracht te handhaven in de samenleving.</text:p>
                <text:p text:style-name="al">Het is gericht op:</text:p>
                <text:list text:style-name="id1-3-2-2-4-7-2-5">
                  <text:list-item text:style-override="id1-3-2-2-4-7-2-5-1">
                    <text:number>•</text:number>
                    <text:p text:style-name="al">het bevorderen van zelfredzaamheid en participatie; </text:p>
                  </text:list-item>
                  <text:list-item text:style-override="id1-3-2-2-4-7-2-5-2">
                    <text:number>•</text:number>
                    <text:p text:style-name="al">het psychisch en psychosociaal functioneren; </text:p>
                  </text:list-item>
                  <text:list-item text:style-override="id1-3-2-2-4-7-2-5-3">
                    <text:number>•</text:number>
                    <text:p text:style-name="al">stabilisatie van een psychiatrisch ziektebeeld; </text:p>
                  </text:list-item>
                  <text:list-item text:style-override="id1-3-2-2-4-7-2-5-4">
                    <text:number>•</text:number>
                    <text:p text:style-name="al">het voorkomen van verwaarlozing of maatschappelijke overlast of het afwenden van gevaar voor de cliënt of anderen. </text:p>
                  </text:list-item>
                </text:list>
                <text:p text:style-name="al"/>
                <text:p text:style-name="al">In de definitie van Beschermd wonen in de Wmo 2015 wordt gesproken over de ‘stabilisatie van</text:p>
                <text:p text:style-name="al">een psychiatrisch ziektebeeld’ en vervolgens ‘bestemd voor personen met psychische of psychoso-ciale problemen. Slechts wanneer wordt vastgesteld dat iemand met een dergelijke achtergrond (blij-vend of tijdelijk) niet in staat is zich op eigen kracht in de samenleving te handhaven, is er aanleiding voor de gemeente om die persoon te ondersteunen. Bij beschermd wonen gaat het om mensen bij wie onderdak, toezicht en begeleiding niet afhankelijk zijn van op genezing gerichte zorg. Beschermd wonen is ook niet van toepassing als mensen zelfstandig kunnen wonen. Mensen die zelfstandig kun-nen wonen voldoen aan een aantal voorwaarden zoals:</text:p>
                <text:list text:style-name="id1-3-2-2-4-7-2-9">
                  <text:list-item text:style-override="id1-3-2-2-4-7-2-9-1">
                    <text:number>1.</text:number>
                    <text:p text:style-name="al">Hij/zij is geen gevaar voor zichzelf of zijn omgeving.</text:p>
                  </text:list-item>
                  <text:list-item text:style-override="id1-3-2-2-4-7-2-9-2">
                    <text:number>2.</text:number>
                    <text:p text:style-name="al">Er is sprake van een vast dagritme of dagstructuur door bijvoorbeeld (on)betaald werk, dagbeste-ding, school of vrije tijdbesteding.</text:p>
                  </text:list-item>
                  <text:list-item text:style-override="id1-3-2-2-4-7-2-9-3">
                    <text:number>3.</text:number>
                    <text:p text:style-name="al">Hij/zij heeft inzicht in zijn situatie. Hij weet wanneer hij hulp moet vragen en vraagt om hulp indien nodig. Deze hulp hoeft niet acuut te worden geboden.</text:p>
                  </text:list-item>
                  <text:list-item text:style-override="id1-3-2-2-4-7-2-9-4">
                    <text:number>4.</text:number>
                    <text:p text:style-name="al">Hij/zij is zelf in staat om contacten aan te gaan en deze te onderhouden. Hij beschikt over enige mate van assertiviteit en is in staat om grenzen aan te geven en voor zichzelf op te komen.</text:p>
                  </text:list-item>
                </text:list>
                <text:p text:style-name="al"/>
                <text:p text:style-name="al">Op grond van de Wmo (artikel 1.2.1 sub b e.v.) zijn (samenwerkende) gemeenten verantwoordelijk voor het bieden van een voorziening in de vorm van beschermd wonen (TK 2013-2014, 33 841, nr. 3, p. 112). De gemeente Enschede is in dezen de centrumgemeente. </text:p>
                <text:p text:style-name="al">Voor beschermd wonen en opvang zijn op regionaal niveau afspraken gemaakt. De afspraken, over de uitvoering en de inzet van middelen, zijn opgenomen in het Convenant Samenwerken aan be-schermd wonen, opvang en zorg Twente. Als iemand zich meldt voor maatschappelijke opvang of beschermd wonen, wordt deze situatie gemeld bij de gemeente Enschede c.q. CIMOT. Het CIMOT is de centrale toegang en werkt onder de verantwoordelijkheid van de twee centrumgemeenten Almelo en Enschede. De beoordeling is gebaseerd op bepalingen uit de verordening Jeugdhulp en Maat-schappelijke Ondersteuning van de Gemeente Enschede. Zie ook het genoemde convenant. </text:p>
                <text:p text:style-name="al"/>
                <text:p text:style-name="al">
                <text:span text:style-name="nadrukvet">Opvang</text:span>
              </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 Ook hierover zijn in Twente afspraken gemaakt in het convenant Maatschappelijke Opvang en Beschermd Wonen Twente en ook hier verloopt de toegang via het CIMOT. De beoordeling is gebaseerd op bepalingen uit de verordening Jeugdhulp en Maatschappelijke Ondersteuning van de Gemeente Enschede.</text:p>
                <text:p text:style-name="al"/>
                <text:p text:style-name="al"> </text:p>
                <text:p text:style-name="al">De volgende voorzieningen op het gebied van beschermd wonen en opvang kunnen worden verstrekt:</text:p>
                <text:section text:name="table_id1-3-2-2-4-7-2-19" text:style-name="table">
                  <text:p text:style-name="table_top"/>
                  <table:table table:style-name="tgroup">
                    <table:table-column table:style-name="id1-3-2-2-4-7-2-19-1-1"/>
                    <table:table-column table:style-name="id1-3-2-2-4-7-2-19-1-2"/>
                    <table:table-column table:style-name="id1-3-2-2-4-7-2-19-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Beoogd resultaat</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ieden van onderdak, toezicht en ondersteuning aan personen die vooralsnog niet in staat zijn zich op eigen kracht te handhaven in de maatschappij en die 24 uur zorg in de nabijheid nodig hebben. Als Wlz niet mogelijk is biedt de Wmo via het CIMOT een mogelijkheid.</text:p>
                      </table:table-cell>
                      <table:table-cell table:style-name="cell_frame_all" table:number-rows-spanned="1" table:number-columns-spanned="1">
                        <text:p text:style-name="table_al">Cliënt is op korte dan wel langere termijn in staat om al dan niet met ondersteuning zelfstandig te wonen, zonder zichzelf te verwaarlozen, overlast te veroorzaken en gevaar op te leveren voor zichzelf of de omgeving.</text:p>
                      </table:table-cell>
                    </table:table-row>
                    <table:table-row table:style-name="row">
                      <table:table-cell table:style-name="cell_frame_all" table:number-rows-spanned="1" table:number-columns-spanned="1">
                        <text:p text:style-name="table_al">Opvang/ wonen en verblijf</text:p>
                      </table:table-cell>
                      <table:table-cell table:style-name="cell_frame_all" table:number-rows-spanned="1" table:number-columns-spanned="1">
                        <text:p text:style-name="table_al">Bieden van tijdelijk onderdak en ondersteuning aan personen die de thuissituatie hebben verlaten, al dan niet in verband met risico’s voor hun veiligheid, als gevolg van huiselijk geweld en die niet in staat zijn zich op eigen kracht te handhaven in de maatschappij.</text:p>
                      </table:table-cell>
                      <table:table-cell table:style-name="cell_frame_all" table:number-rows-spanned="1" table:number-columns-spanned="1">
                        <text:p text:style-name="table_al">Cliënt is op korte termijn in staat om al dan niet met ondersteuning veilig zelfstandig te wonen, eventueel met ondersteuning in de vorm van een individuele ondersteuningsbehoefte.</text:p>
                      </table:table-cell>
                    </table:table-row>
                  </table:table>
                  <text:p text:style-name="table_bottom"/>
                </text:section>
                <text:p text:style-name="al"/>
                <text:p text:style-name="al">
                <text:span text:style-name="nadrukvet">3.4.2</text:span>
                <text:span text:style-name="nadrukvet">Afwegingskader</text:span>
              </text:p>
                <text:list text:style-name="id1-3-2-2-4-7-2-22">
                  <text:list-item text:style-override="id1-3-2-2-4-7-2-2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
                <text:p text:style-name="al"/>
                <text:list text:style-name="id1-3-2-2-4-7-2-24">
                  <text:list-item text:style-override="id1-3-2-2-4-7-2-24-1">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
                <text:p text:style-name="al"/>
                <text:list text:style-name="id1-3-2-2-4-7-2-26">
                  <text:list-item text:style-override="id1-3-2-2-4-7-2-26-1">
                    <text:number>•</text:number>
                    <text:p text:style-name="al">Als uit het onderzoek als bedoeld in artikel 2.3.2 van de Wmo 2015 blijkt dat de cliënt opvang of beschermd wonen nodig heeft, meldt het college deze situatie bij het CIMOT. Vanuit het CIMOT wordt, samen met het college van de gemeente van herkomst en de melder de noodzaak beoor-deeld. Indien een voorziening in de vorm van opvang of beschermd wonen noodzakelijk is, reali-seert het college bij voorkeur een plek in de gemeente van herkomst.</text:p>
                  </text:list-item>
                </text:list>
                <text:p text:style-name="al"/>
                <text:list text:style-name="id1-3-2-2-4-7-2-28">
                  <text:list-item text:style-override="id1-3-2-2-4-7-2-28-1">
                    <text:number>•</text:number>
                    <text:p text:style-name="al">Voor personen die de thuissituatie hebben verlaten om op vakantie of op avontuur te gaan of op zoek te gaan naar werk, is er voor het bieden van opvang door de gemeente geen aanleiding. Van dergelijke personen mag worden verwacht dat zij zelf zorg dragen voor onderdak.</text:p>
                  </text:list-item>
                </text:list>
              </text:section>
            </text:section>
            <text:section text:name="paragraaf_id1-3-2-2-4-8" text:style-name="paragraaf">
              <text:p text:style-name="paragraaf_kop"><text:span text:style-name="label"/> <text:span text:style-name="nr"/> 3.5 Criteria voorziening individuele en groepsondersteuning </text:p>
              <text:section text:name="structuurtekst_id1-3-2-2-4-8-2" text:style-name="structuurtekst">
                <text:p text:style-name="al">Om de eventuele aanspraak op maatwerkvoorzieningen vast te stellen dient beoordeeld te worden of en in welke mate de persoon beperkingen ondervindt op onderstaande levensgebieden:</text:p>
                <text:list text:style-name="id1-3-2-2-4-8-2-2">
                  <text:list-item text:style-override="id1-3-2-2-4-8-2-2-1">
                    <text:number>•</text:number>
                    <text:p text:style-name="al">Oriëntatievermogen en psychisch functioneren;</text:p>
                  </text:list-item>
                  <text:list-item text:style-override="id1-3-2-2-4-8-2-2-2">
                    <text:number>•</text:number>
                    <text:p text:style-name="al">Bewegen en verplaatsen / mobiliteit;</text:p>
                  </text:list-item>
                  <text:list-item text:style-override="id1-3-2-2-4-8-2-2-3">
                    <text:number>•</text:number>
                    <text:p text:style-name="al">Probleemgedrag / verslavingsproblematiek;</text:p>
                  </text:list-item>
                  <text:list-item text:style-override="id1-3-2-2-4-8-2-2-4">
                    <text:number>•</text:number>
                    <text:p text:style-name="al">Psychosociaal welbevinden;</text:p>
                  </text:list-item>
                  <text:list-item text:style-override="id1-3-2-2-4-8-2-2-5">
                    <text:number>•</text:number>
                    <text:p text:style-name="al">Sociale redzaamheid;</text:p>
                  </text:list-item>
                  <text:list-item text:style-override="id1-3-2-2-4-8-2-2-6">
                    <text:number>•</text:number>
                    <text:p text:style-name="al">Sociaal netwerk.</text:p>
                  </text:list-item>
                </text:list>
                <text:p text:style-name="al"/>
                <text:p text:style-name="al">Het Twents model voor de inkoop van maatschappelijke ondersteuning en jeugdhulp is één gezamen-lijk model dat past op alle 14 lokale toegangen van de samenwerkende Twentse gemeenten. In dit model staat het individuele resultaat van de inwoner, jeugdige en/of ouder(s) centraal. Consultatie kan in de onderzoeksfase ingezet worden als onderdeel van vraagverheldering om tot een passende toekenning te komen. Hieronder worden de beschikbare voorzieningen van het Twents model nader omschreven.</text:p>
                <text:p text:style-name="al">
                <text:span text:style-name="nadrukvet">3.5.1</text:span>
                <text:span text:style-name="nadrukvet">Individuele en groepsgerichte ondersteuning</text:span>
              </text:p>
                <text:p text:style-name="al">In het Twentse model zijn voor de individuele en groepsgerichte ondersteuning vier zogenaamde on-dersteuningsbehoeften beschreven. Deze zijn gericht op het in staat stellen van personen om dage-lijkse handelingen en vaardigheden uit te kunnen voeren, op het oefenen van vaardigheden die de zelfredzaamheid bevorderen, aanleren en behouden van vaardigheden op het (psycho) sociaal functi-oneren en bijdragen aan gedragsverandering. </text:p>
                <text:p text:style-name="al"/>
                <text:p text:style-name="al">Voor het toekennen van individuele of groepsgerichte ondersteuning wordt zowel de ondersteunings-behoefte als ook het niveau bepaald. </text:p>
                <text:p text:style-name="al"/>
                <text:p text:style-name="al">We onderscheiden binnen de Wmo de volgende niveaus van ondersteuning:</text:p>
                <text:list text:style-name="id1-3-2-2-4-8-2-11">
                  <text:list-item text:style-override="id1-3-2-2-4-8-2-11-1">
                    <text:number>•</text:number>
                    <text:p text:style-name="al">Ondersteuningsbehoefte 1, niveau A, B of C;</text:p>
                  </text:list-item>
                  <text:list-item text:style-override="id1-3-2-2-4-8-2-11-2">
                    <text:number>•</text:number>
                    <text:p text:style-name="al">Ondersteuningsbehoefte 2, niveau A, B of C;</text:p>
                  </text:list-item>
                </text:list>
                <text:p text:style-name="al">Deze ondersteuningsbehoeften zijn gericht op het in staat stellen van inwoners om dagelijkse hande-lingen en vaardigheden uit te kunnen voeren. De ondersteuning kan individueel en/of groepsgericht door de aanbieder ingezet worden. </text:p>
                <text:p text:style-name="al"/>
                <text:p text:style-name="al">Binnen het Twentse model kennen we ook:</text:p>
                <text:list text:style-name="id1-3-2-2-4-8-2-15">
                  <text:list-item text:style-override="id1-3-2-2-4-8-2-15-1">
                    <text:number>•</text:number>
                    <text:p text:style-name="al">Ondersteuningsbehoefte 3, niveau A, B of C;</text:p>
                  </text:list-item>
                  <text:list-item text:style-override="id1-3-2-2-4-8-2-15-2">
                    <text:number>•</text:number>
                    <text:p text:style-name="al">Ondersteuningsbehoefte 4, niveau A, B of C</text:p>
                  </text:list-item>
                </text:list>
                <text:p text:style-name="al">Deze ondersteuningsbehoeften bevatten taken die voor volwassenen uit de Zorgverzekeringswet of de Wet langdurige zorg bekostigd worden. Om die reden zijn deze ondersteuningsbehoeften voor de Wmo niet van toepassing. </text:p>
                <text:p text:style-name="al"/>
                <text:p text:style-name="al">
                <text:span text:style-name="nadrukcur">
                  <text:span text:style-name="nadrukondlijn">Ondersteuningsbehoefte 1</text:span>
                </text:span>
              </text:p>
                <text:p text:style-name="al">Client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cur">
                  <text:span text:style-name="nadrukondlijn">Ondersteuningsbehoefte 2</text:span>
                </text:span>
              </text:p>
                <text:p text:style-name="al">Client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text:p>
                <text:p text:style-name="al"/>
                <text:p text:style-name="al">Er zijn drie niveaus te onderscheiden waarop de ondersteuning aansluit en een minimale deskundig-heid gevraagd wordt.</text:p>
                <text:p text:style-name="al"/>
                <text:p text:style-name="al">
                <text:span text:style-name="nadrukcur">
                  <text:span text:style-name="nadrukondlijn">Niveau A</text:span>
                </text:span>
              </text:p>
                <text:p text:style-name="al">Voorbeelden van kenmerken:</text:p>
                <text:list text:style-name="id1-3-2-2-4-8-2-28">
                  <text:list-item text:style-override="id1-3-2-2-4-8-2-28-1">
                    <text:number>•</text:number>
                    <text:p text:style-name="al">Er is meestal geen of in beperkte mate sprake van gedragsproblematiek.</text:p>
                  </text:list-item>
                  <text:list-item text:style-override="id1-3-2-2-4-8-2-28-2">
                    <text:number>•</text:number>
                    <text:p text:style-name="al">Er is sprake van een stabiele (ontwikkel en opvoed) context.</text:p>
                  </text:list-item>
                  <text:list-item text:style-override="id1-3-2-2-4-8-2-28-3">
                    <text:number>•</text:number>
                    <text:p text:style-name="al">Client en/of het cliëntsysteem kan afspraken maken over het moment van de ondersteuning.</text:p>
                  </text:list-item>
                  <text:list-item text:style-override="id1-3-2-2-4-8-2-28-4">
                    <text:number>•</text:number>
                    <text:p text:style-name="al">De kans op risicovolle situaties en/of escalatie is gering.</text:p>
                  </text:list-item>
                  <text:list-item text:style-override="id1-3-2-2-4-8-2-28-5">
                    <text:number>•</text:number>
                    <text:p text:style-name="al">De zorgvrager heeft voldoende inzicht: kan veranderingen in eigen ondersteuningsbehoefte signa-leren en hierop reageren. </text:p>
                  </text:list-item>
                  <text:list-item text:style-override="id1-3-2-2-4-8-2-28-6">
                    <text:number>•</text:number>
                    <text:p text:style-name="al">Client of het gezinssysteem is gemotiveerd om ondersteuning te ontvangen. </text:p>
                  </text:list-item>
                </text:list>
                <text:p text:style-name="al"/>
                <text:p text:style-name="al">
                <text:span text:style-name="nadrukcur">
                  <text:span text:style-name="nadrukondlijn">Niveau B</text:span>
                </text:span>
              </text:p>
                <text:p text:style-name="al">Voorbeelden van kenmerken:</text:p>
                <text:list text:style-name="id1-3-2-2-4-8-2-32">
                  <text:list-item text:style-override="id1-3-2-2-4-8-2-32-1">
                    <text:number>•</text:number>
                    <text:p text:style-name="al">Er kan sprake zijn van gedragsproblematiek die belemmerend werkt bij de uitvoering van de on-dersteuning.</text:p>
                  </text:list-item>
                  <text:list-item text:style-override="id1-3-2-2-4-8-2-32-2">
                    <text:number>•</text:number>
                    <text:p text:style-name="al">De kans op risicovolle situaties en/of escalatie is aanwezig maar niet groot.</text:p>
                  </text:list-item>
                  <text:list-item text:style-override="id1-3-2-2-4-8-2-32-3">
                    <text:number>•</text:number>
                    <text:p text:style-name="al">Client of het gezinssysteem kan/kunnen veranderingen zelf signaleren, maar is/zijn onvoldoende in staat om hierop te reageren.</text:p>
                  </text:list-item>
                  <text:list-item text:style-override="id1-3-2-2-4-8-2-32-4">
                    <text:number>•</text:number>
                    <text:p text:style-name="al">De motivatie van de cliënt/gezinssysteem voor het volgen van de ondersteuning is wisselend. </text:p>
                  </text:list-item>
                </text:list>
                <text:p text:style-name="al"/>
                <text:p text:style-name="al">
                <text:span text:style-name="nadrukcur">
                  <text:span text:style-name="nadrukondlijn">Niveau C</text:span>
                </text:span>
              </text:p>
                <text:p text:style-name="al">Voorbeelden van kenmerken:</text:p>
                <text:list text:style-name="id1-3-2-2-4-8-2-36">
                  <text:list-item text:style-override="id1-3-2-2-4-8-2-36-1">
                    <text:number>•</text:number>
                    <text:p text:style-name="al">Er is meestal sprake van matige of ernstige gedragsproblematiek die belemmerend werkt bij de uitvoering van de ondersteuning. </text:p>
                  </text:list-item>
                  <text:list-item text:style-override="id1-3-2-2-4-8-2-36-2">
                    <text:number>•</text:number>
                    <text:p text:style-name="al">De ondersteuning is niet routinematig.</text:p>
                  </text:list-item>
                  <text:list-item text:style-override="id1-3-2-2-4-8-2-36-3">
                    <text:number>•</text:number>
                    <text:p text:style-name="al">Er is geen stabiele (ontwikkel en/of opvoed) context.</text:p>
                  </text:list-item>
                  <text:list-item text:style-override="id1-3-2-2-4-8-2-36-4">
                    <text:number>•</text:number>
                    <text:p text:style-name="al">Er is hoog risico op escalatie/gevaar.</text:p>
                  </text:list-item>
                  <text:list-item text:style-override="id1-3-2-2-4-8-2-36-5">
                    <text:number>•</text:number>
                    <text:p text:style-name="al">Met cliënt/gezinssysteem is het niet mogelijk om afspraken te maken over de planning doordat de situatie sterk wisselend is en onvoorspelbaar: voortdurend is herziening van de planning van de ondersteuning nodig.</text:p>
                  </text:list-item>
                  <text:list-item text:style-override="id1-3-2-2-4-8-2-36-6">
                    <text:number>•</text:number>
                    <text:p text:style-name="al">Client of het gezinssysteem kan/kunnen veranderingen zelf in het geheel niet signaleren.</text:p>
                  </text:list-item>
                  <text:list-item text:style-override="id1-3-2-2-4-8-2-36-7">
                    <text:number>•</text:number>
                    <text:p text:style-name="al">Er kan verscherpt toezicht nodig zijn.</text:p>
                  </text:list-item>
                  <text:list-item text:style-override="id1-3-2-2-4-8-2-36-8">
                    <text:number>•</text:number>
                    <text:p text:style-name="al">Client of het gezinssysteem is structureel niet of nauwelijks te motiveren tot het volgen van de ondersteuning of behandeling. </text:p>
                  </text:list-item>
                </text:list>
                <text:p text:style-name="al">
                <text:span text:style-name="nadrukvet">3.5.2</text:span>
                <text:span text:style-name="nadrukvet">Module Wonen en Verblijf</text:span>
              </text:p>
                <text:p text:style-name="al">De module wonen en verblijf kan ingezet worden wanneer er, eventuele naast een andere ondersteu-ning, behoefte is aan een woon- of verblijfsomgeving. </text:p>
                <text:p text:style-name="al"/>
                <text:p text:style-name="al">Deze module bestaat voor de Wmo uit de volgende onderdelen (zogenaamde “dakjes”):</text:p>
                <text:list text:style-name="id1-3-2-2-4-8-2-41">
                  <text:list-item text:style-override="id1-3-2-2-4-8-2-41-1">
                    <text:number>•</text:number>
                    <text:p text:style-name="al">Dakje 1 Vervanging van de thuissituatie zonder bijzonderheden</text:p>
                  </text:list-item>
                  <text:list-item text:style-override="id1-3-2-2-4-8-2-41-2">
                    <text:number>•</text:number>
                    <text:p text:style-name="al">Dakje 2 Vervanging van de thuissituatie waarbij er sprake is van actief toezicht</text:p>
                  </text:list-item>
                </text:list>
                <text:p text:style-name="al"/>
                <text:p text:style-name="al">
                <text:span text:style-name="nadrukcur">
                  <text:span text:style-name="nadrukondlijn">Dakje 1 Vervanging van de thuissituatie zonder bijzonderheden</text:span>
                </text:span>
              </text:p>
                <text:p text:style-name="al">Bij Dakje 1 is er sprake van betaalde professionele hulp. Het gaat om vervanging van de thuissituatie in een professionele 24-uur-setting. Er is iemand aanwezig op de momenten dat de persoon dit nodig heeft en op de momenten dat er wordt gealarmeerd. De mate waarin dit noodzakelijk is, is leeftijd- en persoonsafhankelijk. </text:p>
                <text:p text:style-name="al">
                <text:span text:style-name="nadrukcur">Kenmerken: </text:span>
              </text:p>
                <text:list text:style-name="id1-3-2-2-4-8-2-46">
                  <text:list-item text:style-override="id1-3-2-2-4-8-2-46-1">
                    <text:number>•</text:number>
                    <text:p text:style-name="al">De cliënt functioneert sociaal redelijk zelfstandig. Voor zijn sociale redzaamheid is beperkte bege-leiding nodig. Dit betreft met name toezicht en stimulatie bij het aangaan van sociale relaties en contacten en deelname aan het maatschappelijk leven. </text:p>
                  </text:list-item>
                  <text:list-item text:style-override="id1-3-2-2-4-8-2-46-2">
                    <text:number>•</text:number>
                    <text:p text:style-name="al">De cliënt heeft ten aanzien van de psychosociale/cognitieve functies af en toe hulp, toezicht of sturing nodig.</text:p>
                  </text:list-item>
                  <text:list-item text:style-override="id1-3-2-2-4-8-2-46-3">
                    <text:number>•</text:number>
                    <text:p text:style-name="al">Bij algemeen dagelijkse levensverrichtingen (ADL) functioneert de cliënt zelfredzaam. Er is meest-al geen of in beperkte mate sprake van gedragsproblematiek of psychiatrische problematiek, of deze problematiek is beheersbaar. </text:p>
                  </text:list-item>
                </text:list>
                <text:p text:style-name="al"/>
                <text:p text:style-name="al">
                <text:span text:style-name="nadrukcur">
                  <text:span text:style-name="nadrukondlijn">Dakje 2 Vervanging van de thuissituatie waarbij er sprake is van actief toezicht</text:span>
                </text:span>
              </text:p>
                <text:p text:style-name="al">Bij dakje 2 is sprake van professionele hulp en 24-uurs actief toezicht. </text:p>
                <text:p text:style-name="al">
                <text:span text:style-name="nadrukcur">Kenmerken:</text:span>
              </text:p>
                <text:list text:style-name="id1-3-2-2-4-8-2-51">
                  <text:list-item text:style-override="id1-3-2-2-4-8-2-51-1">
                    <text:number>•</text:number>
                    <text:p text:style-name="al">De cliënt vertoont onvoorspelbaar gedrag. </text:p>
                  </text:list-item>
                  <text:list-item text:style-override="id1-3-2-2-4-8-2-51-2">
                    <text:number>•</text:number>
                    <text:p text:style-name="al">Er is een (pedagogisch) gekwalificeerde slaapdienst aanwezig.</text:p>
                  </text:list-item>
                  <text:list-item text:style-override="id1-3-2-2-4-8-2-51-3">
                    <text:number>•</text:number>
                    <text:p text:style-name="al">Er is sprake van gedragsproblematiek. Problematiek kan zowel psychisch als psychiatrisch van aard zijn.</text:p>
                  </text:list-item>
                  <text:list-item text:style-override="id1-3-2-2-4-8-2-51-4">
                    <text:number>•</text:number>
                    <text:p text:style-name="al">De cliënt heeft op het gebied van sociale redzaamheid vaak hulp en soms overname nodig. Zij kunnen taken vaak niet zelf uitvoeren. </text:p>
                  </text:list-item>
                  <text:list-item text:style-override="id1-3-2-2-4-8-2-51-5">
                    <text:number>•</text:number>
                    <text:p text:style-name="al">Ten aanzien van het psychosociaal/cognitief functioneren heeft de cliënt af en toe tot vaak hulp, toezicht of sturing nodig. </text:p>
                  </text:list-item>
                  <text:list-item text:style-override="id1-3-2-2-4-8-2-51-6">
                    <text:number>•</text:number>
                    <text:p text:style-name="al">De cliënt functioneert op het gebied van ADL adequaat, maar er is wel regelmatig behoefte aan toezicht en stimulatie. Dit geldt met name voor de kleine verzorgingstaken, de persoonlijke zorg voor tanden, haren, nagels, huid en bij het wassen, eten en drinken. </text:p>
                  </text:list-item>
                  <text:list-item text:style-override="id1-3-2-2-4-8-2-51-7">
                    <text:number>•</text:number>
                    <text:p text:style-name="al">Ten aanzien van mobiliteit is er doorgaans geen spraken van beperkingen. </text:p>
                  </text:list-item>
                  <text:list-item text:style-override="id1-3-2-2-4-8-2-51-8">
                    <text:number>•</text:number>
                    <text:p text:style-name="al">Vanwege de complexiteit van de problematiek, en het feit dat de cliënt niet thuis kan wonen, heeft de cliënt specifieke zorg nodig. Wanneer nodig is er 24 uur per dag op afroep een behandelaar beschikbaar. </text:p>
                  </text:list-item>
                </text:list>
                <text:p text:style-name="al"/>
                <text:p text:style-name="al">
                <text:span text:style-name="nadrukvet">3.5.3</text:span>
                <text:span text:style-name="nadrukvet"> Overbruggingszorg</text:span>
              </text:p>
                <text:p text:style-name="al">Na ziekenhuisopname kan via de Zorgverzekeringswet eerstelijns verblijf worden ingezet voor een periode van maximaal 12 weken (met een optie tot eenmalige verlenging) als betrokkene (nog) niet zelfredzaam is bij de algemene dagelijkse levensverrichtingen, zogenaamde herstelgerichte zorg. Daarbij moet wel uitzicht bestaan op terugkeer naar huis of een andere zelfstandige woonruimte. Als deze herstelgerichte zorg niet meer verlengd kan worden en betrokkene niet terug kan naar zijn woon-ruimte, kan er in het kader van de Wmo voor een bepaalde korte periode een indicatie ‘wonen en ver-blijf’ worden afgegeven tot dat er een adequate woonruimte beschikbaar is (bijvoorbeeld een aanleunwoning). </text:p>
                <text:p text:style-name="al"/>
                <text:p text:style-name="al">Een WLZ-indicatie kan niet worden aangevraagd als de diagnostiek niet duidelijk is en er toch, op zeer korte termijn, een (kortdurend) verblijf nodig is. In dit geval kan, met uitzondering, respijtzorg worden ingezet vanuit de Wmo middels een indicatie voor ‘wonen en verblijf’, met daarnaast wel het advies een WLZ-indicatie aan te vragen wanneer er nieuwe diagnostiek is gedaan. Daarnaast wordt er ook ‘wonen en verblijf’ geïndiceerd als hier een structurele behoefte aan is.</text:p>
                <text:p text:style-name="al">Let op: er hoeft dus niet altijd sprake te zijn van 24-uurs zorg! Dit is een oud-criterium vanuit de AWBZ, evenals het criterium Permanent Toezicht.</text:p>
                <text:p text:style-name="al">
                <text:span text:style-name="nadrukvet">3.5.4</text:span>
                <text:span text:style-name="nadrukvet">Vervoer naar een maatwerkvoorziening </text:span>
              </text:p>
                <text:p text:style-name="al">De gemeente is verantwoordelijk voor vervoer van en naar de toegewezen groepsondersteuning, als de cliënt en zijn omgeving zelf niet in een oplossing kunnen voorzien. Uitgangspunt is dat de onder-steuning zo dicht mogelijk bij de cliënt wordt georganiseerd.</text:p>
                <text:p text:style-name="al"/>
                <text:p text:style-name="al">Vervoer maakt daarmee deel uit van de maatwerkvoorziening en kan als onderdeel van die maatwerk-voorziening worden toegekend.</text:p>
                <text:p text:style-name="al">Het vervoer is aanbesteed en de cliënt moet gebruik maken van de vervoerder waarmee een contract is afgesloten.</text:p>
                <text:p text:style-name="al">Indien vervoer voorliggend kan worden aangeboden dient het vervoer altijd plaats te vinden overeen-komstig de normen inzake veilig vervoer en dient de code VVR (Veilig Vervoer Rolstoelen) nageleefd te worden.</text:p>
                <text:p text:style-name="al">Er wordt geen CAK-bijdrage geheven.</text:p>
                <text:p text:style-name="al">De maatwerkwerkvoorziening collectief vervoer (Regiotaxi) mag niet worden ingezet voor vervoer van en naar de groepsondersteuning.</text:p>
              </text:section>
            </text:section>
            <text:section text:name="paragraaf_id1-3-2-2-4-9" text:style-name="paragraaf">
              <text:p text:style-name="paragraaf_kop"><text:span text:style-name="label"/> <text:span text:style-name="nr"/> 3.6 Beschikking</text:p>
              <text:section text:name="artikel_id1-3-2-2-4-9-2" text:style-name="artikel">
                <text:p text:style-name="artikel_kop_titel"><text:span text:style-name="artikel_kop_label">Artikel</text:span> <text:span text:style-name="artikel_kop_nr">12.</text:span> Beschikking</text:p>
                <text:list text:style-name="id1-3-2-2-4-9-2-2">
                  <text:list-item text:style-override="id1-3-2-2-4-9-2-2">
                    <text:number>1.</text:number>
                    <text:p text:style-name="al">In de beschikking tot verstrekking van een maatwerkvoorziening, wordt aangegeven of deze als voorziening in natura of als persoonsgebonden budget wordt verstrekt. </text:p>
                  </text:list-item>
                  <text:list-item text:style-override="id1-3-2-2-4-9-2-3">
                    <text:number>2.</text:number>
                    <text:p text:style-name="al">Bij het verstrekken van een maatwerkvoorziening in natura vermeldt de beschikking in ieder geval:</text:p>
                    <text:list text:style-name="id1-3-2-2-4-9-2-3-3">
                      <text:list-item text:style-override="id1-3-2-2-4-9-2-3-3-1">
                        <text:number>a.</text:number>
                        <text:p text:style-name="al">welke maatwerkvoorziening verstrekt wordt, wat het beoogde resultaat daarvan is en hoe dat resul-taat bereikt wordt;</text:p>
                      </text:list-item>
                      <text:list-item text:style-override="id1-3-2-2-4-9-2-3-3-2">
                        <text:number>b.</text:number>
                        <text:p text:style-name="al">de ingangsdatum en duur van de verstrekking;</text:p>
                      </text:list-item>
                      <text:list-item text:style-override="id1-3-2-2-4-9-2-3-3-3">
                        <text:number>c.</text:number>
                        <text:p text:style-name="al">hoe de voorziening wordt verstrekt;</text:p>
                      </text:list-item>
                      <text:list-item text:style-override="id1-3-2-2-4-9-2-3-3-4">
                        <text:number>d.</text:number>
                        <text:p text:style-name="al">indien van toepassing, welke andere voorzieningen relevant zijn of kunnen zijn;</text:p>
                      </text:list-item>
                      <text:list-item text:style-override="id1-3-2-2-4-9-2-3-3-5">
                        <text:number>e.</text:number>
                        <text:p text:style-name="al">of een bijdrage in de kosten verschuldigd is en de daarbij door het college gehanteerde uitgangs-punten, zoals de kostprijs van de voorziening. </text:p>
                      </text:list-item>
                    </text:list>
                  </text:list-item>
                  <text:list-item text:style-override="id1-3-2-2-4-9-2-4">
                    <text:number>3.</text:number>
                    <text:p text:style-name="al">Bij het verstrekken van een maatwerkvoorziening in de vorm van persoonsgebonden budget vermeldt de beschikking in ieder geval:</text:p>
                    <text:list text:style-name="id1-3-2-2-4-9-2-4-3">
                      <text:list-item text:style-override="id1-3-2-2-4-9-2-4-3-1">
                        <text:number>a.</text:number>
                        <text:p text:style-name="al">aan welk resultaat het persoonsgebonden budget moet worden besteed;</text:p>
                      </text:list-item>
                      <text:list-item text:style-override="id1-3-2-2-4-9-2-4-3-2">
                        <text:number>b.</text:number>
                        <text:p text:style-name="al">welke kwaliteitseisen gelden voor de besteding van het persoonsgebonden budget;</text:p>
                      </text:list-item>
                      <text:list-item text:style-override="id1-3-2-2-4-9-2-4-3-3">
                        <text:number>c.</text:number>
                        <text:p text:style-name="al">wat de hoogte van het persoonsgebonden budget is en hoe dit tot stand is gekomen;</text:p>
                      </text:list-item>
                      <text:list-item text:style-override="id1-3-2-2-4-9-2-4-3-4">
                        <text:number>d.</text:number>
                        <text:p text:style-name="al">wat de duur is van de verstrekking waarop het persoonsgebonden budget ziet; </text:p>
                      </text:list-item>
                      <text:list-item text:style-override="id1-3-2-2-4-9-2-4-3-5">
                        <text:number>e.</text:number>
                        <text:p text:style-name="al">de wijze van verantwoording van de besteding van het persoonsgebonden budget, en</text:p>
                      </text:list-item>
                      <text:list-item text:style-override="id1-3-2-2-4-9-2-4-3-6">
                        <text:number>f.</text:number>
                        <text:p text:style-name="al">of een bijdrage in de kosten verschuldigd is en de daarbij door het college gehanteerde uitgangs-punten, zoals de kostprijs van de voorziening. </text:p>
                      </text:list-item>
                    </text:list>
                  </text:list-item>
                </text:list>
                <text:p text:style-name="al"/>
                <text:p text:style-name="al">
                <text:span text:style-name="nadrukondlijn">Toelichting:</text:span>
              </text:p>
                <text:p text:style-name="al">
                <text:span text:style-name="nadrukcur">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span>
              </text:p>
                <text:p text:style-name="al"/>
                <text:p text:style-name="al">
                <text:span text:style-name="nadrukvet">Informatieplicht</text:span>
              </text:p>
                <text:p text:style-name="al">De cliënt doet op verzoek of onverwijld uit eigen beweging mededeling aan het college van alle feiten en omstandigheden, waarvan het redelijkerwijs duidelijk moet zijn dat deze aanleiding kunnen zijn tot heroverweging van een beslissing betreffende een op het individu toegesneden voorziening.</text:p>
                <text:p text:style-name="al"/>
                <text:p text:style-name="al">
                <text:span text:style-name="nadrukvet">Huishoudelijke ondersteuning</text:span>
              </text:p>
                <text:p text:style-name="al">Zoals in de verordening is bepaald moet de toekenningsbeschikking alle informatie bevatten op grond waarvan betrokkene zijn rechtspositie kan bepalen. Dat betekent dat ook ingegaan moet wor-den op de aard van de huishoudelijke ondersteuning.</text:p>
                <text:p text:style-name="al">Door de gemeente wordt gedurende het onderzoek een onderzoeksverslag opgesteld waarin o.a. de zorgbehoefte van de cliënt wordt omschreven. Dit laatste is omschreven als het resultaat ‘leefbaar huis’. Vervolgens wordt door de zorgaanbieder samen met de cliënt een zorgplan opgesteld waarin wordt opgenomen hoe het resultaat leefbaar huis wordt gerealiseerd. Hierin staat onder meer vermeld wanneer de werkzaamheden worden uitgevoerd, de frequentie en de afspraken zoals deze tussen cliënt en aanbieder zijn gemaakt.</text:p>
              </text:section>
            </text:section>
            <text:section text:name="paragraaf_id1-3-2-2-4-10" text:style-name="paragraaf">
              <text:p text:style-name="paragraaf_kop"><text:span text:style-name="label"/> <text:span text:style-name="nr"/> 3.7 Maatwerkvoorziening in natura, persoonsgebonden budget of financiële tegemoet-koming</text:p>
              <text:section text:name="structuurtekst_id1-3-2-2-4-10-2" text:style-name="structuurtekst">
                <text:p text:style-name="al">Wie zorg nodig heeft, hoort zoveel mogelijk ruimte te krijgen om die zorg naar eigen wens in te vullen. Om die keuzevrijheid te borgen is er een gelijkwaardige toegang tot het persoonsgebonden budget en zorg in natura. Door de tekst van artikel 2.3.6 Wmo 2015 worden het persoonsgebonden budget en de maatwerkvoorziening in natura gelijkwaardige alternatieven.</text:p>
                <text:p text:style-name="al">Een op het individu toegesneden voorziening wordt toegekend in natura of in de vorm van een per-soonsgebonden budget. De mogelijkheid om daarnaast een financiële tegemoetkoming te verstrek-ken is in het lokale Besluit maatschappelijke ondersteuning nadrukkelijk open gehouden.</text:p>
                <text:p text:style-name="al">Een financiële tegemoetkoming kan worden verstrekt voor verhuiskosten, huurderving, bezoekbaar maken van een woonruimte, een individuele vervoersvoorziening en een sportvoorziening.</text:p>
                <text:p text:style-name="al">De financiële tegemoetkoming kan alleen worden toegekend als betrokkene het voorstel steunt.</text:p>
                <text:p text:style-name="al">
                <text:span text:style-name="nadrukvet"> 3.7.1</text:span>
                <text:span text:style-name="nadrukvet">Afwegingskader zorg in natura</text:span>
              </text:p>
                <text:list text:style-name="id1-3-2-2-4-10-2-6">
                  <text:list-item text:style-override="id1-3-2-2-4-10-2-6-1">
                    <text:number>•</text:number>
                    <text:p text:style-name="al">Kiest belanghebbende voor een maatwerkvoorziening in natura, dan verstrekt het college deze. Wordt een voorziening in natura verstrekt, dan zal toekenning ook bij beschikking plaatsvinden. In de beschikking worden de voorwaarden opgenomen waaronder verstrekking plaatsvindt. Bij een maatwerkvoorziening in natura mag een bijdrage in de kosten worden gevraagd, net als bij een persoonsgebonden budget.</text:p>
                  </text:list-item>
                </text:list>
                <text:p text:style-name="al"/>
                <text:list text:style-name="id1-3-2-2-4-10-2-8">
                  <text:list-item text:style-override="id1-3-2-2-4-10-2-8-1">
                    <text:number>•</text:number>
                    <text:p text:style-name="al">Het college neemt in de beschikking ook op of een bijdrage in de kosten verschuldigd is en de daarbij door het college gehanteerde uitgangspunten, zoals de kostprijs van de voorziening.</text:p>
                  </text:list-item>
                </text:list>
                <text:p text:style-name="al"/>
                <text:list text:style-name="id1-3-2-2-4-10-2-10">
                  <text:list-item text:style-override="id1-3-2-2-4-10-2-10-1">
                    <text:number>•</text:number>
                    <text:p text:style-name="al">De kostprijs van een maatwerkvoorziening in natura die in bruikleen, in eigendom of in de vorm van een tegemoetkoming wordt verstrekt, wordt afgeleid van:</text:p>
                    <text:list text:style-name="id1-3-2-2-4-10-2-10-1-3">
                      <text:list-item text:style-override="id1-3-2-2-4-10-2-10-1-3-1">
                        <text:number>o</text:number>
                        <text:p text:style-name="al"> een goedgekeurde kostenbegroting, of</text:p>
                      </text:list-item>
                      <text:list-item text:style-override="id1-3-2-2-4-10-2-10-1-3-2">
                        <text:number>o</text:number>
                        <text:p text:style-name="al"> de met de gecontracteerde leverancier overeengekomen prijs van de voorziening, inclusief onderhoud en verzekering,</text:p>
                      </text:list-item>
                      <text:list-item text:style-override="id1-3-2-2-4-10-2-10-1-3-3">
                        <text:number>o</text:number>
                        <text:p text:style-name="al"> het vastgestelde normbedrag.</text:p>
                      </text:list-item>
                      <text:list-item text:style-override="id1-3-2-2-4-10-2-10-1-3-4">
                        <text:number>o</text:number>
                        <text:p text:style-name="al">Bij het bepalen van de kostprijs worden de kosten van aanpassing en accessoires meegerekend.</text:p>
                      </text:list-item>
                    </text:list>
                  </text:list-item>
                </text:list>
                <text:p text:style-name="al"/>
                <text:list text:style-name="id1-3-2-2-4-10-2-12">
                  <text:list-item text:style-override="id1-3-2-2-4-10-2-12-1">
                    <text:number>•</text:number>
                    <text:p text:style-name="al">Bij verstrekking van een tweedehands voorziening uit het depot of bij overname van een andere gemeente, wordt de kostprijs bepaald door op de nieuwprijs van de voorziening – inclusief even-tuele kosten van aanpassing en accessoires – een lineaire afschrijving toe te passen, uitgaande van een technische levensduur van minimaal 7 jaar, met uitzondering van:</text:p>
                    <text:list text:style-name="id1-3-2-2-4-10-2-12-1-3">
                      <text:list-item text:style-override="id1-3-2-2-4-10-2-12-1-3-1">
                        <text:number>o</text:number>
                        <text:p text:style-name="al">Hulpmiddelen voor kinderen, elektrische rolstoelen en handbewogen rolstoelen actief (se-mi)permanent Complex (categorie 2b), minimaal 5 jaar;</text:p>
                      </text:list-item>
                      <text:list-item text:style-override="id1-3-2-2-4-10-2-12-1-3-2">
                        <text:number>o</text:number>
                        <text:p text:style-name="al">Tilliften, minimaal 10 jaar. </text:p>
                      </text:list-item>
                    </text:list>
                  </text:list-item>
                </text:list>
                <text:p text:style-name="al"/>
                <text:list text:style-name="id1-3-2-2-4-10-2-14">
                  <text:list-item text:style-override="id1-3-2-2-4-10-2-14-1">
                    <text:number>•</text:number>
                    <text:p text:style-name="al">De Verordening en het Besluit regelen wanneer bij een maatwerkvoorziening in natura een bijdrage in de kosten verschuldigd is. Deze bijdrage wordt berekend en geïnd door het Centraal Admi-nistratie Kantoor (CAK).</text:p>
                  </text:list-item>
                </text:list>
              </text:section>
              <text:section text:name="artikel_id1-3-2-2-4-10-3" text:style-name="artikel">
                <text:p text:style-name="artikel_kop_titel"><text:span text:style-name="artikel_kop_label">Artikel</text:span> <text:span text:style-name="artikel_kop_nr">13.</text:span> Persoonsgebonden budget</text:p>
                <text:list text:style-name="id1-3-2-2-4-10-3-2">
                  <text:list-item text:style-override="id1-3-2-2-4-10-3-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4-10-3-3">
                    <text:number>2.</text:number>
                    <text:p text:style-name="al">De hoogte van het persoonsgebonden budget voor dienstverlening is opgebouwd uit verschillende kos-tencomponenten zoals salaris, vervanging tijdens vakantie, verzekeringen en reiskosten.</text:p>
                  </text:list-item>
                  <text:list-item text:style-override="id1-3-2-2-4-10-3-4">
                    <text:number>3.</text:number>
                    <text:p text:style-name="al">De hoogte van een persoonsgebonden budget voor diensten bedraagt in ieder geval niet meer dan de prijs waarvoor het college deze dienst heeft gecontracteerd en is gebaseerd op ondersteuningsbehoefte van de cliënt, de intensiteit en de duur van de benodigde ondersteuning.</text:p>
                  </text:list-item>
                  <text:list-item text:style-override="id1-3-2-2-4-10-3-5">
                    <text:number>4.</text:number>
                    <text:p text:style-name="al">Voor zover de cliënt in zijn vervoersbehoefte kan voorzien door middel van collectief vervoer, wordt geen persoonsgebonden budget verstrekt, omdat dit het voortbestaan van het systeem van collectief vervoer in gevaar brengt.</text:p>
                  </text:list-item>
                  <text:list-item text:style-override="id1-3-2-2-4-10-3-6">
                    <text:number>5.</text:number>
                    <text:p text:style-name="al">Een cliënt aan wie een persoonsgebonden budget wordt verstrekt, kan diensten, hulpmiddelen, woning-aanpassingen en andere maatregelen betrekken van een persoon die behoort tot het sociale netwerk als:</text:p>
                    <text:list text:style-name="id1-3-2-2-4-10-3-6-3">
                      <text:list-item text:style-override="id1-3-2-2-4-10-3-6-3-1">
                        <text:number>a.</text:number>
                        <text:p text:style-name="al">deze persoon hiervoor een tarief hanteert dat niet hoger is dan het op grond van het eerste tot en met vierde lid gehanteerde tarief en</text:p>
                      </text:list-item>
                      <text:list-item text:style-override="id1-3-2-2-4-10-3-6-3-2">
                        <text:number>b.</text:number>
                        <text:p text:style-name="al">tussenpersonen of belangenbehartigers niet uit het persoonsgebonden budget worden betaald.</text:p>
                      </text:list-item>
                    </text:list>
                  </text:list-item>
                  <text:list-item text:style-override="id1-3-2-2-4-10-3-7">
                    <text:number>6.</text:number>
                    <text:p text:style-name="al">Het college stelt nadere regels ten aanzien van de berekeningswijze van persoonsgebonden budgetten:</text:p>
                    <text:list text:style-name="id1-3-2-2-4-10-3-7-3">
                      <text:list-item text:style-override="id1-3-2-2-4-10-3-7-3-1">
                        <text:number>a.</text:number>
                        <text:p text:style-name="al">er wordt onderscheid gemaakt tussen verschillende vormen van zorg en ondersteuning en, voor zover van toepassing, in ieder geval in verband met:</text:p>
                        <text:list text:style-name="id1-3-2-2-4-10-3-7-3-1-3">
                          <text:list-item text:style-override="id1-3-2-2-4-10-3-7-3-1-3-1">
                            <text:number>i.</text:number>
                            <text:p text:style-name="al">de te bieden deskundigheid en/of</text:p>
                          </text:list-item>
                          <text:list-item text:style-override="id1-3-2-2-4-10-3-7-3-1-3-2">
                            <text:number>ii</text:number>
                            <text:p text:style-name="al">het vereiste opleidingsniveau en/of</text:p>
                          </text:list-item>
                          <text:list-item text:style-override="id1-3-2-2-4-10-3-7-3-1-3-3">
                            <text:number>iii</text:number>
                            <text:p text:style-name="al">of er gewerkt wordt volgens toepasselijke professionele of kwaliteitsstandaarden;</text:p>
                          </text:list-item>
                        </text:list>
                      </text:list-item>
                      <text:list-item text:style-override="id1-3-2-2-4-10-3-7-3-2">
                        <text:number>b</text:number>
                        <text:p text:style-name="al">voor een zelfstandig professional geldt dat het persoonsgebonden budget-tarief wordt bepaald op 90% van de voorziening in natura, waarbij rekening is gehouden met het feit dat deze aanbieder geen of lagere overheadkosten heeft dan een professionele organisatie met personeel;</text:p>
                      </text:list-item>
                      <text:list-item text:style-override="id1-3-2-2-4-10-3-7-3-3">
                        <text:number>c</text:number>
                        <text:p text:style-name="al">het tarief voor het persoonsgebonden budget huishoudelijke ondersteuning voor de niet-professionele aanbieder, ook genoemd de PGB particulier, wordt vastgesteld op basis van het ge-middelde maximale Cao-uurtarief voor schoonmaakpersoneel;</text:p>
                      </text:list-item>
                      <text:list-item text:style-override="id1-3-2-2-4-10-3-7-3-4">
                        <text:number>d</text:number>
                        <text:p text:style-name="al">het tarief voor het persoonsgebonden budget Ondersteuningsbehoefte 1 en Ondersteuningsbe-hoefte 2 voor de niet-professionele aanbieder, wordt vastgesteld op € 0,34 per minuut, € 20,00 per dagdeel, en op € 30,00 per etmaal indien het Wonen en verblijf betreft, op basis van het bepaalde in artikel 2.6.13 lid 6 van de voormalige Regeling subsidies AWBZ.</text:p>
                      </text:list-item>
                      <text:list-item text:style-override="id1-3-2-2-4-10-3-7-3-5">
                        <text:number>e</text:number>
                        <text:p text:style-name="al">het college legt in de nadere regels de hoogte van de daadwerkelijke tarieven vast.</text:p>
                      </text:list-item>
                    </text:list>
                  </text:list-item>
                  <text:list-item text:style-override="id1-3-2-2-4-10-3-8">
                    <text:number>7.</text:number>
                    <text:p text:style-name="al">Een persoonsgebonden budget dient door de cliënt binnen zes maanden na toekenning te worden aange-wend ten behoeve van het resultaat waarvoor het is verstrekt.</text:p>
                  </text:list-item>
                  <text:list-item text:style-override="id1-3-2-2-4-10-3-9">
                    <text:number>8.</text:number>
                    <text:p text:style-name="al">Het college kan in het Besluit nadere regels stellen over de hoogte van het persoonsgebonden budget. </text:p>
                  </text:list-item>
                </text:list>
                <text:p text:style-name="al"/>
                <text:p text:style-name="al">
                <text:span text:style-name="nadrukvet">3.7.2</text:span>
                <text:span text:style-name="nadrukvet">Voorwaarden persoonsgebonden budget</text:span>
              </text:p>
                <text:p text:style-name="al">In artikel 12 van het Besluit maatschappelijke ondersteuning gemeente Oldenzaal worden de voor-waarden vermeld om in aanmerking te komen voor een PGB. Deze voorwaarden vloeien rechtstreeks voort uit de wet (artikel 2.3.6 lid 2). Hierna volgt een toelichting op deze voorwaarden:</text:p>
                <text:p text:style-name="al">
                <text:span text:style-name="nadrukcur">1. Bekwaamheid van de aanvrager</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aan de SVB voordat de SVB tot betalingen over kan gaan aan de zorgverle-ners.</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span text:style-name="nadrukcur">2. Motivering door de aanvrager </text:span>
              </text:p>
                <text:p text:style-name="al">De tweede voorwaarde betreft de motivering door de aanvrager. Volgens de Wmo 2015 dient de aan-vrager gemotiveerd aan te geven dat hij de maatwerkvoorziening als PGB geleverd wenst te krijgen. Met de argumentatie moet duidelijk worden dat de aanvrager zich voldoende heeft georiënteerd op de voorziening in natura. Als wordt voldaan aan voorwaarden die zijn gesteld aan de bekwaamheid en de kwaliteit kan de gemeente een PGB niet weigeren vanwege onvoldoende motiveren van de wens om een PGB te willen ontvangen.</text:p>
                <text:p text:style-name="al">Om te beoordelen of de aanvrager voldoet aan de voorwaarden voor een PGB, wordt gebruik ge-maakt van het PGB-plan formulier van de gemeente, indien sprake is van een periodieke voorziening.</text:p>
                <text:p text:style-name="al">
                <text:span text:style-name="nadrukcur">3. Gewaarborgde kwaliteit van de dienstverlening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In het zorgplan moet inzichtelijk worden gemaakt waar de ondersteuning wordt ingekocht, op welke manier deze ondersteuning bijdraagt aan participatie en zelfredzaamheid en hoe de veiligheid, doel-treffendheid en cliëntgerichtheid van de ondersteuning is gewaarborgd. </text:p>
                <text:p text:style-name="al">Ook moet worden nagegaan of de in te kopen ondersteuning aan de kwaliteitseisen voldoet (zie Hoofdstuk 5). Na ‘akkoord’ hierop wordt een beschikking afgegeven.</text:p>
                <text:p text:style-name="al">
                <text:span text:style-name="nadrukvet">3.7.3</text:span>
                <text:span text:style-name="nadrukvet">Afwegingkader PGB</text:span>
              </text:p>
                <text:p text:style-name="al">
                <text:span text:style-name="nadrukcur">Algemeen</text:span>
              </text:p>
                <text:p text:style-name="al">Een persoonsgebonden budget is het bedrag waaruit betalingen worden gedaan voor diensten, hulp-middelen, woningaanpassingen en andere maatregelen die tot een maatwerkvoorziening behoren, en die een cliënt van derden heeft betrokken (artikel 1.1 Wmo).</text:p>
                <text:p text:style-name="al">
                <text:span text:style-name="nadrukcur">Voorwaarden en weigeren</text:span>
              </text:p>
                <text:p text:style-name="al">In artikel 12 en 13 van het Besluit zijn de voorwaarden en weigeringsgronden voor een persoonsge-bonden budget opgenomen die gelden op grond van de wet. </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het bud-get zelf te financieren.</text:p>
                <text:p text:style-name="al">
                <text:span text:style-name="nadrukcur">Omvang PGB</text:span>
              </text:p>
                <text:p text:style-name="al">Het college bepaalt de omvang van het persoonsgebonden budget. Hierbij wordt gekeken naar de tegenwaarde van de in natura te verstrekken goedkoopst adequate voorziening, waarbij rekening wordt gehouden met de inkoopvoordelen die door het afsluiten van een contract met een leverancier worden behaald. Hierbij dienen twee mogelijkheden te worden onderscheiden: </text:p>
                <text:list text:style-name="id1-3-2-2-4-10-3-37">
                  <text:list-item text:style-override="id1-3-2-2-4-10-3-37-1">
                    <text:number>a.</text:number>
                    <text:p text:style-name="al">enerzijds het persoonsgebonden budget voor huishoudelijke ondersteuning, </text:p>
                  </text:list-item>
                  <text:list-item text:style-override="id1-3-2-2-4-10-3-37-2">
                    <text:number>b.</text:number>
                    <text:p text:style-name="al">anderzijds het persoonsgebonden budget voor voorzieningen (zoals hulpmiddelen, woon-voorzieningen, vervoersvoorzieningen, rolstoelen) en overige diensten (zoals ondersteuning). Bij diensten gaat het om de betaling van tijd aan dienstverleners. Het bedrag wordt vastge-legd in het Besluit. Het persoonsgebonden budget moet toereikend zijn om de diensten, hulpmiddelen, woningaanpassingen en andere maatregelen die tot de maatwerkvoorziening behoren van derden te betrekken.</text:p>
                  </text:list-item>
                </text:list>
                <text:p text:style-name="al">
                <text:span text:style-name="nadrukvet">3.7.4 Betaling en besteding PGB</text:span>
              </text:p>
                <text:list text:style-name="id1-3-2-2-4-10-3-39">
                  <text:list-item text:style-override="id1-3-2-2-4-10-3-39-1">
                    <text:number>a.</text:number>
                    <text:p text:style-name="al">
                    <text:span text:style-name="nadrukcur">Huishoudelijke ondersteuning en individueel en groepsgerichte ondersteuning</text:span>
                  </text:p>
                  </text:list-item>
                  <text:list-item text:style-override="id1-3-2-2-4-10-3-39-2">
                    <text:number>•</text:number>
                    <text:p text:style-name="al">Het persoonsgebonden budget voor huishoudelijke ondersteuning door een professional is vast-gesteld op 90% van de tarieven die gelden voor zorg in natura omdat er in geval van het besteden van het PGB in het algemeen sprake is van lagere overheadkosten. Vaak gaat het om een zelf-standige professional met minder overhead dan ZIN-aanbieders. De klant voert zelf de coördine-rende activiteiten uit en het PGB-proces brengt minder administratieve lasten met zich mee dan het ZIN-proces. </text:p>
                  </text:list-item>
                </text:list>
                <text:p text:style-name="al"/>
                <text:list text:style-name="id1-3-2-2-4-10-3-41">
                  <text:list-item text:style-override="id1-3-2-2-4-10-3-41-1">
                    <text:number>•</text:number>
                    <text:p text:style-name="al">Indien de noodzakelijke ondersteuning om dringende reden niet bij een gecontracteerde aanbieder kan worden ingekocht en betrokkene kiest voor een andere professionele aanbieder (niet zijnde een zelfstandig professional), dan bedraagt het PGB met toepassing van de hardheidsclausule als bedoeld in artikel 22 van het Besluit, 100% van het vergelijkbare tarief voor zorg in natura.</text:p>
                  </text:list-item>
                </text:list>
                <text:p text:style-name="al"/>
                <text:list text:style-name="id1-3-2-2-4-10-3-43">
                  <text:list-item text:style-override="id1-3-2-2-4-10-3-43-1">
                    <text:number>•</text:number>
                    <text:p text:style-name="al">Indien een cliënt diensten betrekt van een persoon (niet-professional) die behoort tot het sociaal netwerk als bedoeld in artikel 12, vijfde lid, van de verordening, kan op grond van artikel 14 van het Besluit maatschappelijke ondersteuning in principe geen persoonsgebonden budget worden verstrekt, tenzij wordt voldaan aan de volgende voorwaarden:</text:p>
                    <text:list text:style-name="id1-3-2-2-4-10-3-43-1-3">
                      <text:list-item text:style-override="id1-3-2-2-4-10-3-43-1-3-1">
                        <text:number>o</text:number>
                        <text:p text:style-name="al"> Allereerst moet beoordeeld worden of sprake is van gebruikelijke hulp, vervolgens of betrok-kene op eigen kracht dan wel met behulp van mantelzorg in staat is in het gevraagde te voor-zien. Op grond van jurisprudentie wordt een PGB niet aangewend om daarmee mantelzorgers te betalen. Als een ouder, partner of kind hulp verleent is dat in eerste instantie informele hulp (gebruikelijke zorg), pas in tweede instantie als hulpverlener.</text:p>
                      </text:list-item>
                      <text:list-item text:style-override="id1-3-2-2-4-10-3-43-1-3-2">
                        <text:number>o</text:number>
                        <text:p text:style-name="al"> Als mocht blijken dat voorgaande in alle redelijkheid niet mogelijk is, dan kan wellicht een maatwerkvoorziening in de vorm van een PGB een oplossing zijn. Een voorbeeld hiervan is de dochter die voor een aantal uren ontslag neemt om de daarmee vrijkomende uren te gebruiken voor huishoudelijke ondersteuning aan haar moeder. In dat geval kan een PGB worden toege-kend.</text:p>
                      </text:list-item>
                      <text:list-item text:style-override="id1-3-2-2-4-10-3-43-1-3-3">
                        <text:number>o</text:number>
                        <text:p text:style-name="al"> Bij de beoordeling van de mogelijkheid tot betaling aan iemand uit het sociaal netwerk wordt ook het volgende meegewogen:</text:p>
                        <text:list text:style-name="id1-3-2-2-4-10-3-43-1-3-3-3">
                          <text:list-item text:style-override="id1-3-2-2-4-10-3-43-1-3-3-3-1">
                            <text:number>-</text:number>
                            <text:p text:style-name="al">­ Hoe motiveert de cliënt zijn keus om met het PGB iemand uit het sociaal netwerk in te schakelen?</text:p>
                          </text:list-item>
                          <text:list-item text:style-override="id1-3-2-2-4-10-3-43-1-3-3-3-2">
                            <text:number>-</text:number>
                            <text:p text:style-name="al"> Is de persoon uit het sociaal netwerk in staat om de gevraagde hulp te verlenen?</text:p>
                          </text:list-item>
                          <text:list-item text:style-override="id1-3-2-2-4-10-3-43-1-3-3-3-3">
                            <text:number>-</text:number>
                            <text:p text:style-name="al"> Is de kwaliteit van de geboden ondersteuning voldoende geborgd?</text:p>
                          </text:list-item>
                        </text:list>
                      </text:list-item>
                      <text:list-item text:style-override="id1-3-2-2-4-10-3-43-1-3-4">
                        <text:number>o</text:number>
                        <text:p text:style-name="al"> Het tarief voor de niet-professional wordt vastgesteld in het lokale Besluit maatschappelijke ondersteuning.</text:p>
                      </text:list-item>
                    </text:list>
                  </text:list-item>
                </text:list>
                <text:list text:style-name="id1-3-2-2-4-10-3-44">
                  <text:list-item text:style-override="id1-3-2-2-4-10-3-44-1">
                    <text:number>b.</text:number>
                    <text:p text:style-name="al">
                    <text:span text:style-name="nadrukcur">Voorzieningen en overige diensten</text:span>
                  </text:p>
                  </text:list-item>
                </text:list>
                <text:p text:style-name="al">Wat betreft de voorzieningen maakt het college per toekenning een berekening van het persoonsge-bonden budget. Daarbij moet het bedrag voldoende zijn om de voorziening aan te schaffen en dus de bestaande problemen voldoende te compenseren. Het college verstrekt een persoonsgebonden budget ter waarde van de goedkoopst compenserende voorziening. De kosten van de goedkoopst compenserende voorziening kunnen worden afgeleid van bijvoorbeeld het kernassortiment hulpmidde-len van de gemeente of een tweetal offertes. Daarbij kunnen bedragen geteld worden voor het onder-houd, verzekering en de reparaties van de voorziening, voor zover daar sprake van kan zijn. Over de hoogte van de bedragen zijn afspraken gemaakt met de betreffende leveranciers.</text:p>
                <text:p text:style-name="al">Deze bedragen zijn ofwel bij verstrekking in eigen beheer bekend vanuit het verleden, ofwel kunnen bij verstrekking via een leverancier bij de leverancier worden opgevraagd.</text:p>
                <text:p text:style-name="al"/>
                <text:p text:style-name="al">Bij het bepalen van het bedrag van de voorziening wordt uitgegaan van het bedrag dat de voorziening bij verstrekking in natura zou kosten. Daarbij is sprake zijn van kortingen, omdat via een contract met een leverancier een grote hoeveelheid voorzieningen afgenomen wordt. Deze korting wordt doorbere-kend naar het persoonsgebonden budget, mits de cliënt dezelfde korting ontvangt.</text:p>
                <text:p text:style-name="al">
                <text:span text:style-name="nadrukcur">Uitbetaling persoonsgebonden budget: Trekkingsrecht</text:span>
              </text:p>
                <text:p text:style-name="al">Er wordt geen bedrag aan de cliënt uitgekeerd waaruit hij zelf betalingen kan doen; er wordt hem bij beschikking een bedrag ter besteding beschikbaar gesteld. Namens het college worden door de SVB betalingen verricht. Voor een trekkingsrecht is gekozen om fraude met besteding van het persoons-gebonden budget zoveel mogelijk te voorkomen. Aldus is gewaarborgd dat het persoonsgebonden budget slechts wordt besteed om diensten, activiteiten, roerende zaken of woningaanpassingen in te kopen die ertoe strekken betrokkene de ondersteuning te bieden die in de maatwerkvoorziening is opgenomen.</text:p>
                <text:p text:style-name="al">Voor de eenmalige PGB’s geldt een uitzondering; de uitbetaling wordt tijdelijk nog door de gemeente gedaan.</text:p>
                <text:p text:style-name="al">
                <text:span text:style-name="nadrukcur">Bijdrage</text:span>
              </text:p>
                <text:p text:style-name="al">Het college neemt in de beschikking ook op of een bijdrage in de kosten verschuldigd is en de daar-bij door het college gehanteerde uitgangspunten, zoals de kostprijs van de voorziening. De Verorde-ning en het Besluit regelen wanneer bij een persoonsgebonden budget een bijdrage in de kosten ver-schuldigd is. Deze bijdrage wordt berekend door het Centraal Administratie Kantoor (CAK).</text:p>
                <text:p text:style-name="al">
                <text:span text:style-name="nadrukcur">Besteding PGB </text:span>
              </text:p>
                <text:list text:style-name="id1-3-2-2-4-10-3-55">
                  <text:list-item text:style-override="id1-3-2-2-4-10-3-55-1">
                    <text:number>•</text:number>
                    <text:p text:style-name="al">We kennen geen verantwoordingsvrij bedrag. </text:p>
                  </text:list-item>
                </text:list>
                <text:p text:style-name="al"/>
                <text:list text:style-name="id1-3-2-2-4-10-3-57">
                  <text:list-item text:style-override="id1-3-2-2-4-10-3-57-1">
                    <text:number>•</text:number>
                    <text:p text:style-name="al">PGB budgethouders mogen vanuit het budget de volgende uitgaven <text:span text:style-name="nadrukvet">wel</text:span> doen: </text:p>
                    <text:list text:style-name="id1-3-2-2-4-10-3-57-1-3">
                      <text:list-item text:style-override="id1-3-2-2-4-10-3-57-1-3-1">
                        <text:number>o</text:number>
                        <text:p text:style-name="al"> Alle bijkomende kosten voor de zorgverleners, zoals de werkgeverslasten voor zorgverleners met een arbeidsovereenkomst en wettelijk toegestane vergoedingen, zoals reiskosten, ver-vanging tijdens vakantie en verzekeringen.</text:p>
                      </text:list-item>
                      <text:list-item text:style-override="id1-3-2-2-4-10-3-57-1-3-2">
                        <text:number>o</text:number>
                        <text:p text:style-name="al"> Vervoerskosten, maar alleen als er een beschikking is voor begeleiding in dagdelen (dagop-vang), samen met een indicatie voor vervoer van en naar de plek waar die begeleiding gebo-den wordt.</text:p>
                      </text:list-item>
                      <text:list-item text:style-override="id1-3-2-2-4-10-3-57-1-3-3">
                        <text:number>o</text:number>
                        <text:p text:style-name="al"> Na overlijden van de budgethouder kan gedurende één maand nog een budget worden ver-strekt ter hoogte van het gemiddeld maandloon over de laatste drie volle kalendermaanden waarin is gewerkt. Dit bij wijze van een eenmalige uitkering voor de zorgverlener. </text:p>
                      </text:list-item>
                    </text:list>
                  </text:list-item>
                </text:list>
                <text:p text:style-name="al"/>
                <text:list text:style-name="id1-3-2-2-4-10-3-59">
                  <text:list-item text:style-override="id1-3-2-2-4-10-3-59-1">
                    <text:number>•</text:number>
                    <text:p text:style-name="al">PGB budgethouders mogen vanuit het budget in ieder geval de volgende uitgaven niet doen: </text:p>
                    <text:list text:style-name="id1-3-2-2-4-10-3-59-1-3">
                      <text:list-item text:style-override="id1-3-2-2-4-10-3-59-1-3-1">
                        <text:number>o</text:number>
                        <text:p text:style-name="al"> Kosten voor bemiddeling</text:p>
                      </text:list-item>
                      <text:list-item text:style-override="id1-3-2-2-4-10-3-59-1-3-2">
                        <text:number>o</text:number>
                        <text:p text:style-name="al"> Kosten voor het voeren van een PGB administratie</text:p>
                      </text:list-item>
                      <text:list-item text:style-override="id1-3-2-2-4-10-3-59-1-3-3">
                        <text:number>o</text:number>
                        <text:p text:style-name="al"> Kosten voor ondersteuning bij het aanvragen en beheren van het PGB</text:p>
                      </text:list-item>
                      <text:list-item text:style-override="id1-3-2-2-4-10-3-59-1-3-4">
                        <text:number>o</text:number>
                        <text:p text:style-name="al"> Contributie voor het lidmaatschap van Per Saldo, kosten voor het volgen van cursussen over het PGB en kosten voor het bestellen van informatiemateriaal</text:p>
                      </text:list-item>
                      <text:list-item text:style-override="id1-3-2-2-4-10-3-59-1-3-5">
                        <text:number>o</text:number>
                        <text:p text:style-name="al"> Alle zorg en ondersteuning die onder een andere wet dan de Wmo vallen. </text:p>
                      </text:list-item>
                      <text:list-item text:style-override="id1-3-2-2-4-10-3-59-1-3-6">
                        <text:number>o</text:number>
                        <text:p text:style-name="al"> Alle zorg en ondersteuning die onder een algemene voorziening en/of algemeen gebruikelijke voorzieningen. </text:p>
                      </text:list-item>
                      <text:list-item text:style-override="id1-3-2-2-4-10-3-59-1-3-7">
                        <text:number>o</text:number>
                        <text:p text:style-name="al"> Ondersteuning inkopen buiten EU-landen. Controle op kwaliteit en financiën is dan nauwelijks mogelijk. </text:p>
                      </text:list-item>
                    </text:list>
                  </text:list-item>
                </text:list>
                <text:p text:style-name="al"/>
                <text:list text:style-name="id1-3-2-2-4-10-3-61">
                  <text:list-item text:style-override="id1-3-2-2-4-10-3-61-1">
                    <text:number>•</text:number>
                    <text:p text:style-name="al">Aandachtspunt: de cliënt mag geen eigen bijdrage uit het PGB betalen. </text:p>
                  </text:list-item>
                </text:list>
                <text:p text:style-name="al"/>
                <text:list text:style-name="id1-3-2-2-4-10-3-63">
                  <text:list-item text:style-override="id1-3-2-2-4-10-3-63-1">
                    <text:number>•</text:number>
                    <text:p text:style-name="al">Indien blijkt dat een persoonsgebonden budget niet binnen zes maanden is of wordt besteed aan het doel waarvoor dit is toegekend, kan in het algemeen niet meer worden gesproken van een voorziening die noodzakelijk is; hetzelfde geldt ook voor een financiële tegemoetkoming. Moge-lijk is dan op een andere wijze voorzien in de gevraagde ondersteuning. Er zal dan opnieuw naar de situatie gekeken moet worden en eventueel worden herzien en teruggevorderd.</text:p>
                  </text:list-item>
                </text:list>
                <text:p text:style-name="al">
                <text:span text:style-name="nadrukvet">3.7.5 Verantwoording</text:span>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 </text:p>
                <text:p text:style-name="al">De verantwoording wordt voor budgethouders eenvoudiger, doordat de gemeente vooral vooraf toetst, het geld alleen besteed kan worden aan wat is afgesproken (toets SVB bij betalen facturen) en gemeenten steeds inzage hebben in de bestedingen. </text:p>
                <text:p text:style-name="al">Naast de verantwoording over het bestede bedrag aan de SVB, vragen wij de budgethouders zoals eerder verwoord om in de (tussen)evaluatie van het maatschappelijk onderzoeksverslag ook aan te geven wat de behaalde resultaten zijn met het persoonsgebonden budget en de daaraan verbonden voorwaarden, waaronder de vraag of de ingekochte ondersteuning aan de kwaliteitseisen voldoet.</text:p>
                <text:p text:style-name="al">
                <text:span text:style-name="nadrukvet">3.7.6 Tarieven</text:span>
              </text:p>
                <text:p text:style-name="al">De PGB tarieven voor de Wmo zijn in het Besluit 10% lager vastgesteld dan de ZIN tarieven, omdat er bij het PGB in het algemeen sprake is van lagere overheadkosten. Het gaat vaak om kleinere organi-saties of zelfstandige professionals met minder overhead dan ZIN aanbieders. Daarnaast voert de klant zelf coördinerende activiteiten uit en brengt het PGB proces minder administratieve lasten met zich mee dan het ZIN proces.</text:p>
                <text:p text:style-name="al"/>
                <text:p text:style-name="al">De PGB tarieven of vergoedingen zijn aanzienlijk lager dan voor professionals. Verschil tussen pro-fessional en een niet-professional kan onder andere blijken uit de inschrijving bij de Kamer van Koop-handel.</text:p>
                <text:p text:style-name="al"/>
                <text:p text:style-name="al">De indicatie is bepalend voor de hoogte van het aantal uren in te zetten zorg. Het is niet toegestaan dat de zorgaanbieder meer uren zorg verleent dan de indicatie aangeeft tegen een lager uurtarief. In die situatie wordt het PGB neerwaarts bijgesteld gebaseerd op de urenindicatie en het door de zorg-aanbieder gehanteerde lagere uurloon. De PGB houder mag wel minder (duurdere) uren inkopen, mits wordt aangetoond dat het beoogde resultaat daarmee kan worden gehaald.</text:p>
                <text:p text:style-name="al"/>
                <text:p text:style-name="al">De tarieven zijn vastgesteld in het Besluit Wmo gemeente Oldenzaal en betreffen maximale bedragen. Als door de zorgaanbieder een lager uurloon wordt gehanteerd is dat bedrag de basis voor de bepa-ling van de hoogte van het PGB.</text:p>
              </text:section>
            </text:section>
            <text:section text:name="paragraaf_id1-3-2-2-4-11" text:style-name="paragraaf">
              <text:p text:style-name="paragraaf_kop"><text:span text:style-name="label"/> <text:span text:style-name="nr"/> 3.8 Controle persoonsgebonden budget</text:p>
              <text:section text:name="artikel_id1-3-2-2-4-11-2" text:style-name="artikel">
                <text:p text:style-name="artikel_kop_titel"><text:span text:style-name="artikel_kop_label">Artikel</text:span> <text:span text:style-name="artikel_kop_nr">14.</text:span> Controle</text:p>
                <text:list text:style-name="id1-3-2-2-4-11-2-2">
                  <text:list-item text:style-override="id1-3-2-2-4-11-2-2">
                    <text:number>1.</text:number>
                    <text:p text:style-name="al">Het college onderzoekt, al dan niet steekproefsgewijs, of de verstrekte voorzieningen worden gebruikt of besteed ten behoeve van het doel waarvoor ze verstrekt zijn. </text:p>
                  </text:list-item>
                  <text:list-item text:style-override="id1-3-2-2-4-11-2-3">
                    <text:number>2.</text:number>
                    <text:p text:style-name="al">Het college kan in het Besluit nadere regels stellen met betrekking tot de controle op de besteding.</text:p>
                  </text:list-item>
                </text:list>
                <text:p text:style-name="al"/>
                <text:p text:style-name="al">De controle van het persoonsgebonden budget vindt, overeenkomstig het Besluit Wmo gemeente Oldenzaal, als volgt plaats.</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gemeente.</text:p>
                <text:p text:style-name="al">De verantwoording is voor de budgethouder eenvoudiger doordat de gemeente vooraf toetst en het geld alleen besteed kan worden aan wat is afgesproken (toets SVB bij het betalen van de voor ak-koord ondertekende facturen door de budgethouder en de (wettelijk vertegenwoordiger) en gemeen-ten steeds inzage hebben in de bestedingen.</text:p>
                <text:p text:style-name="al">Naast de verantwoording over het bestede bedrag aan de SVB, vraagt het college de budgethouders om bij de herwaardering / (tussen)evaluatie van het onderzoeksverslag ook aan te geven wat de be-haalde resultaten zijn met het persoonsgebonden budget en de daaraan verbonden voorwaarden, waaronder de vraag of de ingekochte ondersteuning aan de kwaliteitseisen voldoet.</text:p>
              </text:section>
            </text:section>
            <text:section text:name="paragraaf_id1-3-2-2-4-12" text:style-name="paragraaf">
              <text:p text:style-name="paragraaf_kop"><text:span text:style-name="label"/> <text:span text:style-name="nr"/> 3.9 Terugvordering</text:p>
              <text:section text:name="artikel_id1-3-2-2-4-12-2" text:style-name="artikel">
                <text:p text:style-name="artikel_kop_titel"><text:span text:style-name="artikel_kop_label">Artikel</text:span> <text:span text:style-name="artikel_kop_nr">15.</text:span> Terugvordering</text:p>
                <text:list text:style-name="id1-3-2-2-4-12-2-2">
                  <text:list-item text:style-override="id1-3-2-2-4-12-2-2">
                    <text:number>1.</text:number>
                    <text:p text:style-name="al">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ent en van degene die daaraan opzettelijk zijn medewerking heeft verleend, geheel of gedeeltelijk de gelds-waarde vorderen van de ten onrechte genoten maatwerkvoorziening of het ten onrechte genoten per-soonsgebonden budget. </text:p>
                  </text:list-item>
                  <text:list-item text:style-override="id1-3-2-2-4-12-2-3">
                    <text:number>2.</text:number>
                    <text:p text:style-name="al">Ingeval het recht op een in eigendom verstrekte voorziening is ingetrokken, kan het college er ook voor kiezen om de voorziening terug te vorderen.</text:p>
                  </text:list-item>
                  <text:list-item text:style-override="id1-3-2-2-4-12-2-4">
                    <text:number>3.</text:number>
                    <text:p text:style-name="al">Ingeval het recht op een in bruikleen verstrekte voorziening is ingetrokken, kan het college er ook voor kie-zen om de voorziening terug te vorderen. </text:p>
                  </text:list-item>
                  <text:list-item text:style-override="id1-3-2-2-4-12-2-5">
                    <text:number>4.</text:number>
                    <text:p text:style-name="al">Het college kan vorderingen, ontstaan op grond van dit artikel, verrekenen met nog uit te keren (periodieke) betaling(en) op grond van de Wmo. Bij de uitoefening van deze bevoegdheid dient het college een belan-genafweging te maken.</text:p>
                  </text:list-item>
                </text:list>
                <text:p text:style-name="al"/>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
                <text:p text:style-name="al">Een beslissing wordt in het algemeen herzien of ingetrokken als de grondslag voor de verstrekking van een voorziening komt te vervallen.</text:p>
                <text:p text:style-name="al">Een voorziening wordt ook ingetrokken als er sprake is van het niet of niet tijdig informeren of het geven van een onjuiste voorstelling van zaken, waardoor de voorziening anders niet zou zijn verstrekt.</text:p>
                <text:p text:style-name="al">In het algemeen zal er, als een voorziening wordt ingetrokken of herzien, een vordering ontstaan. De terugvordering bestaat of uit de geldswaarde van de ten onrechte of te veel genoten op het individu toegesneden voorziening of persoonsgebonden budget of het innemen van de in eigendom of in bruikleen verstrekt voorziening.</text:p>
                <text:p text:style-name="al"/>
                <text:p text:style-name="al">Volgens artikel 2.4.1 van de wet zijn de gevallen waarin kan worden teruggevorderd erg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 Wel geeft de regering aan dat misbruik en oneigenlijk gebruik moet worden bestreden. Ook uit de rechtspraak onder de Wmo 2007 blijkt dat, indien terugvordering in het gemeentelijk beleid goed ge-regeld was, de gemeente op grond hiervan wel alsnog kon terugvorderen.</text:p>
                <text:p text:style-name="al">
                <text:span text:style-name="nadrukvet">Daarom wordt in deze beleidsregels bepaald dat terugvordering ook mogelijk is als verantwoor-ding van een PGB onvoldoende is, dan wel indien van een verstrekte voorziening geen gebruik meer wordt gemaakt.</text:span>
              </text:p>
                <text:p text:style-name="al"/>
                <text:p text:style-name="al">Het besluit tot herziening of intrekking en daaraan gekoppeld terugvordering levert een executoriale titel op. Het terug te vorderen bedrag kan dan ook bij dwangbevel worden ingevorderd. </text:p>
                <text:p text:style-name="al"/>
                <text:p text:style-name="al">
                <text:span text:style-name="nadrukvet">Geldswaarde voorziening</text:span>
              </text:p>
                <text:p text:style-name="al">Als door eigen toedoen schade is ontstaan aan een in bruikleen verstrekt voorziening, zullen de kos-ten van reparatie van de schade worden teruggevorderd. Als de voorziening door eigen toedoen ge-heel verloren is gegaan of als reparatie van de schade niet meer lonend is, wordt het terug te vorderen bedrag als volgt vastgesteld: </text:p>
                <text:list text:style-name="id1-3-2-2-4-12-2-20">
                  <text:list-item text:style-override="id1-3-2-2-4-12-2-20-1">
                    <text:number>-</text:number>
                    <text:p text:style-name="al">(y jaar- x jaar) : y jaar * nieuwwaarden van de voorziening die verloren is gegaan</text:p>
                  </text:list-item>
                  <text:list-item text:style-override="id1-3-2-2-4-12-2-20-2">
                    <text:number>-</text:number>
                    <text:p text:style-name="al">De restwaarde is 10% van de nieuwwaarde.</text:p>
                    <text:p text:style-name="al">Waarbij y jaar gelijk is aan de afschrijvingstermijn die gehanteerd wordt bij het volledig verlo-ren gaan van de voorziening en x gelijk is aan het aantal volle jaren dat verstreken is vanaf de aanschaf van de voorziening.</text:p>
                  </text:list-item>
                </text:list>
                <text:p text:style-name="al"/>
                <text:p text:style-name="al">Voor het bepalen van het terug te vorderen bedrag, indien sprake is van schade, vindt er een evenre-dige toerekening plaats naar het aantal jaren dat de voorziening oud is. </text:p>
                <text:p text:style-name="al"/>
                <text:p text:style-name="al">
                <text:span text:style-name="nadrukvet">
                  <text:span text:style-name="nadrukondlijn">Regresrecht:</text:span>
                </text:span>
              </text:p>
                <text:p text:style-name="al">Ingevolge de Wmo is het mogelijk om de kosten van Wmo-voorzieningen te verhalen op een derde bij wettelijke aansprakelijkheid voor een ongeval dat tot de beperkingen heeft geleid (regresrecht, artikel 2.4.3). Meestal komt dan de aansprakelijkheidsverzekeraar in beeld. Gemeenten kunnen de kosten die zij maken voor Wmo-voorzieningen voor ongevallen na 1 januari 2019 zelf verhalen op aansprakelijk-heidsverzekeraars.</text:p>
              </text:section>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artikel_id1-3-2-2-5-2" text:style-name="artikel">
              <text:p text:style-name="artikel_kop_titel"><text:span text:style-name="artikel_kop_label">Artikel</text:span> <text:span text:style-name="artikel_kop_nr">16.</text:span> Bijdrage in de kosten</text:p>
              <text:list text:style-name="id1-3-2-2-5-2-2">
                <text:list-item text:style-override="id1-3-2-2-5-2-2">
                  <text:number>1.</text:number>
                  <text:p text:style-name="al">Een cliënt is een bijdrage in de kosten verschuldigd:</text:p>
                  <text:list text:style-name="id1-3-2-2-5-2-2-3">
                    <text:list-item text:style-override="id1-3-2-2-5-2-2-3-1">
                      <text:number>a.</text:number>
                      <text:p text:style-name="al">voor het gebruik van een algemene voorziening, niet zijnde cliëntondersteuning;</text:p>
                    </text:list-item>
                    <text:list-item text:style-override="id1-3-2-2-5-2-2-3-2">
                      <text:number>b.</text:number>
                      <text:p text:style-name="al">voor een maatwerkvoorziening in natura dan wel een persoonsgebonden budget.</text:p>
                    </text:list-item>
                  </text:list>
                </text:list-item>
                <text:list-item text:style-override="id1-3-2-2-5-2-3">
                  <text:number>2.</text:number>
                  <text:p text:style-name="al">De bijdrage in de kosten overstijgt niet de kostprijs van de voorziening. </text:p>
                </text:list-item>
                <text:list-item text:style-override="id1-3-2-2-5-2-4">
                  <text:number>3.</text:number>
                  <text:p text:style-name="al">De kostprijs van een maatwerkvoorziening in natura wordt bepaald:</text:p>
                  <text:list text:style-name="id1-3-2-2-5-2-4-3">
                    <text:list-item text:style-override="id1-3-2-2-5-2-4-3-1">
                      <text:number>a.</text:number>
                      <text:p text:style-name="al">door een aanbesteding;</text:p>
                    </text:list-item>
                    <text:list-item text:style-override="id1-3-2-2-5-2-4-3-2">
                      <text:number>b.</text:number>
                      <text:p text:style-name="al">na een consultatie in de markt, of</text:p>
                    </text:list-item>
                    <text:list-item text:style-override="id1-3-2-2-5-2-4-3-3">
                      <text:number>c.</text:number>
                      <text:p text:style-name="al">in overleg met de aanbieder. </text:p>
                    </text:list-item>
                  </text:list>
                </text:list-item>
                <text:list-item text:style-override="id1-3-2-2-5-2-5">
                  <text:number>4.</text:number>
                  <text:p text:style-name="al">De kostprijs van een persoonsgebonden budget is gelijk aan het verstrekte bedrag. </text:p>
                </text:list-item>
                <text:list-item text:style-override="id1-3-2-2-5-2-6">
                  <text:number>5.</text:number>
                  <text:p text:style-name="al">De bedragen en percentages die gelden voor een bijdrage in de kosten zijn gelijk aan de bedragen en per-centages opgenomen in het Uitvoeringsbesluit Wmo 2015.</text:p>
                </text:list-item>
                <text:list-item text:style-override="id1-3-2-2-5-2-7">
                  <text:number>6.</text:number>
                  <text:p text:style-name="al">De bijdragen in de kosten voor opvang worden door het CAK vastgesteld en geïnd. </text:p>
                </text:list-item>
                <text:list-item text:style-override="id1-3-2-2-5-2-8">
                  <text:number>7.</text:number>
                  <text:p text:style-name="al">Voor zover een maatwerkvoorziening in natura of een persoonsgebonden budget wordt verstrekt ten behoe-ve van een woningaanpassing voor een minderjarige cliënt, waarvoor een bijdrage in de kosten verschul-digd is, is de bijdrage in de kosten verschuldigd door:</text:p>
                  <text:list text:style-name="id1-3-2-2-5-2-8-3">
                    <text:list-item text:style-override="id1-3-2-2-5-2-8-3-1">
                      <text:number>a.</text:number>
                      <text:p text:style-name="al">de onderhoudsplichtige ouders, daaronder begrepen degene tegen wie een op artikel 394 van Boek 1 van het Burgerlijk Wetboek gegrond verzoek is toegewezen,</text:p>
                    </text:list-item>
                    <text:list-item text:style-override="id1-3-2-2-5-2-8-3-2">
                      <text:number>b.</text:number>
                      <text:p text:style-name="al">en degene die anders dan als ouder samen met de ouder het gezag uitoefent over een cliënt.</text:p>
                    </text:list-item>
                  </text:list>
                </text:list-item>
                <text:list-item text:style-override="id1-3-2-2-5-2-9">
                  <text:number>8.</text:number>
                  <text:p text:style-name="al">In afwijking van het vorige lid is in ieder geval geen bijdrage verschuldigd indien de ouders van het gezag over de cliënt zijn ontheven of ontzet.</text:p>
                </text:list-item>
              </text:list>
              <text:p text:style-name="al"/>
              <text:p text:style-name="al">Uitgangspunt voor het opleggen van een eigen bijdrage is de maximale bijdrage zoals bepaald in het door het rijk vastgestelde Besluit maatschappelijke ondersteuning. Daarin is bepaald dat de eigen bijdrage gebaseerd is op het inkomen en vermogen van de cliënt en zijn partner of echtgenoot. De eigen bijdrage is verschuldigd zolang van een voorziening gebruik wordt gemaakt, en mag niet meer bedragen dan de kostprijs van de voorziening.</text:p>
            </text:section>
            <text:section text:name="paragraaf_id1-3-2-2-5-3" text:style-name="paragraaf">
              <text:p text:style-name="paragraaf_kop"><text:span text:style-name="label"/> <text:span text:style-name="nr"/> 4.1 Huishoudelijke ondersteuning</text:p>
              <text:section text:name="structuurtekst_id1-3-2-2-5-3-2" text:style-name="structuurtekst">
                <text:p text:style-name="al">De kostprijs is gelijk aan het bedrag dat de aanbieder per periode van vier weken voor een cliënt ont-vangt voor het leveren van een voorziening.</text:p>
                <text:p text:style-name="al"/>
                <text:p text:style-name="al">
                <text:span text:style-name="nadrukcur">Maaltijdondersteuning</text:span>
              </text:p>
                <text:p text:style-name="al">Indien gebruik wordt gemaakt van maaltijdondersteuning via huishoudelijke ondersteuning dan wel via persoonlijke verzorging is de kostprijs gelijk aan het bedrag dat geldt voor huishoudelijke ondersteu-ning, zoals hiervoor vermeld. De eigen bijdrage voor deze voorziening wordt echter bepaald op € 17,50 per vier weken, ongeacht de hoogte van de kosten.</text:p>
                <text:p text:style-name="al"/>
                <text:p text:style-name="al">
                <text:span text:style-name="nadrukcur">Mantelzorg</text:span>
              </text:p>
                <text:p text:style-name="al">Indien de maatwerkvoorziening huishoudelijke ondersteuning wordt ingezet ter ondersteuning van de overbelaste mantelzorger is de kostprijs gelijk aan de kosten van de voorziening. De eigen bijdrage voor deze voorziening wordt echter bepaald op € 17,50 per vier weken, ongeacht de hoogte van de kosten.</text:p>
              </text:section>
            </text:section>
            <text:section text:name="paragraaf_id1-3-2-2-5-4" text:style-name="paragraaf">
              <text:p text:style-name="paragraaf_kop"><text:span text:style-name="label"/> <text:span text:style-name="nr"/> 4.3 Geen eigen bijdrage</text:p>
              <text:section text:name="structuurtekst_id1-3-2-2-5-4-2" text:style-name="structuurtekst">
                <text:p text:style-name="al">Voor alle op het individu gerichte voorzieningen wordt een eigen bijdrage geheven. Uitzonderingen hierop zijn de rolstoelen de maatwerkvoorziening vervoer (Regiotaxi) en vervoer groepsondersteuning Cliënten betalen al voor de Regiotaxi door middel van een gereduceerd tarief. Ook voor hulpmiddelen t.b.v. kinderen onder de 18 jaar ( bv. tillift) is geen eigen bijdrage verschuldigd. Voor woningaanpas-singen (bouwkundige of woontechnische ingreep) t.b.v. kinderen is wel een eigen bijdrage verschul-digd.</text:p>
              </text:section>
            </text:section>
            <text:section text:name="paragraaf_id1-3-2-2-5-5" text:style-name="paragraaf">
              <text:p text:style-name="paragraaf_kop"><text:span text:style-name="label"/> <text:span text:style-name="nr"/> 4.4 Eigen bijdrage beschermd wonen en opvang</text:p>
              <text:section text:name="structuurtekst_id1-3-2-2-5-5-2" text:style-name="structuurtekst">
                <text:p text:style-name="al">De eigen bijdrage die is geïnd voor beschermd wonen ggz <text:span text:style-name="nadrukcur">all inclusive</text:span> gaat naar de centrumgemeen-te.</text:p>
                <text:p text:style-name="al">Ten aanzien van de voorziening opvang is gekozen voor voortzetting van de werkwijze waarbij de eigen bijdrage door de instelling zelf, <text:span text:style-name="nadrukcur">in overleg met de centrumgemeente</text:span>, wordt vastgesteld en geïnd, voor zover de gemeente niet zelf de bijdrage vaststelt en int (cliënt met een bijstandsuitkering). Door de gemeente moet aan het CAK wel worden medegedeeld dat er een eigen bijdrage is opgelegd, dit ter voorkoming van cumulatie.</text:p>
                <text:p text:style-name="al"/>
                <text:p text:style-name="al">De hoogte van de eigen bijdrage is zodanig dat de cliënt na afdracht van de bijdrage, van zijn bijdra-ge plichtig inkomen omgerekend een bedrag overhoudt dat overeenkomt met de zak- en kleedgeld norm zoals bedoeld in artikel 23 lid 1 Participatiewet.</text:p>
              </text:section>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Artikel</text:span> <text:span text:style-name="artikel_kop_nr">17.</text:span> Kwaliteitseisen maatschappelijke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6-2-3">
                  <text:number>2.</text:number>
                  <text:p text:style-name="al">Het college kan nadere regels stellen over verdere eisen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p text:style-name="al">De gemeente is verantwoordelijk voor de kwaliteit van de voorzieningen en stelt bij de inkoop van de voorzieningen eisen met betrekking tot de kwaliteit aan de aanbieders. Hiermee wordt rekening ge-houden bij de vaststelling van de tarieven.</text:p>
              <text:p text:style-name="al">Het verplicht stellen een VOG (verklaring omtrent gedrag) over te leggen geldt alleen als sprake is van gegronde reden en ernstige twijfel.</text:p>
              <text:p text:style-name="al"/>
              <text:p text:style-name="al">Zoals ook in de verordening en het besluit is bepaald wordt uit het PGB in principe geen personen uit het sociale netwerk betaald, tenzij dit leidt tot minimaal gelijkwaardige ondersteuning. Daarmee is bedoeld nadere invulling te geven aan de kwaliteit van de ondersteuning die door een persoon uit het sociale netwerk kan worden verleend. Zeker voor kwetsbare burgers is het van groot belang dat zij de ondersteuning krijgen die ze nodig hebben, met het oog op het zo lang mogelijk in de eigen omge-ving kunnen blijven wonen. Afhankelijk van het individuele geval kan het uiteindelijk zo zijn dat juist personen uit het sociale netwerk kwalitatieve ondersteuning kunnen bieden die minimaal gelijkwaardig is aan de maatwerkvoorziening in natura. </text:p>
              <text:p text:style-name="al"/>
              <text:p text:style-name="al">Zoals in het Besluit MO is bepaald is de hoogte van de tarieven afhankelijk van de degene die de ondersteuning biedt:</text:p>
              <text:list text:style-name="id1-3-2-2-6-2-12">
                <text:list-item text:style-override="id1-3-2-2-6-2-12-1">
                  <text:number>-</text:number>
                  <text:p text:style-name="al">Zorg in natura door een gekwalificeerde zorgorganisatie met overheadkosten</text:p>
                </text:list-item>
                <text:list-item text:style-override="id1-3-2-2-6-2-12-2">
                  <text:number>-</text:number>
                  <text:p text:style-name="al">Een PGB door een zelfstandig werkende gekwalificeerde aanbieder (professional) of een niet gecontracteerde zorgaanbieder</text:p>
                </text:list-item>
                <text:list-item text:style-override="id1-3-2-2-6-2-12-3">
                  <text:number>-</text:number>
                  <text:p text:style-name="al">Een PGB aan een niet gekwalificeerde aanbieder (niet-professional)</text:p>
                </text:list-item>
                <text:list-item text:style-override="id1-3-2-2-6-2-12-4">
                  <text:number>1.</text:number>
                  <text:p text:style-name="al">Onder een gekwalificeerde zorgorganisatie wordt verstaan:</text:p>
                  <text:list text:style-name="id1-3-2-2-6-2-12-4-3">
                    <text:list-item text:style-override="id1-3-2-2-6-2-12-4-3-1">
                      <text:number>•</text:number>
                      <text:p text:style-name="al">een aanbieder die personeel in dienst heeft en</text:p>
                    </text:list-item>
                    <text:list-item text:style-override="id1-3-2-2-6-2-12-4-3-2">
                      <text:number>•</text:number>
                      <text:p text:style-name="al">die is ingeschreven in het Handelsregister als zijnde verlener van maatschappelijke ondersteu-ning en</text:p>
                    </text:list-item>
                    <text:list-item text:style-override="id1-3-2-2-6-2-12-4-3-3">
                      <text:number>•</text:number>
                      <text:p text:style-name="al">die personeel in dienst heeft die beschikt over juiste kwalificaties voor zover dit voor het ver-lenen van de betreffende ondersteuning relevant is en</text:p>
                    </text:list-item>
                    <text:list-item text:style-override="id1-3-2-2-6-2-12-4-3-4">
                      <text:number>•</text:number>
                      <text:p text:style-name="al">die aanzienlijke overheadkosten maakt, bijvoorbeeld in de vorm van een kantoor, personeels-kosten en dergelijke.</text:p>
                    </text:list-item>
                  </text:list>
                </text:list-item>
                <text:list-item text:style-override="id1-3-2-2-6-2-12-5">
                  <text:number/>
                  <text:p text:style-name="al">Onder gekwalificeerd personeel wordt in ieder geval verstaan:</text:p>
                  <text:list text:style-name="id1-3-2-2-6-2-12-5-3">
                    <text:list-item text:style-override="id1-3-2-2-6-2-12-5-3-1">
                      <text:number>-</text:number>
                      <text:p text:style-name="al">de medewerker beheerst de Nederlandse taal in woord en geschrift;</text:p>
                    </text:list-item>
                    <text:list-item text:style-override="id1-3-2-2-6-2-12-5-3-2">
                      <text:number>-</text:number>
                      <text:p text:style-name="al">de medewerker heeft inlevingsvermogen en een ondersteunende houding naar de cliënt;</text:p>
                    </text:list-item>
                    <text:list-item text:style-override="id1-3-2-2-6-2-12-5-3-3">
                      <text:number>-</text:number>
                      <text:p text:style-name="al">de medewerker signaleert knelpunten op het gebied van zelfredzaamheid en participatie, be-spreekt deze met de klantmanager;</text:p>
                    </text:list-item>
                    <text:list-item text:style-override="id1-3-2-2-6-2-12-5-3-4">
                      <text:number>-</text:number>
                      <text:p text:style-name="al">de medewerker blijft binnen de grenzen van zijn bekwaamheid en bevoegdheid.</text:p>
                    </text:list-item>
                  </text:list>
                </text:list-item>
                <text:list-item text:style-override="id1-3-2-2-6-2-12-6">
                  <text:number>2.</text:number>
                  <text:p text:style-name="al">Onder een zelfstandig werkende gekwalificeerde aanbieder wordt verstaan:</text:p>
                  <text:list text:style-name="id1-3-2-2-6-2-12-6-3">
                    <text:list-item text:style-override="id1-3-2-2-6-2-12-6-3-1">
                      <text:number>•</text:number>
                      <text:p text:style-name="al">Een beroepskracht die niet in loondienst is bij een gekwalificeerde zorgorganisatie en be-schikt over de juiste kwalificaties voor zover dit voor het verlenen van de betreffende onder-steuning relevant is.</text:p>
                    </text:list-item>
                    <text:list-item text:style-override="id1-3-2-2-6-2-12-6-3-2">
                      <text:number>•</text:number>
                      <text:p text:style-name="al">Onder juiste kwalificaties kan worden verstaan: in het bezit van een diploma dat relevant is voor het uitvoeren van de functie, aangesloten zijn bij een beroepsvereniging, in het bezit van een kwaliteitskeurmerk, etc.</text:p>
                    </text:list-item>
                  </text:list>
                </text:list-item>
                <text:list-item text:style-override="id1-3-2-2-6-2-12-7">
                  <text:number>3.</text:number>
                  <text:p text:style-name="al">Onder een niet-gekwalificeerde aanbieder wordt verstaan:</text:p>
                  <text:list text:style-name="id1-3-2-2-6-2-12-7-3">
                    <text:list-item text:style-override="id1-3-2-2-6-2-12-7-3-1">
                      <text:number>•</text:number>
                      <text:p text:style-name="al">Alle hulpverleners die niet voldoen aan voorgaande punten 1 of 2.</text:p>
                    </text:list-item>
                  </text:list>
                </text:list-item>
              </text:list>
            </text:section>
            <text:section text:name="artikel_id1-3-2-2-6-3" text:style-name="artikel">
              <text:p text:style-name="artikel_kop_titel"><text:span text:style-name="artikel_kop_label">Artikel</text:span> <text:span text:style-name="artikel_kop_nr">18.</text:span> Verhouding prijs en kwaliteit levering voorziening door derden</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 </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text:p>
                    </text:list-item>
                    <text:list-item text:style-override="id1-3-2-2-6-3-3-3-2">
                      <text:number>b.</text:number>
                      <text:p text:style-name="al">de eventuele extra taken die in verband met de voorziening van de leverancier worden gevraagd, zoals:</text:p>
                      <text:list text:style-name="id1-3-2-2-6-3-3-3-2-3">
                        <text:list-item text:style-override="id1-3-2-2-6-3-3-3-2-3-1">
                          <text:number>i.</text:number>
                          <text:p text:style-name="al">aanmeten, leveren en plaatsen van de voorziening;</text:p>
                        </text:list-item>
                        <text:list-item text:style-override="id1-3-2-2-6-3-3-3-2-3-2">
                          <text:number>ii.</text:number>
                          <text:p text:style-name="al">instructie over het gebruik van de voorziening;</text:p>
                        </text:list-item>
                        <text:list-item text:style-override="id1-3-2-2-6-3-3-3-2-3-3">
                          <text:number>iii.</text:number>
                          <text:p text:style-name="al">onderhoud van de voorziening, en</text:p>
                        </text:list-item>
                        <text:list-item text:style-override="id1-3-2-2-6-3-3-3-2-3-4">
                          <text:number>iv.</text:number>
                          <text:p text:style-name="al">verplichte deelname in bepaalde samenwerkingsverbanden.</text:p>
                        </text:list-item>
                      </text:list>
                    </text:list-item>
                  </text:list>
                </text:list-item>
              </text:list>
              <text:p text:style-name="al"/>
              <text:p text:style-name="al">In het regionaal strategisch inkoopdocument zijn diverse uitgangspunten opgenomen ten aanzien van de prijs-kwaliteit verhouding. Bij deze inkoop is geborgd dat de zorgaanbieders hun diensten kunnen aanbieden binnen de in de verordening gestelde criteria. De aard en omvang van de te verrichten ta-ken zijn vastgelegd in de daarbij vastgestelde inkoopbestekken.</text:p>
            </text:section>
            <text:section text:name="artikel_id1-3-2-2-6-4" text:style-name="artikel">
              <text:p text:style-name="artikel_kop_titel"><text:span text:style-name="artikel_kop_label">Artikel</text:span> <text:span text:style-name="artikel_kop_nr">19.</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e ambtenaar.</text:p>
                </text:list-item>
                <text:list-item text:style-override="id1-3-2-2-6-4-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6:</text:span> Waardering mantelzorgers en tegemoetkoming zelfredzaamheid</text:p>
            <text:section text:name="artikel_id1-3-2-2-7-2" text:style-name="artikel">
              <text:p text:style-name="artikel_kop_titel"><text:span text:style-name="artikel_kop_label">Artikel</text:span> <text:span text:style-name="artikel_kop_nr">20.</text:span> Jaarlijkse waardering mantelzorgers</text:p>
              <text:p text:style-name="al">Het college bepaalt in nadere regels waaruit de jaarlijkse blijk van waardering voor mantelzorgers van cliën-ten in de gemeente bestaat. </text:p>
              <text:p text:style-name="al"/>
              <text:p text:style-name="al">Vanuit de voormalige mantelzorgcomplimentgelden is er, op basis van projectmatige inzet (waar Im-puls subisidie voor krijgt) een divers aanbod aan aanvullende ondersteuning voor mantelzorgers, waaronder diverse cursussen en een mantelzorgcafé.</text:p>
            </text:section>
            <text:section text:name="artikel_id1-3-2-2-7-3" text:style-name="artikel">
              <text:p text:style-name="artikel_kop_titel"><text:span text:style-name="artikel_kop_label">Artikel</text:span> <text:span text:style-name="artikel_kop_nr">21.</text:span> Tegemoetkoming zelfredzaamheid</text:p>
              <text:p text:style-name="al">Het college kan op grond van artikel 1.1.1 en artikel 2.3.5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In artikel 2.1.7 van de wet is opgenomen dat bij verordening kan worden bepaald dat door het college een tegemoetkoming kan worden verstrekt.</text:p>
              <text:p text:style-name="al">Het college heeft, met gebruikmaking van dit artikel, in het Besluit maatschappelijke ondersteuning bepaald dat een financiële tegemoetkoming kan worden verstrekt voor o.a. verhuiskosten, een wo-ningaanpassing, een vergoeding voor gebruik van eigen auto of taxi, of een sportrolstoel. De tege-moetkoming kan op aanvraag worden verstrekt en kan alleen worden toegekend als betrokkene het voorstel steunt. De beslissing op een dergelijke aanvraag is een beschikking.</text:p>
              <text:p text:style-name="al"/>
            </text:section>
            <text:p text:style-name="hoofdstuk_bottom"/>
          </text:section>
          <text:section text:name="hoofdstuk_id1-3-2-2-8" text:style-name="hoofdstuk">
            <text:p text:style-name="hoofdstuk_kop"><text:span text:style-name="label">Hoofdstuk</text:span> <text:span text:style-name="nr">7:</text:span> Klachten, medezeggenschap en inspraak</text:p>
            <text:section text:name="artikel_id1-3-2-2-8-2" text:style-name="artikel">
              <text:p text:style-name="artikel_kop_titel"><text:span text:style-name="artikel_kop_label">Artikel</text:span> <text:span text:style-name="artikel_kop_nr">22.</text:span> Klachtregeling</text:p>
              <text:list text:style-name="id1-3-2-2-8-2-2">
                <text:list-item text:style-override="id1-3-2-2-8-2-2">
                  <text:number>1.</text:number>
                  <text:p text:style-name="al">Het college behandelt klachten van cliënten, betrekking hebbende op de wijze van afhandeling van meldingen en aanvragen als bedoeld in deze verordening, overeenkomstig de op dat moment gelden-de procedure van behandeling van klachten binnen de gemeente Oldenzaal. </text:p>
                </text:list-item>
                <text:list-item text:style-override="id1-3-2-2-8-2-3">
                  <text:number>2.</text:number>
                  <text:p text:style-name="al">Aanbieders dienen te beschikken over een regeling voor de afhandeling van klachten van cliënten ten aanzien van alle voorzieningen. </text:p>
                </text:list-item>
                <text:list-item text:style-override="id1-3-2-2-8-2-4">
                  <text:number>3.</text:number>
                  <text:p text:style-name="al">Onverminderd andere handhavingsbevoegdheden ziet het college toe op de naleving van deze eisen door periodieke overleggen met de aanbieders en een jaarlijks cliëntervaringsonderzoek. </text:p>
                </text:list-item>
              </text:list>
              <text:p text:style-name="al"/>
              <text:p text:style-name="al">Het eerste lid regelt het gemeentelijk klachtrecht. 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
              <text:p text:style-name="al">In het tweede lid is een bepaling over klachten ten aanzien van aanbieders opgenom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p text:style-name="al"/>
            </text:section>
            <text:section text:name="artikel_id1-3-2-2-8-3" text:style-name="artikel">
              <text:p text:style-name="artikel_kop_titel"><text:span text:style-name="artikel_kop_label">Artikel</text:span> <text:span text:style-name="artikel_kop_nr">23.</text:span> Medezeggenschap</text:p>
              <text:list text:style-name="id1-3-2-2-8-3-2">
                <text:list-item text:style-override="id1-3-2-2-8-3-2">
                  <text:number>1.</text:number>
                  <text:p text:style-name="al">Aanbieders dienen te beschikken over een regeling voor de medezeggenschap van cliënten over voorge-nomen besluiten van de aanbieder die voor de gebruikers van belang zijn ten aanzien van:</text:p>
                  <text:list text:style-name="id1-3-2-2-8-3-2-3">
                    <text:list-item text:style-override="id1-3-2-2-8-3-2-3-1">
                      <text:number>a.</text:number>
                      <text:p text:style-name="al">voorzieningen gericht op individuele ondersteuning;</text:p>
                    </text:list-item>
                    <text:list-item text:style-override="id1-3-2-2-8-3-2-3-2">
                      <text:number>b.</text:number>
                      <text:p text:style-name="al">voorzieningen gericht op groepsgerichte ondersteuning;</text:p>
                    </text:list-item>
                    <text:list-item text:style-override="id1-3-2-2-8-3-2-3-3">
                      <text:number>c.</text:number>
                      <text:p text:style-name="al">huishoudelijke ondersteuning. </text:p>
                    </text:list-item>
                  </text:list>
                </text:list-item>
                <text:list-item text:style-override="id1-3-2-2-8-3-3">
                  <text:number>2.</text:number>
                  <text:p text:style-name="al">Onverminderd andere handhavingsbevoegdheden ziet het college toe op de naleving van deze eisen door periodieke overleggen met de aanbieders en een jaarlijks cliëntervaringsonderzoek. </text:p>
                </text:list-item>
              </text:list>
              <text:p text:style-name="al"/>
              <text:p text:style-name="al">De eis om de medezeggenschap te regelen, is vastgelegd in de contracten die we met de aanbieders zijn aangegaan. Het college ziet toe op de naleving hiervan.</text:p>
            </text:section>
            <text:section text:name="artikel_id1-3-2-2-8-4" text:style-name="artikel">
              <text:p text:style-name="artikel_kop_titel"><text:span text:style-name="artikel_kop_label">Artikel</text:span> <text:span text:style-name="artikel_kop_nr">24.</text:span> Betrekken van ingezetenen bij het beleid </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Ter uitvoering van lid 1 stelt het college de adviescommissie Participatie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de adviescommissie Participatie ka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 </text:p>
                </text:list-item>
              </text:list>
              <text:p text:style-name="al"/>
              <text:p text:style-name="al">De gemeente Oldenzaal heeft in deze verordening de adviescommissie Participatie aangewezen als adviesorgaan dat betrokken wordt bij de voorbereiding en ontwikkeling van het Wmo-beleid. De commissie bestaat uit maatschappelijk betrokken ingezetenen en wordt in een vroegtijdig stadium betrokken bij het te voeren beleid. Daarnaast kan de commissie zelf onderwerpen agenderen en ad-vies uitbrengen.</text:p>
            </text:section>
            <text:p text:style-name="hoofdstuk_bottom"/>
          </text:section>
          <text:section text:name="hoofdstuk_id1-3-2-2-9" text:style-name="hoofdstuk">
            <text:p text:style-name="hoofdstuk_kop"><text:span text:style-name="label">Hoofdstuk</text:span> <text:span text:style-name="nr">8:</text:span> Gegevensverwerking</text:p>
            <text:section text:name="artikel_id1-3-2-2-9-2" text:style-name="artikel">
              <text:p text:style-name="artikel_kop_titel"><text:span text:style-name="artikel_kop_label">Artikel</text:span> <text:span text:style-name="artikel_kop_nr">25.</text:span> Privacy</text:p>
              <text:list text:style-name="id1-3-2-2-9-2-2">
                <text:list-item text:style-override="id1-3-2-2-9-2-2">
                  <text:number>1.</text:number>
                  <text:p text:style-name="al">Het college verwerkt geen gegevens betreffende een cliënt, tenzij dit voor de uitvoering van de wet noodza-kelijk is.</text:p>
                </text:list-item>
                <text:list-item text:style-override="id1-3-2-2-9-2-3">
                  <text:number>2.</text:number>
                  <text:p text:style-name="al">Het college verwerkt persoonsgegevens betreffende een cliënt overeenkomstig de bepalingen van Algeme-ne verordening gegevensbescherming (AVG) en de Uitvoeringswet Algemene verordening gegevensbe-scherming (UAVG)</text:p>
                </text:list-item>
                <text:list-item text:style-override="id1-3-2-2-9-2-4">
                  <text:number>3.</text:number>
                  <text:p text:style-name="al">Het college kan persoonsgegevens van een cliënt verwerken zonder daartoe de toestemming van die cliënt te hebben verkregen, wanneer daarmee tegemoet gekomen wordt aan een spoedeisend belang van de cliënt of een wettelijke plicht.</text:p>
                </text:list-item>
                <text:list-item text:style-override="id1-3-2-2-9-2-5">
                  <text:number>4.</text:number>
                  <text:p text:style-name="al">Het college beveiligt de persoonsgegevens die zijn verkregen ten behoeve van de uitvoering van de wet deugdelijk en adequaat.</text:p>
                </text:list-item>
              </text:list>
              <text:p text:style-name="al"/>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bestaan in aanvulling op het in de Algemene Verordening Gegevensbescherming (AVG) neergelegde kader. De privacywetgeving is in Nederland aangepast, waardoor de Wet bescherming persoonsgegevens (WBP) sinds 25 mei 2018 is vervangen door de AVG. De WBP beschermde de privacy van burgers. De AVG zorgt daar nu voor. De AVG geeft de burger het recht om te weten wat er met zijn persoonsgegevens gebeurt. De Autoriteit Persoonsgegevens controleert of de AVG op de juiste manier wordt toegepast en nageleefd.</text:p>
              <text:p text:style-name="al">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section>
            <text:p text:style-name="hoofdstuk_bottom"/>
          </text:section>
          <text:section text:name="hoofdstuk_id1-3-2-2-10" text:style-name="hoofdstuk">
            <text:p text:style-name="hoofdstuk_kop"><text:span text:style-name="label">Hoofdstuk</text:span> <text:span text:style-name="nr">9:</text:span> Overgangsrecht en slotbepalingen</text:p>
            <text:section text:name="artikel_id1-3-2-2-10-2" text:style-name="artikel">
              <text:p text:style-name="artikel_kop_titel"><text:span text:style-name="artikel_kop_label">Artikel</text:span> <text:span text:style-name="artikel_kop_nr">26.</text:span> Evaluatie</text:p>
              <text:list text:style-name="id1-3-2-2-10-2-2">
                <text:list-item text:style-override="id1-3-2-2-10-2-2">
                  <text:number>1.</text:number>
                  <text:p text:style-name="al">Het door het gemeentebestuur gevoerde beleid wordt eenmaal per twee jaar geëvalueerd. Het college zendt hiertoe na de inwerkingtreding van de verordening telkens om de twee jaar aan de gemeenteraad een ver-slag over de doeltreffendheid en de effecten van de verordening in de praktijk.</text:p>
                </text:list-item>
                <text:list-item text:style-override="id1-3-2-2-10-2-3">
                  <text:number>2.</text:number>
                  <text:p text:style-name="al">Het college informeert de raad jaarlijks over ontwikkelingen met betrekking tot maatschappelijke ondersteu-ning. </text:p>
                </text:list-item>
              </text:list>
            </text:section>
            <text:section text:name="artikel_id1-3-2-2-10-3" text:style-name="artikel">
              <text:p text:style-name="artikel_kop_titel"><text:span text:style-name="artikel_kop_label">Artikel</text:span> <text:span text:style-name="artikel_kop_nr">27.</text:span> Nadere regels en hardheidsclausule</text:p>
              <text:list text:style-name="id1-3-2-2-10-3-2">
                <text:list-item text:style-override="id1-3-2-2-10-3-2">
                  <text:number>1.</text:number>
                  <text:p text:style-name="al">In gevallen, de uitvoering van deze verordening betreffend, waarin deze verordening niet voorziet, beslist het college. </text:p>
                </text:list-item>
                <text:list-item text:style-override="id1-3-2-2-10-3-3">
                  <text:number>2.</text:number>
                  <text:p text:style-name="al">Het college kan nadere regels stellen over de uitvoering van deze verordening. </text:p>
                </text:list-item>
                <text:list-item text:style-override="id1-3-2-2-10-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4" text:style-name="artikel">
              <text:p text:style-name="artikel_kop_titel"><text:span text:style-name="artikel_kop_label">Artikel</text:span> <text:span text:style-name="artikel_kop_nr">28.</text:span> Intrekking oude verordening en overgangsrecht</text:p>
              <text:list text:style-name="id1-3-2-2-10-4-2">
                <text:list-item text:style-override="id1-3-2-2-10-4-2">
                  <text:number>1.</text:number>
                  <text:p text:style-name="al">De Verordening maatschappelijke ondersteuning gemeente Oldenzaal 2015 wordt ingetrokken. </text:p>
                </text:list-item>
                <text:list-item text:style-override="id1-3-2-2-10-4-3">
                  <text:number>2.</text:number>
                  <text:p text:style-name="al">Een cliënt houdt recht op een lopende voorziening verstrekt op grond van de Verordening maatschappelij-ke ondersteuning Oldenzaal 2015, totdat het college een nieuw besluit heeft genomen. </text:p>
                </text:list-item>
                <text:list-item text:style-override="id1-3-2-2-10-4-4">
                  <text:number>3.</text:number>
                  <text:p text:style-name="al">Aanvragen die zijn ingediend onder de Verordening maatschappelijke ondersteuning Oldenzaal 2015 en waarop nog niet is beslist bij het in werking treden van de Verordening maatschappelijke ondersteuning gemeente Oldenzaal 2019, worden afgehandeld krachtens de Verordening maatschappelijke ondersteuning gemeente Oldenzaal 2019.</text:p>
                </text:list-item>
                <text:list-item text:style-override="id1-3-2-2-10-4-5">
                  <text:number>4.</text:number>
                  <text:p text:style-name="al">Van het in lid 3 gestelde kan ten gunste van de cliënt worden afgeweken.</text:p>
                </text:list-item>
                <text:list-item text:style-override="id1-3-2-2-10-4-6">
                  <text:number>5.</text:number>
                  <text:p text:style-name="al">Beslissing op bezwaarschriften tegen een besluit op grond van de Verordening maatschappelijke onder-steuning gemeente Oldenzaal 2015, geschiedt op grond van de Verordening maatschappelijke ondersteu-ning gemeente Oldenzaal 2015.</text:p>
                </text:list-item>
                <text:list-item text:style-override="id1-3-2-2-10-4-7">
                  <text:number>6.</text:number>
                  <text:p text:style-name="al">Van het in lid 5 gestelde kan ten gunste van de cliënt worden afgeweken. </text:p>
                </text:list-item>
                <text:list-item text:style-override="id1-3-2-2-10-4-8">
                  <text:number>7.</text:number>
                  <text:p text:style-name="al">In afwijking van bovenstaande is de bepaling als vermeld onder artikel 15 lid 6 van de Verordening maat-schappelijke ondersteuning gemeente Oldenzaal 2015 inzake een afwijkend tarief ter berekening van de hoogte van de eigen bijdrage voor Ondersteuning Zelfstandig leven (OZL) en ondersteuning Maatschappe-lijke Deelname (OMD) en Kortdurend Verblijf (KDV) per 1 januari 2019 niet langer van kracht.</text:p>
                </text:list-item>
              </text:list>
            </text:section>
            <text:p text:style-name="hoofdstuk_bottom"/>
          </text:section>
          <text:section text:name="hoofdstuk_id1-3-2-2-11" text:style-name="hoofdstuk">
            <text:p text:style-name="hoofdstuk_kop"><text:span text:style-name="label"/> <text:span text:style-name="nr"/> Inwerkingtreding</text:p>
            <text:section text:name="artikel_id1-3-2-2-11-2" text:style-name="artikel">
              <text:p text:style-name="artikel_kop_titel"><text:span text:style-name="artikel_kop_label"/> <text:span text:style-name="artikel_kop_nr"/> </text:p>
              <text:p text:style-name="al">Deze beleidsregels treden in werking met terugwerkende kracht tot 1 januari 2019</text:p>
            </text:section>
            <text:p text:style-name="hoofdstuk_bottom"/>
          </text:section>
        </text:section>
        <text:section text:name="regeling-sluiting_id1-3-2-3" text:style-name="regeling-sluiting">
          <text:section text:name="ondertekening_id1-3-2-3-1">
            <text:p><text:span text:style-name="functie">Vastgesteld in de vergadering van 29 januar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de burgemeester,</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normtijden huishoudelijke ondersteuning in minuten per week</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woonkam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7" table:number-columns-spanned="1">
                  <text:p text:style-name="table_al"/>
                  <text:p text:style-name="table_al"/>
                  <text:p text:style-name="table_al"/>
                  <text:p text:style-name="table_al">afnemen nat en droog</text:p>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cell table:style-name="cell_frame_all" table:number-rows-spanned="6" table:number-columns-spanned="1">
                  <text:p text:style-name="table_al"/>
                  <text:p text:style-name="table_al"/>
                  <text:p text:style-name="table_al"/>
                  <text:p text:style-name="table_al">15,35</text:p>
                  <text:p text:style-name="table_al"/>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opruimen</text:p>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style-name="table_al">stofzuigen en dweilen</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10,62</text:p>
                  <text:p text:style-name="table_al"/>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style-name="table_al">ramen en gordijnen</text:p>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1,27</text:p>
                  <text:p text:style-name="table_al"/>
                  <text:p text:style-name="table_al"/>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ext:style-name="table_al">slaapkam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6" table:number-columns-spanned="1">
                  <text:p text:style-name="table_al"/>
                  <text:p text:style-name="table_al"/>
                  <text:p text:style-name="table_al"/>
                  <text:p text:style-name="table_al">afnemen nat en droog</text:p>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cell table:style-name="cell_frame_all" table:number-rows-spanned="5" table:number-columns-spanned="1">
                  <text:p text:style-name="table_al"/>
                  <text:p text:style-name="table_al"/>
                  <text:p text:style-name="table_al">6,69</text:p>
                  <text:p text:style-name="table_al"/>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opruimen</text:p>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stofzuigen en dweilen</text:p>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5,08</text:p>
                  <text:p text:style-name="table_al"/>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style-name="table_al">ramen en gordijnen</text:p>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1,15</text:p>
                  <text:p text:style-name="table_al"/>
                  <text:p text:style-name="table_al"/>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ed verschonen</text:p>
                  <text:p text:style-name="table_al"> </text:p>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keu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3" table:number-columns-spanned="1">
                  <text:p text:style-name="table_al"/>
                  <text:p text:style-name="table_al">afnemen nat en droog</text:p>
                  <text:p text:style-name="table_al"/>
                </table:table-cell>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cell table:style-name="cell_frame_all" table:number-rows-spanned="2" table:number-columns-spanned="1">
                  <text:p text:style-name="table_al">0,35</text:p>
                  <text:p text:style-name="table_al"/>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3 pj</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style-name="table_al">stofzuigen en dweilen</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2" table:number-columns-spanned="1">
                  <text:p text:style-name="table_al">6,23</text:p>
                  <text:p text:style-name="table_al"/>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style-name="table_al">ramen en gordijnen</text:p>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cell table:style-name="cell_frame_all" table:number-rows-spanned="3" table:number-columns-spanned="1">
                  <text:p text:style-name="table_al">0,69</text:p>
                </table:table-cell>
              </table:table-row>
              <table:table-row table:style-name="row">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
                  <text:p text:style-name="table_al"/>
                  <text:p text:style-name="table_al"/>
                  <text:p text:style-name="table_al"/>
                  <text:p text:style-name="table_al">keuken schoonmake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keukenblok buitenzijde (incl koelkast etc)</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10" table:number-columns-spanned="1">
                  <text:p text:style-name="table_al"/>
                  <text:p text:style-name="table_al"/>
                  <text:p text:style-name="table_al"/>
                  <text:p text:style-name="table_al"/>
                  <text:p text:style-name="table_al">18,81</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pj</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riezer los reinigen binnenzijde</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n/magnetron</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badkamer en toil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4" table:number-columns-spanned="1">
                  <text:p text:style-name="table_al"/>
                  <text:p text:style-name="table_al"/>
                  <text:p text:style-name="table_al">ramen en gordijnen</text:p>
                  <text:p text:style-name="table_al"/>
                </table:table-cell>
                <table:table-cell table:style-name="cell_frame_all" table:number-rows-spanned="1" table:number-columns-spanned="1">
                  <text:p text:style-name="table_al">lamellen/luxaflex</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cell table:style-name="cell_frame_all" table:number-rows-spanned="3" table:number-columns-spanned="1">
                  <text:p text:style-name="table_al"/>
                  <text:p text:style-name="table_al">0,12</text:p>
                  <text:p text:style-name="table_al"/>
                </table:table-cell>
              </table:table-row>
              <table:table-row table:style-name="row">
                <table:table-cell table:style-name="cell_frame_all" table:number-rows-spanned="1" table:number-columns-spanned="1">
                  <text:p text:style-name="table_al">ramen binn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p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style-name="table_al"/>
                  <text:p text:style-name="table_al">sanitair schoon</text:p>
                  <text:p text:style-name="table_al"/>
                  <text:p text:style-name="table_al"/>
                  <text:p text:style-name="table_al"/>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5" table:number-columns-spanned="1">
                  <text:p text:style-name="table_al"/>
                  <text:p text:style-name="table_al"/>
                  <text:p text:style-name="table_al">18,35</text:p>
                  <text:p text:style-name="table_al"/>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egels afnemen</text:p>
                </table:table-cell>
                <table:table-cell table:style-name="cell_frame_all" table:number-rows-spanned="1" table:number-columns-spanned="1">
                  <text:p text:style-name="table_al">4 pj</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2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hal en tr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6" table:number-columns-spanned="1">
                  <text:p text:style-name="table_al"/>
                  <text:p text:style-name="table_al"/>
                  <text:p text:style-name="table_al">afnemen nat en droog</text:p>
                  <text:p text:style-name="table_al"/>
                  <text:p text:style-name="table_al"/>
                  <text:p text:style-name="table_al"/>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p6w</text:p>
                </table:table-cell>
                <table:table-cell table:style-name="cell_frame_all" table:number-rows-spanned="1" table:number-columns-spanned="1">
                  <text:p text:style-name="table_al">8,7</text:p>
                </table:table-cell>
                <table:table-cell table:style-name="cell_frame_all" table:number-rows-spanned="5" table:number-columns-spanned="1">
                  <text:p text:style-name="table_al"/>
                  <text:p text:style-name="table_al"/>
                  <text:p text:style-name="table_al">5,65</text:p>
                  <text:p text:style-name="table_al"/>
                  <text:p text:style-name="table_al"/>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1 p8w</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adiator</text:p>
                </table:table-cell>
                <table:table-cell table:style-name="cell_frame_all" table:number-rows-spanned="1" table:number-columns-spanned="1">
                  <text:p text:style-name="table_al">2 pj</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p text:style-name="table_al"/>
                  <text:p text:style-name="table_al">stofzuigen en dweilen</text:p>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pw</text:p>
                </table:table-cell>
                <table:table-cell table:style-name="cell_frame_all" table:number-rows-spanned="1" table:number-columns-spanned="1">
                  <text:p text:style-name="table_al">52</text:p>
                </table:table-cell>
                <table:table-cell table:style-name="cell_frame_all" table:number-rows-spanned="3" table:number-columns-spanned="1">
                  <text:p text:style-name="table_al"/>
                  <text:p text:style-name="table_al">4,15</text:p>
                  <text:p text:style-name="table_al"/>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p2w</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p4w</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0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6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ldenzaal houdende regels omtrent maatschappelijke ondersteuning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62</meta:user-defined>
    <meta:user-defined meta:name="OVERHEIDop.GmbID/DC.identifier">gmb-2019-48962</meta:user-defined>
    <meta:user-defined meta:name="OVERHEID.TaxonomieBeleidsagenda/OVERHEID.category">Sociale zekerheid | Organisatie en beleid</meta:user-defined>
    <meta:user-defined meta:name="OVERHEID.Gemeente/DC.spatial">Oldenzaal</meta:user-defined>
    <meta:user-defined meta:name="DC.source">Onbekend;</meta:user-defined>
    <meta:user-defined meta:name="DCTERMS.alternative">Beleidsregels maatschappelijke ondersteuning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1</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betreftRegeling">CVDR621952_1</meta:user-defined>
    <meta:user-defined meta:name="OVERHEIDop.versieInformatie"/>
  </office:meta>
</office:document-meta>
</file>