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Boerenmarkt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oerenmarkt</text:p>
            <text:p text:style-name="common-al">Naam organisator: Stichting Tulpenroute Flevoland</text:p>
            <text:p text:style-name="common-al">Datum: 20 april 2019</text:p>
            <text:p text:style-name="common-al">Locatie: Reigerweg 6 te Zeewolde</text:p>
            <text:p text:style-name="common-al">Zaaknummer: 2165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maart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95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5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5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Boerenmarkt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954</meta:user-defined>
    <meta:user-defined meta:name="OVERHEIDop.GmbID/DC.identifier">gmb-2019-489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H 6</meta:user-defined>
    <meta:user-defined meta:name="OVERHEIDop.woonplaats">Zeewolde</meta:user-defined>
    <meta:user-defined meta:name="OVERHEIDop.straatnaam">Reig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578 491882</meta:user-defined>
    <meta:user-defined meta:name="OVERHEIDop.versieInformatie"/>
  </office:meta>
</office:document-meta>
</file>