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Rouwkuilenweg 43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uwkuilenweg 43 te Ysselsteyn - het oprichten van een compostdrogerij en het wijzigen van een energiecentrale (HZ-OMV-2018-035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 maart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9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Rouwkuilenweg 43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6</meta:user-defined>
    <meta:user-defined meta:name="OVERHEIDop.GmbID/DC.identifier">gmb-2019-4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H 4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754.3 388232.95</meta:user-defined>
    <meta:user-defined meta:name="OVERHEIDop.versieInformatie"/>
  </office:meta>
</office:document-meta>
</file>