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aan van Londen 180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6883</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het verzoek om wijziging gebruik van het bestemmingsplan</text:p>
            <text:p text:style-name="common-al">
            <text:span text:style-name="nadrukvet">Locatie: Laan van Londen 1800 Dordrecht</text:span>
          </text:p>
            <text:p text:style-name="common-al">Datum besluit: 26 febr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945</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45</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45</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Laan van Londen 1800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945</meta:user-defined>
    <meta:user-defined meta:name="OVERHEIDop.GmbID/DC.identifier">gmb-2019-48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DA 180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241.05 421658.59</meta:user-defined>
    <meta:user-defined meta:name="OVERHEIDop.versieInformatie"/>
  </office:meta>
</office:document-meta>
</file>