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62 in Luyksgest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85</text:p>
            <text:p text:style-name="common-al">Omschrijving: Boscheind 62 in Luyksgestel, (her)bouwen van een woning</text:p>
            <text:p text:style-name="common-al">Dit besluit ligt vanaf 27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4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cheind 62 in Luyksgestel,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42</meta:user-defined>
    <meta:user-defined meta:name="OVERHEIDop.GmbID/DC.identifier">gmb-2019-48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098 365818</meta:user-defined>
    <meta:user-defined meta:name="OVERHEIDop.versieInformatie"/>
  </office:meta>
</office:document-meta>
</file>