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vragen van een verklaring van geen bezwaar voor het opstijgen met een gemotoriseerd schermvliegtuig, Mensumaweg 23 in Tolbert</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Westerkwartier een aanvraag ontvangen voor het aanvragen van een verklaring van geen bezwaar voor het opstijgen met een gemotoriseerd schermvliegtuig vanaf de locatie Mensumaweg 23 in Tolbert. De aanvraag is geregistreerd onder zaaknummer Z201900649. De aanvraag betreft:</text:p>
            <text:list text:style-name="id1-3-2-1-1-2">
              <text:list-item text:style-override="id1-3-2-1-1-2-1">
                <text:number>•</text:number>
                <text:p text:style-name="al">gebruik luchtrui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3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vragen van een verklaring van geen bezwaar voor het opstijgen met een gemotoriseerd schermvliegtuig, Mensumaweg 23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36</meta:user-defined>
    <meta:user-defined meta:name="OVERHEIDop.GmbID/DC.identifier">gmb-2019-4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798.88 577844.01</meta:user-defined>
    <meta:user-defined meta:name="OVERHEIDop.versieInformatie"/>
  </office:meta>
</office:document-meta>
</file>