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ermisplein aan de Kloosterstraat te Meers (A2019-001\SXO26686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01\SXO26686444 voor het houden van een tentfeest (Tent van Meas) op 2 maart 2019 op de Kloosterstraat en aangrenzend kermisplein te Meers wordt toegekend.</text:p>
            <text:p text:style-name="common-al"/>
            <text:p text:style-name="common-al">
            <text:span text:style-name="nadrukvet">Rechtsbescherming:</text:span>
          </text:p>
            <text:p text:style-name="common-al">Het voorgenoemde besluit is genomen volgens de reguliere procedure. Tegen dit besluit kan met ingang van 27 febr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93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Kermisplein aan de Kloosterstraat te Meers (A2019-001\SXO266864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35</meta:user-defined>
    <meta:user-defined meta:name="OVERHEIDop.GmbID/DC.identifier">gmb-2019-48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J 2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924.52 330360.31</meta:user-defined>
    <meta:user-defined meta:name="OVERHEIDop.versieInformatie"/>
  </office:meta>
</office:document-meta>
</file>