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228509 - Nieuwe Pieckelaan 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ieuwe Pieckelaan 1 te WeurtOmschrijving : uitbreiden van dienstengebouw 1 op het terrein van de ARNDatum ontvangst : 21 februari 2019</text:p>
            <text:p text:style-name="tussenkopcur">Zaaknummer ODRN : W.Z19.10185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93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3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3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228509 - Nieuwe Pieckelaan 1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34</meta:user-defined>
    <meta:user-defined meta:name="OVERHEIDop.GmbID/DC.identifier">gmb-2019-489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X 1</meta:user-defined>
    <meta:user-defined meta:name="OVERHEIDop.woonplaats">Weurt</meta:user-defined>
    <meta:user-defined meta:name="OVERHEIDop.straatnaam">Nieuwe Piecke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137 428634</meta:user-defined>
    <meta:user-defined meta:name="OVERHEIDop.versieInformatie"/>
  </office:meta>
</office:document-meta>
</file>