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noldenstraat 29 6171 NG Stein (O2019-025\0971-AZK-104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5\0971-AZK-104710 voor het vervangen van kozijnen gelegen aan Arnoldenstraat 29 6171 NG Stein bij besluit van 26 februar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3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3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noldenstraat 29 6171 NG Stein (O2019-025\0971-AZK-1047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33</meta:user-defined>
    <meta:user-defined meta:name="OVERHEIDop.GmbID/DC.identifier">gmb-2019-4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G 29</meta:user-defined>
    <meta:user-defined meta:name="OVERHEID.PostcodeHuisnummer/OVERHEIDop.postcodeHuisnummer">6171XP 3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46 330130</meta:user-defined>
    <meta:user-defined meta:name="OVERHEID.EPSG28992/DC.spatial">182239.04 330126.45</meta:user-defined>
    <meta:user-defined meta:name="OVERHEIDop.versieInformatie"/>
  </office:meta>
</office:document-meta>
</file>