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zijde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bouwen van een dijkwoning ter plaatse van de Moerkapelsezijde in Moerkapelle. De aanvraag is geregistreerd onder kenmerk 20190428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93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kapelsezijde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31</meta:user-defined>
    <meta:user-defined meta:name="OVERHEIDop.GmbID/DC.identifier">gmb-2019-4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N 5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990.27 450744.54</meta:user-defined>
    <meta:user-defined meta:name="OVERHEIDop.versieInformatie"/>
  </office:meta>
</office:document-meta>
</file>