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meslag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9 een aanvraag voor een omgevingsvergunning ontvangen. Dit betreft het realiseren van een opbouw op een garage van een woning ter plaatse van de Ommeslag 5 in Gouda. De aanvraag is geregistreerd onder kenmerk 20190558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92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2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2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mmeslag 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27</meta:user-defined>
    <meta:user-defined meta:name="OVERHEIDop.GmbID/DC.identifier">gmb-2019-48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DV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651 448009.75</meta:user-defined>
    <meta:user-defined meta:name="OVERHEIDop.versieInformatie"/>
  </office:meta>
</office:document-meta>
</file>