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9 augustus 2018 , Lageweg 1b , 2064 KZ SPAARNDAM  , AH Bouwens Spaarndam B.V. , zaak 85653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verplaatsen van een supermarkt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92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2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2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9 augustus 2018 , Lageweg 1b , 2064 KZ SPAARNDAM  , AH Bouwens Spaarndam B.V. , zaak 85653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926</meta:user-defined>
    <meta:user-defined meta:name="OVERHEIDop.GmbID/DC.identifier">gmb-2019-48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KZ</meta:user-defined>
    <meta:user-defined meta:name="OVERHEIDop.woonplaats">Spaarndam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80 491692</meta:user-defined>
    <meta:user-defined meta:name="OVERHEIDop.versieInformatie"/>
  </office:meta>
</office:document-meta>
</file>