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17125 - Sectie B perceel 4826 Plan nabij De Geest 16 te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ectie B perceel 4826 Plan De Geest te UbbergenOmschrijving : een woongebouw en een vrijstaand bijgebouwDatum ontvangst : 23 februari 2019</text:p>
            <text:p text:style-name="tussenkopcur">Zaaknummer ODRN : W.Z19.10185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92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2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2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17125 - Sectie B perceel 4826 Plan nabij De Geest 16 te Ub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23</meta:user-defined>
    <meta:user-defined meta:name="OVERHEIDop.GmbID/DC.identifier">gmb-2019-48923</meta:user-defined>
    <meta:user-defined meta:name="OVERHEID.TaxonomieBeleidsagenda/OVERHEID.category">Natuur en milieu | Organisatie en beleid</meta:user-defined>
    <meta:user-defined meta:name="DCTERMS.abstract">nabij Plan De Geest 16 te Ubbergen</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P 16</meta:user-defined>
    <meta:user-defined meta:name="OVERHEIDop.woonplaats">Beek</meta:user-defined>
    <meta:user-defined meta:name="OVERHEIDop.straatnaam">De Gees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31 426758</meta:user-defined>
    <meta:user-defined meta:name="OVERHEIDop.versieInformatie"/>
  </office:meta>
</office:document-meta>
</file>