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5-1-1">
      <style:table-column-properties/>
    </style:style>
    <style:style style:family="table-column" style:parent-style-name="colspec" style:name="id1-3-2-2-6-5-1-2">
      <style:table-column-properties/>
    </style:style>
    <style:style style:family="table-column" style:parent-style-name="colspec" style:name="id1-3-2-2-6-5-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3*"/>
    </style:style>
    <style:style style:family="table-column" style:parent-style-name="colspec" style:name="id1-3-2-4-2-1-2">
      <style:table-column-properties style:rel-column-width="15*"/>
    </style:style>
    <style:style style:family="table-column" style:parent-style-name="colspec" style:name="id1-3-2-4-2-1-3">
      <style:table-column-properties style:rel-column-width="18*"/>
    </style:style>
    <style:style style:family="table-column" style:parent-style-name="colspec" style:name="id1-3-2-4-2-1-4">
      <style:table-column-properties style:rel-column-width="13*"/>
    </style:style>
    <style:style style:family="table-column" style:parent-style-name="colspec" style:name="id1-3-2-4-2-1-5">
      <style:table-column-properties style:rel-column-width="13*"/>
    </style:style>
    <style:style style:family="table-column" style:parent-style-name="colspec" style:name="id1-3-2-4-2-1-6">
      <style:table-column-properties style:rel-column-width="14*"/>
    </style:style>
    <style:style style:family="table-column" style:parent-style-name="colspec" style:name="id1-3-2-4-2-1-7">
      <style:table-column-properties style:rel-column-width="14*"/>
    </style:style>
    <style:style style:family="table-column" style:parent-style-name="colspec" style:name="id1-3-2-4-4-1-1">
      <style:table-column-properties style:rel-column-width="3*"/>
    </style:style>
    <style:style style:family="table-column" style:parent-style-name="colspec" style:name="id1-3-2-4-4-1-2">
      <style:table-column-properties style:rel-column-width="19*"/>
    </style:style>
    <style:style style:family="table-column" style:parent-style-name="colspec" style:name="id1-3-2-4-4-1-3">
      <style:table-column-properties style:rel-column-width="19*"/>
    </style:style>
    <style:style style:family="table-column" style:parent-style-name="colspec" style:name="id1-3-2-4-4-1-4">
      <style:table-column-properties style:rel-column-width="12*"/>
    </style:style>
    <style:style style:family="table-column" style:parent-style-name="colspec" style:name="id1-3-2-4-4-1-5">
      <style:table-column-properties style:rel-column-width="13*"/>
    </style:style>
    <style:style style:family="table-column" style:parent-style-name="colspec" style:name="id1-3-2-4-4-1-6">
      <style:table-column-properties style:rel-column-width="13*"/>
    </style:style>
    <style:style style:family="table-column" style:parent-style-name="colspec" style:name="id1-3-2-4-4-1-7">
      <style:table-column-properties style:rel-column-width="12*"/>
    </style:style>
  </office:automatic-styles>
  <office:body>
    <office:text>
      <text:p text:style-name="new_page_staatscourant"/>
      <text:p text:style-name="single-kop-titel">Rectificatie: Besluit van het college van burgemeester en wethouders en de burgemeester van de gemeente Echt-Susteren houdende regels omtrent mandaat, machtiging en volmacht Mandaat-, machtigings- en volmachtbesluit Echt-Susteren 2019</text:p>
      <text:section text:name="regeling_id1-3-2" text:style-name="regeling">
        <text:section text:name="aanhef_id1-3-2-1" text:style-name="aanhef">
          <text:section text:name="preambule_id1-3-2-1-1" text:style-name="preambule">
            <text:p text:style-name="al">[Deze bekendmaking betreft een rectificatie omdat de eerder gepubliceerde bekendmaking een conceptversie betrof waarin enkele wijzigingen niet waren verwerkt. De oorspronkelijke bekendmaking heeft op 18 februari 2019 plaatsgevonden via het Gemeenteblad 2019, <text:a xlink:href="https://zoek.officielebekendmakingen.nl/gmb-2019-37066.html" xlink:type="simple">37066</text:a>.]</text:p>
            <text:p text:style-name="al"/>
            <text:p text:style-name="al"/>
            <text:p text:style-name="al">Het college van burgemeester en wethouders en de burgemeester van de gemeente Echt-Susteren, ieder voor zover het zijn bevoegdheden betreft, gelet op de artikelen 59a van de Gemeentewet, de artikelen 10:1 tot en met 10:12 van de Algemene wet bestuursrecht,</text:p>
            <text:p text:style-name="al">besluiten:</text:p>
            <text:list text:style-name="id1-3-2-1-1-6">
              <text:list-item text:style-override="id1-3-2-1-1-6-1">
                <text:number>I.</text:number>
                <text:p text:style-name="al">het “Mandaat- en delegatieregister gemeente Echt-Susteren 2013”, voor zover het betreft de bevoegdheden van het college van burgemeester en wethouders en de burgemeester, in te trekken;</text:p>
              </text:list-item>
              <text:list-item text:style-override="id1-3-2-1-1-6-2">
                <text:number>II.</text:number>
                <text:p text:style-name="al">de uitoefening van de in de bij dit besluit behorende bevoegdheden, met inbegrip van de ondertekening van stukken, volmachten en machtigingen op te dragen aan de genoemde functionarissen en daarop de vermelde specifieke bepa¬lingen alsmede de onder punt III van dit besluit gestelde al-gemene bepalingen van toepassing te verklaren; </text:p>
              </text:list-item>
              <text:list-item text:style-override="id1-3-2-1-1-6-3">
                <text:number>III.</text:number>
                <text:p text:style-name="al">ten aanzien van de uitoefening van de onder punt II. van dit besluit bedoelde mandaten, volmachten en machtigingen de volgende algemene bepa-ling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en de daarbij behorende bijlagen wordt verstaan onder:</text:p>
            <text:list text:style-name="id1-3-2-2-1-3">
              <text:list-item text:style-override="id1-3-2-2-1-3-1">
                <text:number>a.</text:number>
                <text:p text:style-name="al">Awb: Algemene wet bestuursrecht</text:p>
              </text:list-item>
              <text:list-item text:style-override="id1-3-2-2-1-3-2">
                <text:number>b.</text:number>
                <text:p text:style-name="al">B&amp;W: college van burgemeester en wethouders</text:p>
              </text:list-item>
              <text:list-item text:style-override="id1-3-2-2-1-3-3">
                <text:number>c.</text:number>
                <text:p text:style-name="al">Gemachtigde: degene aan wie de machtiging is verleend</text:p>
              </text:list-item>
              <text:list-item text:style-override="id1-3-2-2-1-3-4">
                <text:number>d.</text:number>
                <text:p text:style-name="al">Gemandateerde: degene aan wie het mandaat is verleend</text:p>
              </text:list-item>
              <text:list-item text:style-override="id1-3-2-2-1-3-5">
                <text:number>e.</text:number>
                <text:p text:style-name="al">Gevolmachtigde: degene aan wie de volmacht is verleend</text:p>
              </text:list-item>
              <text:list-item text:style-override="id1-3-2-2-1-3-6">
                <text:number>f.</text:number>
                <text:p text:style-name="al">Machtiging: de bevoegdheid om in naam van het bestuursorgaan feitelijke handelingen te verrichten</text:p>
              </text:list-item>
              <text:list-item text:style-override="id1-3-2-2-1-3-7">
                <text:number>g.</text:number>
                <text:p text:style-name="al">Machtigingverlener: degene die de machtiging verleent</text:p>
              </text:list-item>
              <text:list-item text:style-override="id1-3-2-2-1-3-8">
                <text:number>h.</text:number>
                <text:p text:style-name="al">Mandaat: de bevoegdheid om in naam van een bestuursorgaan een besluit te nemen in de zin van artikel 1:3 Awb;</text:p>
              </text:list-item>
              <text:list-item text:style-override="id1-3-2-2-1-3-9">
                <text:number>i.</text:number>
                <text:p text:style-name="al">Mandaatgever: degene die het mandaat verleent</text:p>
              </text:list-item>
              <text:list-item text:style-override="id1-3-2-2-1-3-10">
                <text:number>j.</text:number>
                <text:p text:style-name="al">Ondermandaat: de door de mandaatgever aan de gemandateerde verleende bevoegdheid het mandaat door te mandateren aan een derde</text:p>
              </text:list-item>
              <text:list-item text:style-override="id1-3-2-2-1-3-11">
                <text:number>k.</text:number>
                <text:p text:style-name="al">Volmacht: de bevoegdheid om in naam van een bestuursorgaan privaatrechtelijke rechtshandelingen te verrichten</text:p>
              </text:list-item>
              <text:list-item text:style-override="id1-3-2-2-1-3-12">
                <text:number>l.</text:number>
                <text:p text:style-name="al">Volmachtgever: degene die de volmacht geeft</text:p>
              </text:list-item>
              <text:list-item text:style-override="id1-3-2-2-1-3-13">
                <text:number>m.</text:number>
                <text:p text:style-name="al">Register: het bij dit besluit behorende register waarin de verleende mandaten, ondermandaten, volmachten en machtigingen zijn opgenomen.</text:p>
              </text:list-item>
            </text:list>
          </text:section>
          <text:section text:name="artikel_id1-3-2-2-2" text:style-name="artikel">
            <text:p text:style-name="artikel_kop_titel"><text:span text:style-name="artikel_kop_label">Artikel</text:span> <text:span text:style-name="artikel_kop_nr">2:</text:span> Mandaat en ondermandaat </text:p>
            <text:list text:style-name="id1-3-2-2-2-2">
              <text:list-item text:style-override="id1-3-2-2-2-2">
                <text:number>1.</text:number>
                <text:p text:style-name="al">De uitoefening van de bevoegdheden, aangeduid in het register, wordt gemandateerd, aan de daarin genoemde medewerkers. </text:p>
              </text:list-item>
              <text:list-item text:style-override="id1-3-2-2-2-3">
                <text:number>2.</text:number>
                <text:p text:style-name="al">Tenzij anders in het register aangegeven is ondermandaat toegestaan.</text:p>
              </text:list-item>
              <text:list-item text:style-override="id1-3-2-2-2-4">
                <text:number>3.</text:number>
                <text:p text:style-name="al">Het verlenen van ondermandaat is slechts toegestaan na afstemming met de betrokken portefeuillehouder. </text:p>
              </text:list-item>
              <text:list-item text:style-override="id1-3-2-2-2-5">
                <text:number>4.</text:number>
                <text:p text:style-name="al">Op ondermandaat zijn de overige bepalingen van deze regeling van overeenkomstige toepassing.</text:p>
              </text:list-item>
            </text:list>
          </text:section>
          <text:section text:name="artikel_id1-3-2-2-3" text:style-name="artikel">
            <text:p text:style-name="artikel_kop_titel"><text:span text:style-name="artikel_kop_label">Artikel</text:span> <text:span text:style-name="artikel_kop_nr">3:</text:span> Reikwijdte van het mandaat</text:p>
            <text:p text:style-name="al">Waar in het mandaatregister de bevoegdheid tot het nemen van besluiten is genoemd, wordt daaronder zowel een positief als een negatief besluit verstaan. Voor gevallen waar dit register niet in voorziet, geldt de betreffende wettelijke regeling.</text:p>
          </text:section>
          <text:section text:name="artikel_id1-3-2-2-4" text:style-name="artikel">
            <text:p text:style-name="artikel_kop_titel"><text:span text:style-name="artikel_kop_label">Artikel</text:span> <text:span text:style-name="artikel_kop_nr">4:</text:span> Vervanging</text:p>
            <text:list text:style-name="id1-3-2-2-4-2">
              <text:list-item text:style-override="id1-3-2-2-4-2">
                <text:number>1.</text:number>
                <text:p text:style-name="al">In geval van afwezigheid van de medewerker, aan wie bij of krachtens deze regeling bevoegdheden zijn toegekend, worden deze uitgeoefend door de andere medewerkers van het team of de teamleider. Een en ander overeenkomstig de vervangingsregeling. </text:p>
              </text:list-item>
              <text:list-item text:style-override="id1-3-2-2-4-3">
                <text:number>2.</text:number>
                <text:p text:style-name="al">In geval van afwezigheid van de teamleider geldt de reguliere vervangingsregeling </text:p>
              </text:list-item>
              <text:list-item text:style-override="id1-3-2-2-4-4">
                <text:number>3.</text:number>
                <text:p text:style-name="al">In geval van afwezigheid van de teamleiders is de directeur/gemeentesecretaris bevoegd.</text:p>
              </text:list-item>
              <text:list-item text:style-override="id1-3-2-2-4-5">
                <text:number>4.</text:number>
                <text:p text:style-name="al">Alle mandaten, machtigingen en volmachten opgenomen in het register gelden tevens voor de teamleider, directeur en gemeentesecretaris. </text:p>
              </text:list-item>
            </text:list>
          </text:section>
          <text:section text:name="artikel_id1-3-2-2-5" text:style-name="artikel">
            <text:p text:style-name="artikel_kop_titel"><text:span text:style-name="artikel_kop_label">Artikel</text:span> <text:span text:style-name="artikel_kop_nr">5:</text:span> Vervanging algemeen directeur/gemeentesecretaris </text:p>
            <text:p text:style-name="al">In geval van afwezigheid van de algemeen directeur/gemeentesecretaris zijn de loco-gemeentesecretarissen bevoegd als plaatsvervanger op te treden.</text:p>
          </text:section>
          <text:section text:name="artikel_id1-3-2-2-6" text:style-name="artikel">
            <text:p text:style-name="artikel_kop_titel"><text:span text:style-name="artikel_kop_label">Artikel</text:span> <text:span text:style-name="artikel_kop_nr">6:</text:span> Ondertekening</text:p>
            <text:p text:style-name="al">Ondertekening van krachtens mandaat genomen besluiten, volmachten of machtigingen namens burgemeester of burgemeester en wethouders geschiedt op de volgende wijze:</text:p>
            <text:p text:style-name="al"/>
            <text:p text:style-name="al"/>
            <text:section text:name="table_id1-3-2-2-6-5" text:style-name="table">
              <text:p text:style-name="table_top"/>
              <table:table table:style-name="tgroup">
                <table:table-column table:style-name="id1-3-2-2-6-5-1-1"/>
                <table:table-column table:style-name="id1-3-2-2-6-5-1-2"/>
                <table:table-column table:style-name="id1-3-2-2-6-5-1-3"/>
                <table:table-row table:style-name="row">
                  <table:table-cell table:style-name="entry" table:number-rows-spanned="1" table:number-columns-spanned="1">
                    <text:p text:style-name="table_al">
                      <text:span text:style-name="nadrukondlijn">bij mandaa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ij volmacht en machtiging</text:span>:</text:p>
                  </table:table-cell>
                </table:table-row>
                <table:table-row table:style-name="row">
                  <table:table-cell table:style-name="entry" table:number-rows-spanned="1" table:number-columns-spanned="1">
                    <text:p text:style-name="table_al">Burgemeester en wethouders van Echt-Susteren</text:p>
                  </table:table-cell>
                  <table:table-cell table:style-name="entry" table:number-rows-spanned="1" table:number-columns-spanned="1">
                    <text:p text:style-name="table_al"/>
                  </table:table-cell>
                  <table:table-cell table:style-name="entry" table:number-rows-spanned="1" table:number-columns-spanned="1">
                    <text:p text:style-name="table_al">Burgemeester en wethouders van Echt-Susteren</text:p>
                  </table:table-cell>
                </table:table-row>
                <table:table-row table:style-name="row">
                  <table:table-cell table:style-name="entry" table:number-rows-spanned="1" table:number-columns-spanned="1">
                    <text:p text:style-name="table_al">krachtens mandaat,</text:p>
                  </table:table-cell>
                  <table:table-cell table:style-name="entry" table:number-rows-spanned="1" table:number-columns-spanned="1">
                    <text:p text:style-name="table_al"/>
                  </table:table-cell>
                  <table:table-cell table:style-name="entry" table:number-rows-spanned="1" table:number-columns-spanned="1">
                    <text:p text:style-name="table_al">namens deze,</text:p>
                  </table:table-cell>
                </table:table-row>
                <table:table-row table:style-name="row">
                  <table:table-cell table:style-name="entry" table:number-rows-spanned="1" table:number-columns-spanned="1">
                    <text:p text:style-name="table_al">
                      <text:span text:style-name="nadrukcur">(handtekening)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handtekening)</text:span>
                    </text:p>
                  </table:table-cell>
                </table:table-row>
                <table:table-row table:style-name="row">
                  <table:table-cell table:style-name="entry" table:number-rows-spanned="1" table:number-columns-spanned="1">
                    <text:p text:style-name="table_al">
                      <text:span text:style-name="nadrukcur">naam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naam</text:span>
                    </text:p>
                  </table:table-cell>
                </table:table-row>
                <table:table-row table:style-name="row">
                  <table:table-cell table:style-name="entry" table:number-rows-spanned="1" table:number-columns-spanned="1">
                    <text:p text:style-name="table_al">
                      <text:span text:style-name="nadrukcur">functi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functie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urgemeester van Echt-Susteren,</text:p>
                  </table:table-cell>
                  <table:table-cell table:style-name="entry" table:number-rows-spanned="1" table:number-columns-spanned="1">
                    <text:p text:style-name="table_al"/>
                  </table:table-cell>
                  <table:table-cell table:style-name="entry" table:number-rows-spanned="1" table:number-columns-spanned="1">
                    <text:p text:style-name="table_al">De burgemeester van Echt-Susteren,</text:p>
                  </table:table-cell>
                </table:table-row>
                <table:table-row table:style-name="row">
                  <table:table-cell table:style-name="entry" table:number-rows-spanned="1" table:number-columns-spanned="1">
                    <text:p text:style-name="table_al">krachtens mandaat,</text:p>
                  </table:table-cell>
                  <table:table-cell table:style-name="entry" table:number-rows-spanned="1" table:number-columns-spanned="1">
                    <text:p text:style-name="table_al"/>
                  </table:table-cell>
                  <table:table-cell table:style-name="entry" table:number-rows-spanned="1" table:number-columns-spanned="1">
                    <text:p text:style-name="table_al">namens deze,</text:p>
                  </table:table-cell>
                </table:table-row>
                <table:table-row table:style-name="row">
                  <table:table-cell table:style-name="entry" table:number-rows-spanned="1" table:number-columns-spanned="1">
                    <text:p text:style-name="table_al">
                      <text:span text:style-name="nadrukcur">(handtekening)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handtekening)</text:span>
                    </text:p>
                  </table:table-cell>
                </table:table-row>
                <table:table-row table:style-name="row">
                  <table:table-cell table:style-name="entry" table:number-rows-spanned="1" table:number-columns-spanned="1">
                    <text:p text:style-name="table_al">
                      <text:span text:style-name="nadrukcur">naa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naam</text:span>
                    </text:p>
                  </table:table-cell>
                </table:table-row>
                <table:table-row table:style-name="row">
                  <table:table-cell table:style-name="entry" table:number-rows-spanned="1" table:number-columns-spanned="1">
                    <text:p text:style-name="table_al">
                      <text:span text:style-name="nadrukcur">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functie</text:span>
                    </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Begrenzing van het mandaat</text:p>
            <text:list text:style-name="id1-3-2-2-7-2">
              <text:list-item text:style-override="id1-3-2-2-7-2">
                <text:number>1.</text:number>
                <text:p text:style-name="al">Een in mandaat te nemen besluit dient vooraf aan het college of de burgemeester te worden voorgelegd indien:</text:p>
                <text:list text:style-name="id1-3-2-2-7-2-3">
                  <text:list-item text:style-override="id1-3-2-2-7-2-3-1">
                    <text:number>a.</text:number>
                    <text:p text:style-name="al">het besluit leidt tot afwijking van of aanvulling op het tot dan toe gevoerde beleid;</text:p>
                  </text:list-item>
                  <text:list-item text:style-override="id1-3-2-2-7-2-3-2">
                    <text:number>b.</text:number>
                    <text:p text:style-name="al">het besluit niet past binnen de daartoe bestemde budgetten;</text:p>
                  </text:list-item>
                  <text:list-item text:style-override="id1-3-2-2-7-2-3-3">
                    <text:number>c.</text:number>
                    <text:p text:style-name="al">het besluit belangrijke politiek- bestuurlijke relevantie heeft;</text:p>
                  </text:list-item>
                  <text:list-item text:style-override="id1-3-2-2-7-2-3-4">
                    <text:number>d.</text:number>
                    <text:p text:style-name="al">het college, dan wel een van de leden of de burgemeester dit kenbaar heeft gemaakt;</text:p>
                  </text:list-item>
                  <text:list-item text:style-override="id1-3-2-2-7-2-3-5">
                    <text:number>e.</text:number>
                    <text:p text:style-name="al">bij het besluit één (of meerdere) andere teams betrokken is (zijn) en een van deze teams over het te nemen besluit een afwijkend of negatief advies heeft uitgebracht;</text:p>
                  </text:list-item>
                  <text:list-item text:style-override="id1-3-2-2-7-2-3-6">
                    <text:number>f.</text:number>
                    <text:p text:style-name="al">er persoonlijke betrokkenheid van de gemandateerde of van diens plaatsvervanger bij het te nemen besluit bestaat.</text:p>
                  </text:list-item>
                </text:list>
              </text:list-item>
              <text:list-item text:style-override="id1-3-2-2-7-3">
                <text:number>2.</text:number>
                <text:p text:style-name="al">Bij de uitoefening van de gemandateerde bevoegdheden dienen alle van toepassing zijnde wetten, algemene maatregelen van bestuur, voorschriften, verordeningen, raadsbesluiten, circulaires, aanwijzingen, richtlijnen, beleidsregels e.d. in acht te worden genomen. In het bijzonder dienen in acht te wor-den genomen de bepalingen van de Algemene wet bestuursrecht, waarvan de bepalingen van Afdeling 10.1.1 meer in het bijzonder. Voorts worden bij de uitoefening van de gemandateerde bevoegdheden tevens de in de mandateringsregeling vermelde specifieke bepalingen in acht genomen.</text:p>
              </text:list-item>
              <text:list-item text:style-override="id1-3-2-2-7-4">
                <text:number>3.</text:number>
                <text:p text:style-name="al">Waar in het register algemene bevoegdheden zijn opgenomen geldt het mandaat voor de teamleiders en het ondermandaat voor de medewerkers slechts voor zover het zijn of haar taken/bevoegdheden betreft. </text:p>
              </text:list-item>
            </text:list>
          </text:section>
          <text:section text:name="artikel_id1-3-2-2-8" text:style-name="artikel">
            <text:p text:style-name="artikel_kop_titel"><text:span text:style-name="artikel_kop_label">Artikel</text:span> <text:span text:style-name="artikel_kop_nr">8:</text:span> Toepassing</text:p>
            <text:p text:style-name="al">Op de door het college van burgemeester en wethouders en de burgemeester na de datum van inwerkingtreding van dit besluit genomen mandaatbesluiten is dit besluit, tenzij anders is bepaald, onverkort van toepassing.</text:p>
          </text:section>
          <text:section text:name="artikel_id1-3-2-2-9" text:style-name="artikel">
            <text:p text:style-name="artikel_kop_titel"><text:span text:style-name="artikel_kop_label">Artikel</text:span> <text:span text:style-name="artikel_kop_nr">9:</text:span> Overeenkomstige toepassing </text:p>
            <text:p text:style-name="al">De bepalingen inzake mandaat zijn van overeenkomstige toepassing op de volmacht verleend tot het verrichten van privaatrechtelijke rechtshandelingen, dan wel de machtiging voor andere handelingen.</text:p>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1.</text:number>
                <text:p text:style-name="al">Deze regeling wordt aangehaald als “Mandaat-, machtigings- en volmachtbesluit Echt-Susteren 2019”</text:p>
              </text:list-item>
              <text:list-item text:style-override="id1-3-2-2-10-3">
                <text:number>2.</text:number>
                <text:p text:style-name="al">Deze regeling treedt in werking op de dag ná publicatie ervan.</text:p>
              </text:list-item>
            </text:list>
          </text:section>
        </text:section>
        <text:section text:name="regeling-sluiting_id1-3-2-3" text:style-name="regeling-sluiting">
          <text:section text:name="ondertekening_id1-3-2-3-1">
            <text:p><text:span text:style-name="functie">Gelet op het Mandaat-, machtigings- en volmachtbesluit Echt-Susteren 2019 besluiten het college van burgemeester en wethouders en de burgemeester, ieder voor zich optredend als bestuursorgaan, dat de mandaten, machtigingen en volmachten zoals omschreven in bovenstaand register zijn verleend aan de in het register vermelde functionarissen.</text:span></text:p>
          </text:section>
          <text:section text:name="ondertekening_id1-3-2-3-2">
            <text:p><text:span text:style-name="functie"/></text:p>
          </text:section>
          <text:section text:name="ondertekening_id1-3-2-3-3">
            <text:p><text:span text:style-name="functie"/></text:p>
            <text:p><text:span text:style-name="functie">Burgemeester en wethouders van Echt-Susteren, </text:span></text:p>
            <text:p><text:span text:style-name="functie">Burgemeester van Echt-Susteren, </text:span></text:p>
            <text:p><text:span text:style-name="functie">5 februari 2019</text:span></text:p>
          </text:section>
          <text:section text:name="ondertekening_id1-3-2-3-4">
            <text:p><text:span text:style-name="functie"/></text:p>
            <text:p><text:span text:style-name="functie">drs. G.W.T van Balkom</text:span></text:p>
            <text:p><text:span text:style-name="functie">Secretaris</text:span></text:p>
          </text:section>
          <text:section text:name="ondertekening_id1-3-2-3-5">
            <text:p><text:span text:style-name="functie"/></text:p>
            <text:p><text:span text:style-name="functie">dr. J.W.M.M.J. Hessels </text:span></text:p>
            <text:p><text:span text:style-name="functie">Burgemeester </text:span></text:p>
          </text:section>
          <text:section text:name="ondertekening_id1-3-2-3-6">
            <text:p><text:span text:style-name="functie"/></text:p>
            <text:p><text:span text:style-name="functie">dr. J.W.M.M.J. Hessels</text:span></text:p>
          </text:section>
          <text:section text:name="ondertekening_id1-3-2-3-7">
            <text:p><text:span text:style-name="functie"/></text:p>
            <text:p><text:span text:style-name="functie"/></text:p>
          </text:section>
          <text:section text:name="ondertekening_id1-3-2-3-8">
            <text:p><text:span text:style-name="functie">De teamleiders voor zover het zijn of haar bevoegdheid betreft ten aanzien van de verleendeondermandaten, ondermachtigingen en ondervolmachten:</text:span></text:p>
          </text:section>
          <text:section text:name="ondertekening_id1-3-2-3-9">
            <text:p><text:span text:style-name="functie"/></text:p>
            <text:p><text:span text:style-name="functie">Teamleider Beheer openbare ruimte, , </text:span></text:p>
            <text:p><text:span text:style-name="functie">ing. F.J. Plum</text:span></text:p>
          </text:section>
          <text:section text:name="ondertekening_id1-3-2-3-10">
            <text:p><text:span text:style-name="functie"/></text:p>
          </text:section>
          <text:section text:name="ondertekening_id1-3-2-3-11">
            <text:p><text:span text:style-name="functie">Teamleider Maatschappelijk domein</text:span></text:p>
            <text:p><text:span text:style-name="functie">R.M.J.P.E. Corten</text:span></text:p>
          </text:section>
          <text:section text:name="ondertekening_id1-3-2-3-12">
            <text:p><text:span text:style-name="functie"/></text:p>
          </text:section>
          <text:section text:name="ondertekening_id1-3-2-3-13">
            <text:p><text:span text:style-name="functie">Teamleider Ruimtelijk domein,</text:span></text:p>
            <text:p><text:span text:style-name="functie">ir. F.M.M. Jenniskens</text:span></text:p>
          </text:section>
          <text:section text:name="ondertekening_id1-3-2-3-14">
            <text:p><text:span text:style-name="functie"/></text:p>
          </text:section>
          <text:section text:name="ondertekening_id1-3-2-3-15">
            <text:p><text:span text:style-name="functie">Teamleider Kabinet,</text:span></text:p>
            <text:p><text:span text:style-name="functie">drs. C.M. Gulpen </text:span></text:p>
          </text:section>
          <text:section text:name="ondertekening_id1-3-2-3-16">
            <text:p><text:span text:style-name="functie"/></text:p>
          </text:section>
          <text:section text:name="ondertekening_id1-3-2-3-17">
            <text:p><text:span text:style-name="functie">Teamleider IOC,</text:span></text:p>
            <text:p><text:span text:style-name="functie">mr. T.H.M. van Baar </text:span></text:p>
          </text:section>
          <text:section text:name="ondertekening_id1-3-2-3-18">
            <text:p><text:span text:style-name="functie"/></text:p>
          </text:section>
          <text:section text:name="ondertekening_id1-3-2-3-19">
            <text:p><text:span text:style-name="functie">Teamleider KCC,</text:span></text:p>
            <text:p><text:span text:style-name="functie">C.L.H. Emonds</text:span></text:p>
          </text:section>
        </text:section>
        <text:section text:name="bijlage_id1-3-2-4" text:style-name="bijlage">
          <text:p text:style-name="bijlage_top"/>
          <text:p text:style-name="hoofdstuk_kop"><text:span text:style-name="label"/> <text:span text:style-name="nr"/> Bijlage 1 REGISTER BEHOREND BIJ MANDAAT-, MACHTIGINGS- EN VOLMACHTBESLUIT ECHT-SUSTEREN 2019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Mandaatgever/</text:p>
                  <text:p text:style-name="table_al">Gevolmachtigde/</text:p>
                  <text:p text:style-name="table_al">Machtiging-verlener</text:p>
                </table:table-cell>
                <table:table-cell table:style-name="cell_frame_all" table:number-rows-spanned="1" table:number-columns-spanned="1">
                  <text:p text:style-name="table_al">Gemandateerde/</text:p>
                  <text:p text:style-name="table_al">Gevolmachtigde/</text:p>
                  <text:p text:style-name="table_al">Gemachtigde</text:p>
                </table:table-cell>
                <table:table-cell table:style-name="cell_frame_all" table:number-rows-spanned="1" table:number-columns-spanned="1">
                  <text:p text:style-name="table_al">Ondermandaat/</text:p>
                  <text:p text:style-name="table_al">Ondervolmacht/</text:p>
                  <text:p text:style-name="table_al">ondermachtiging</text:p>
                </table:table-cell>
                <table:table-cell table:style-name="cell_frame_all" table:number-rows-spanned="1" table:number-columns-spanned="1">
                  <text:p text:style-name="table_al">Voorwaarden / specifieke bepal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Algeme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lle werkzaamheden in het kader van het voorbereiden en uitvoeren van besluiten van B&amp;W of de burgemeester. Hieronder worden onder meer verstaan:</text:p>
                  <text:p text:style-name="table_al">Verzenden ontvangstbevestiging</text:p>
                  <text:p text:style-name="table_al">Vragen van inlichtingen en gegevens</text:p>
                  <text:p text:style-name="table_al">Verdagen en/of uitstellen termijnen</text:p>
                  <text:p text:style-name="table_al">Vragen van adviezen</text:p>
                  <text:p text:style-name="table_al">Toezenden van besluiten aan instanties conform wettelijke verplichting</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Voeren van eenvoudige correspondentie die uitsluitend mededelingen, inlichtingen, uitnodigingen of feitelijke informatie bevat, alsmede het verstrekken van (statistische) gegevens en documenten voor zover niet gericht op enig rechtsgevolg.</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Verstrekken van inlichtingen aan derden over algemeen geldende voorschriften, regelingen, procedures en over feiten en gegevens.</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gemene wet bestuursrecht</text:p>
                  <text:p text:style-name="table_al">(artikel 2:1 lid 2)</text:p>
                </table:table-cell>
                <table:table-cell table:style-name="cell_frame_all" table:number-rows-spanned="1" table:number-columns-spanned="1">
                  <text:p text:style-name="table_al">Verlangen van een schriftelijke machtiging van een gemachtigde in geval van vertegenwoordiging</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Voor wat betreft bezwaarschriften, is dit in de Verordening commissie bezwaarschriften opgedragen aan de secretaris van de commissi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gemene wet bestuursrecht</text:p>
                  <text:p text:style-name="table_al">(artikel 2:3 lid 1)</text:p>
                </table:table-cell>
                <table:table-cell table:style-name="cell_frame_all" table:number-rows-spanned="1" table:number-columns-spanned="1">
                  <text:p text:style-name="table_al">Doorzending documenten aan</text:p>
                  <text:p text:style-name="table_al">bevoegd bestuursorgaan</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gemene wet bestuursrecht</text:p>
                  <text:p text:style-name="table_al">(artikel 2:3 lid 2)</text:p>
                </table:table-cell>
                <table:table-cell table:style-name="cell_frame_all" table:number-rows-spanned="1" table:number-columns-spanned="1">
                  <text:p text:style-name="table_al">Retourneren van niet voor bestuursorgaan bestemde documenten</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lgemene wet bestuursrecht</text:p>
                  <text:p text:style-name="table_al">(artikel 3:6 lid 1)</text:p>
                </table:table-cell>
                <table:table-cell table:style-name="cell_frame_all" table:number-rows-spanned="1" table:number-columns-spanned="1">
                  <text:p text:style-name="table_al">Stellen van termijn waarbinnen van adviseur een advies wordt verwacht</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lgemene wet bestuursrecht</text:p>
                  <text:p text:style-name="table_al">(artikel 3:11 lid 1)</text:p>
                  <text:p text:style-name="table_al"> </text:p>
                </table:table-cell>
                <table:table-cell table:style-name="cell_frame_all" table:number-rows-spanned="1" table:number-columns-spanned="1">
                  <text:p text:style-name="table_al">Ter inzage leggen ontwerpbesluiten van B&amp;W of de burgemeester</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lgemene wet bestuursrecht</text:p>
                  <text:p text:style-name="table_al">(artikel 3:13 lid 1)</text:p>
                </table:table-cell>
                <table:table-cell table:style-name="cell_frame_all" table:number-rows-spanned="1" table:number-columns-spanned="1">
                  <text:p text:style-name="table_al">Toezending ontwerpbesluit aan belanghebbenden</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lgemene wet bestuursrecht</text:p>
                  <text:p text:style-name="table_al">(artikel 3:14 lid 1)</text:p>
                </table:table-cell>
                <table:table-cell table:style-name="cell_frame_all" table:number-rows-spanned="1" table:number-columns-spanned="1">
                  <text:p text:style-name="table_al">Aanvulling ter inzage gelegde</text:p>
                  <text:p text:style-name="table_al">stukken</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lgemene wet bestuursrecht</text:p>
                  <text:p text:style-name="table_al">(artikel 3:18 lid 2)</text:p>
                </table:table-cell>
                <table:table-cell table:style-name="cell_frame_all" table:number-rows-spanned="1" table:number-columns-spanned="1">
                  <text:p text:style-name="table_al">Verlengen beslistermijn op een aanvraag</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lgemene wet bestuursrecht</text:p>
                  <text:p text:style-name="table_al">(artikel 4:5)</text:p>
                </table:table-cell>
                <table:table-cell table:style-name="cell_frame_all" table:number-rows-spanned="1" table:number-columns-spanned="1">
                  <text:p text:style-name="table_al">Besluit om aanvraag niet te behandelen</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Cluster-coördinatoren van Team KCC</text:p>
                </table:table-cell>
                <table:table-cell table:style-name="cell_frame_all" table:number-rows-spanned="1" table:number-columns-spanned="1">
                  <text:p text:style-name="table_al">Voor wat betreft de bevoegdheden van teamleider KCC</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lgemene wet bestuursrecht</text:p>
                  <text:p text:style-name="table_al">(artikel 4:5)</text:p>
                </table:table-cell>
                <table:table-cell table:style-name="cell_frame_all" table:number-rows-spanned="1" table:number-columns-spanned="1">
                  <text:p text:style-name="table_al">Verzoek om aanvraag te completeren (ook met vertaling en/of samenvatting)</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lgemene wet bestuursrecht</text:p>
                  <text:p text:style-name="table_al">(artikel 4:6 lid 2 )</text:p>
                </table:table-cell>
                <table:table-cell table:style-name="cell_frame_all" table:number-rows-spanned="1" table:number-columns-spanned="1">
                  <text:p text:style-name="table_al">Afwijzing aanvraag bij herhaalde aanvraag (geen nieuwe feiten of omstandigheden)</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lgemene wet bestuursrecht</text:p>
                  <text:p text:style-name="table_al">(artikelen 4:7 en 4:8)</text:p>
                </table:table-cell>
                <table:table-cell table:style-name="cell_frame_all" table:number-rows-spanned="1" table:number-columns-spanned="1">
                  <text:p text:style-name="table_al">Horen van belanghebbenden bij voorbereiding besluit</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lgemene wet bestuursrecht</text:p>
                  <text:p text:style-name="table_al">(artikelen 4:11 en 4:12)</text:p>
                </table:table-cell>
                <table:table-cell table:style-name="cell_frame_all" table:number-rows-spanned="1" table:number-columns-spanned="1">
                  <text:p text:style-name="table_al">Afzien van horen bij voorbereiding besluit</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lgemene wet bestuursrecht</text:p>
                  <text:p text:style-name="table_al">(artikel 6:15)</text:p>
                </table:table-cell>
                <table:table-cell table:style-name="cell_frame_all" table:number-rows-spanned="1" table:number-columns-spanned="1">
                  <text:p text:style-name="table_al">Doorzenden bezwaar of beroepschrift aan bevoegd orgaan</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lgemene wet bestuursrecht</text:p>
                  <text:p text:style-name="table_al">(artikel 7:1a)</text:p>
                </table:table-cell>
                <table:table-cell table:style-name="cell_frame_all" table:number-rows-spanned="1" table:number-columns-spanned="1">
                  <text:p text:style-name="table_al">Besluiten op grond van art. 7:1a van de Algemene wet bestuursrecht (- rechtstreeks beroep)</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 Kabinet</text:p>
                </table:table-cell>
                <table:table-cell table:style-name="cell_frame_all" table:number-rows-spanned="1" table:number-columns-spanned="1">
                  <text:p text:style-name="table_al">Juridisch beleids-medewerkers van team Kabin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lgemene wet bestuursrecht</text:p>
                  <text:p text:style-name="table_al">(artikel 7:10 lid 1)</text:p>
                </table:table-cell>
                <table:table-cell table:style-name="cell_frame_all" table:number-rows-spanned="1" table:number-columns-spanned="1">
                  <text:p text:style-name="table_al">Beslissing op bezwaar</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 Kabin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besluit geheel conform advies Commissie bezwaarschriften is, het primair besluit niet door de teamleider Kabinet genomen is en met instemming van betrokken portefeuille-houde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lgemene wet bestuursrecht</text:p>
                  <text:p text:style-name="table_al">(artikel 7:10 leden 3 en 4)</text:p>
                </table:table-cell>
                <table:table-cell table:style-name="cell_frame_all" table:number-rows-spanned="1" table:number-columns-spanned="1">
                  <text:p text:style-name="table_al">Verdagen beslistermijn bij beslissing op bezwaar</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 Kabinet</text:p>
                </table:table-cell>
                <table:table-cell table:style-name="cell_frame_all" table:number-rows-spanned="1" table:number-columns-spanned="1">
                  <text:p text:style-name="table_al">Juridisch beleids-medewerkers van team Kabin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lgemene wet bestuursrecht,</text:p>
                  <text:p text:style-name="table_al">Wetboek van Burgerlijke Rechtsvordering, diverse wetten en regelingen</text:p>
                </table:table-cell>
                <table:table-cell table:style-name="cell_frame_all" table:number-rows-spanned="1" table:number-columns-spanned="1">
                  <text:p text:style-name="table_al">Instellen van rechtsmiddelen bij alle gerechtelijke instanties zowel eisend als verwerend en nemen van procesbesluiten</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lgemene wet bestuursrecht</text:p>
                  <text:p text:style-name="table_al">(artikel 8:42 )</text:p>
                </table:table-cell>
                <table:table-cell table:style-name="cell_frame_all" table:number-rows-spanned="1" table:number-columns-spanned="1">
                  <text:p text:style-name="table_al">Indienen van stukken en verweerschriften bij gerechtelijke instanties, inclusief verzoeken om verlenging indieningstermijn</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Algemene wet bestuursrecht,</text:p>
                  <text:p text:style-name="table_al">Wetboek van Burgerlijke Rechtsvordering</text:p>
                </table:table-cell>
                <table:table-cell table:style-name="cell_frame_all" table:number-rows-spanned="1" table:number-columns-spanned="1">
                  <text:p text:style-name="table_al">Machtigen van medewerkers om bestuursorganen gemeente of rechtspersoon gemeente te vertegenwoordigen bij gerechtelijke instanties</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 Kabin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De bevoegdheid tot het aanwijzen (en intrekken van die aan-</text:p>
                  <text:p text:style-name="table_al">wijzing) van ambtenaren voor het uitoefenen van toezicht op de naleving en opsporing van de bij of krachtens wetgeving gegeven voorschriften</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 Kabin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lgemene wet bestuursrecht (hoofdstuk 9)</text:p>
                </table:table-cell>
                <table:table-cell table:style-name="cell_frame_all" table:number-rows-spanned="1" table:number-columns-spanned="1">
                  <text:p text:style-name="table_al">Afdoening van klachten als bedoeld in hoofdstuk 9 van de Algemene wet bestuursrecht</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Interne klachtenregeling gemeente Echt-Susteren is van toepassing</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Wet openbaarheid van bestuur (Wob)</text:p>
                </table:table-cell>
                <table:table-cell table:style-name="cell_frame_all" table:number-rows-spanned="1" table:number-columns-spanned="1">
                  <text:p text:style-name="table_al">Uitvoering en besluiten op grond van de Wet openbaarheid van bestuur</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fstemming met Juridisch beleids-medewerkers van team Kabinet</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Wet hergebruik overheids-informatie</text:p>
                  <text:p text:style-name="table_al">(Who)</text:p>
                </table:table-cell>
                <table:table-cell table:style-name="cell_frame_all" table:number-rows-spanned="1" table:number-columns-spanned="1">
                  <text:p text:style-name="table_al">Uitvoering en besluiten op grond van de Wet hergebruik overheidsinformatie</text:p>
                </table:table-cell>
                <table:table-cell table:style-name="cell_frame_all" table:number-rows-spanned="1" table:number-columns-spanned="1">
                  <text:p text:style-name="table_al">B&amp;W of</text:p>
                  <text:p text:style-name="table_al">Burgemeester</text:p>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kennisstelling betrokken portefeuille-houder en na afstemming met Juridisch beleids-medewerkers</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Uitvoering en besluiten op grond van de Algemene Verordening Gegevensbescher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Aangaan verwerkers-overeenkomsten met derden (1) en ondertekening daarvan (2)</text:p>
                </table:table-cell>
                <table:table-cell table:style-name="cell_frame_all" table:number-rows-spanned="1" table:number-columns-spanned="1">
                  <text:p text:style-name="table_al">(1) B&amp;W</text:p>
                  <text:p text:style-name="table_al">(2) 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Wet dwangsom en beroep, diverse wettelijke regelingen, Algemene wet bestuursrecht</text:p>
                </table:table-cell>
                <table:table-cell table:style-name="cell_frame_all" table:number-rows-spanned="1" table:number-columns-spanned="1">
                  <text:p text:style-name="table_al">Besluiten op grond van de Wet dwangsom en beroep</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afstemming met Juridisch beleids-medewerkers</text:p>
                  <text:p text:style-name="table_al">van team Kabinet</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Wetboek van Burgerlijke Rechtsvordering</text:p>
                </table:table-cell>
                <table:table-cell table:style-name="cell_frame_all" table:number-rows-spanned="1" table:number-columns-spanned="1">
                  <text:p text:style-name="table_al">Ter ontvangst tekenen van stukken, exploten van deurwaarder en aangetekende stuk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Wetboek van Strafvordering</text:p>
                </table:table-cell>
                <table:table-cell table:style-name="cell_frame_all" table:number-rows-spanned="1" table:number-columns-spanned="1">
                  <text:p text:style-name="table_al">Doen van aangifte bij de politie</text:p>
                  <text:p text:style-name="table_al">in geval van vandalisme, diefstal met betrekking tot gemeentelijke eigendommen en zaken in gemeentelijk behe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Gemeentewet,</text:p>
                  <text:p text:style-name="table_al">Burgerlijk wetboek</text:p>
                </table:table-cell>
                <table:table-cell table:style-name="cell_frame_all" table:number-rows-spanned="1" table:number-columns-spanned="1">
                  <text:p text:style-name="table_al">In gebreke stellen van contractpartijen, alsmede vorderen van nakoming en ontbinden van overeenkomsten, eventueel in combinatie met vorderen van schade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Gemeentewet,</text:p>
                  <text:p text:style-name="table_al">diverse wetten en</text:p>
                  <text:p text:style-name="table_al">verordeningen</text:p>
                </table:table-cell>
                <table:table-cell table:style-name="cell_frame_all" table:number-rows-spanned="1" table:number-columns-spanned="1">
                  <text:p text:style-name="table_al">Aanvragen van subsidies en bijdragen in het kader van wettelijke regelingen, passend binnen bestaand beleid, inclusief uitstel aanvragen, wijzigingen van aanvragen en verantwoording afleggen bij eind- of</text:p>
                  <text:p text:style-name="table_al">tussentijdse rapportag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Diverse wetten en verordeningen</text:p>
                </table:table-cell>
                <table:table-cell table:style-name="cell_frame_all" table:number-rows-spanned="1" table:number-columns-spanned="1">
                  <text:p text:style-name="table_al">Aanvragen van vergunningen, ontheffingen en van andere publiekrechtelijke toestemmingen, alsmede het doen van meldingen</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Gemeentewet</text:p>
                  <text:p text:style-name="table_al">(artikelen 160 lid 1 sub e en 171)</text:p>
                </table:table-cell>
                <table:table-cell table:style-name="cell_frame_all" table:number-rows-spanned="1" table:number-columns-spanned="1">
                  <text:p text:style-name="table_al">Aangaan (1) en ondertekenen (2) van overeenkomsten voor wat betreft routinematige bestellingen van huishoudelijke-, restauratieve- en kantoorartikelen, niet computer-benodigdheden</text:p>
                </table:table-cell>
                <table:table-cell table:style-name="cell_frame_all" table:number-rows-spanned="1" table:number-columns-spanned="1">
                  <text:p text:style-name="table_al">(1) B&amp;W</text:p>
                  <text:p text:style-name="table_al">(2) Burgemeester</text:p>
                </table:table-cell>
                <table:table-cell table:style-name="cell_frame_all" table:number-rows-spanned="1" table:number-columns-spanned="1">
                  <text:p text:style-name="table_al">Facilitair beleids-medewerker van team IO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een maximum van</text:p>
                  <text:p text:style-name="table_al">€ 2.500 per bestelling en passend binnen budget.</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Gemeentewet</text:p>
                  <text:p text:style-name="table_al">(artikelen 160 lid 1 sub e en 171) </text:p>
                </table:table-cell>
                <table:table-cell table:style-name="cell_frame_all" table:number-rows-spanned="1" table:number-columns-spanned="1">
                  <text:p text:style-name="table_al">Aangaan (1) en ondertekenen (2) van overeenkomsten strekkende tot opdrachtverlening voor catering ten behoeve van recepties, feesten e.d.</text:p>
                </table:table-cell>
                <table:table-cell table:style-name="cell_frame_all" table:number-rows-spanned="1" table:number-columns-spanned="1">
                  <text:p text:style-name="table_al">(1) B&amp;W</text:p>
                  <text:p text:style-name="table_al">(2) Burgemeester</text:p>
                </table:table-cell>
                <table:table-cell table:style-name="cell_frame_all" table:number-rows-spanned="1" table:number-columns-spanned="1">
                  <text:p text:style-name="table_al">Facilitair beleids-medewerker van team IO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een maximum van</text:p>
                  <text:p text:style-name="table_al">€ 2.500 per evenement en passend binnen budget.</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Gemeentewet</text:p>
                  <text:p text:style-name="table_al">(artikelen 160 lid 1 sub e en 171)</text:p>
                </table:table-cell>
                <table:table-cell table:style-name="cell_frame_all" table:number-rows-spanned="1" table:number-columns-spanned="1">
                  <text:p text:style-name="table_al">Aangaan (1) en ondertekenen (2) van overeenkomsten strekkende tot opdrachtverlening voor bind- en drukwerk</text:p>
                </table:table-cell>
                <table:table-cell table:style-name="cell_frame_all" table:number-rows-spanned="1" table:number-columns-spanned="1">
                  <text:p text:style-name="table_al">(1) B&amp;W</text:p>
                  <text:p text:style-name="table_al">(2) Burgemeester</text:p>
                </table:table-cell>
                <table:table-cell table:style-name="cell_frame_all" table:number-rows-spanned="1" table:number-columns-spanned="1">
                  <text:p text:style-name="table_al">Facilitair beleids-medewerker van team IO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een maximum van</text:p>
                  <text:p text:style-name="table_al">€ 5.000 per opdracht en passend binnen budget.</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angaan, verlengen of beëindigen van overheidsopdrachten voor werken, leveringen, diensten of een raamovereenkomst (1), inclusief ondertekening (2), tot een bedrag van € 5.000 </text:p>
                </table:table-cell>
                <table:table-cell table:style-name="cell_frame_all" table:number-rows-spanned="1" table:number-columns-spanned="1">
                  <text:p text:style-name="table_al">(1) B&amp;W</text:p>
                  <text:p text:style-name="table_al">(2) Burgemeester</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en ander overeenkomstig het inkoopbeleid en de budgethouders-regeling en passend binnen het budget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angaan, verlengen of beëindigen van overheidsopdrachten voor leveringen en diensten of een raamovereenkomst, inclusief ondertekening, bij een bedrag van € 5.000 tot € 25.000 en het uitvoeren van de daarbij behorende aanbestedings-procedure</text:p>
                </table:table-cell>
                <table:table-cell table:style-name="cell_frame_all" table:number-rows-spanned="1" table:number-columns-spanned="1">
                  <text:p text:style-name="table_al">(1) B&amp;W</text:p>
                  <text:p text:style-name="table_al">(2) Burgemeester </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en ander overeenkomstig het inkoopbeleid en de budgethouders-regeling en passend binnen het budget</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angaan, verlengen of beëindigen van overheidsopdrachten voor werken of een raamovereenkomst (1), inclusief ondertekening (2), bij een bedrag van € 5.000 tot € 50.000 en het uitvoeren van de daarbij behorende aanbestedings-procedure</text:p>
                </table:table-cell>
                <table:table-cell table:style-name="cell_frame_all" table:number-rows-spanned="1" table:number-columns-spanned="1">
                  <text:p text:style-name="table_al">(1) B&amp;W</text:p>
                  <text:p text:style-name="table_al">(2) Burgemeester</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en ander overeenkomstig het inkoopbeleid en de budgethouders-regeling en passend binnen het budget</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Gemeentewet,</text:p>
                  <text:p text:style-name="table_al">Burgerlijk wetboek</text:p>
                </table:table-cell>
                <table:table-cell table:style-name="cell_frame_all" table:number-rows-spanned="1" table:number-columns-spanned="1">
                  <text:p text:style-name="table_al">Geven van betalingsopdrachten</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Gemeentewet,</text:p>
                  <text:p text:style-name="table_al">Burgerlijk wetboek</text:p>
                </table:table-cell>
                <table:table-cell table:style-name="cell_frame_all" table:number-rows-spanned="1" table:number-columns-spanned="1">
                  <text:p text:style-name="table_al">Alle handelingen ten behoeve van het beheer van gemeentelijke verzekeringen, waaronder het aanmelden, aangaan en opzeggen van verzekeringen, doorgeven van wijzigingen en doen van schademel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Kabinet</text:p>
                </table:table-cell>
                <table:table-cell table:style-name="cell_frame_all" table:number-rows-spanned="1" table:number-columns-spanned="1">
                  <text:p text:style-name="table_al">Behandelend ambtenaar</text:p>
                  <text:p text:style-name="table_al">van team Kabinet</text:p>
                </table:table-cell>
                <table:table-cell table:style-name="cell_frame_all" table:number-rows-spanned="1" table:number-columns-spanned="1">
                  <text:p text:style-name="table_al">Met inachtneming van het aanbestedings-beleid</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Gemeentewet,</text:p>
                  <text:p text:style-name="table_al">Burgerlijk wetboek</text:p>
                </table:table-cell>
                <table:table-cell table:style-name="cell_frame_all" table:number-rows-spanned="1" table:number-columns-spanned="1">
                  <text:p text:style-name="table_al">Verhalen van toegebrachte schade uit onrechtmatige daad, inclusief voegen als civiele partij</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Kabinet</text:p>
                </table:table-cell>
                <table:table-cell table:style-name="cell_frame_all" table:number-rows-spanned="1" table:number-columns-spanned="1">
                  <text:p text:style-name="table_al">Juridisch beleids-medewerkers van team Kabin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Gemeentewet,</text:p>
                  <text:p text:style-name="table_al">Burgerlijk wetboek</text:p>
                </table:table-cell>
                <table:table-cell table:style-name="cell_frame_all" table:number-rows-spanned="1" table:number-columns-spanned="1">
                  <text:p text:style-name="table_al">Toekennen en afwijzen van schadevergoeding aan derden inclusief voorbereidings-procedur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Kabinet</text:p>
                </table:table-cell>
                <table:table-cell table:style-name="cell_frame_all" table:number-rows-spanned="1" table:number-columns-spanned="1">
                  <text:p text:style-name="table_al">Juridisch beleids-medewerkers van team Kabin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urgerlijk wetboek Boek 5, Titel 2</text:p>
                </table:table-cell>
                <table:table-cell table:style-name="cell_frame_all" table:number-rows-spanned="1" table:number-columns-spanned="1">
                  <text:p text:style-name="table_al">Bevoegdheden met betrekking tot de aangifte van verloren/ gevonden voorwerpen en het in bewaring nemen van deze voorwerpen en alle daarmee samenhangende bevoegdhe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Behandelend ambtenaar van team KCC</text:p>
                </table:table-cell>
                <table:table-cell table:style-name="cell_frame_all" table:number-rows-spanned="1" table:number-columns-spanned="1">
                  <text:p text:style-name="table_al">Met inachtneming van de op 30 november 2016 door de Directie vastgestelde procedure</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urgerlijk wetboek</text:p>
                  <text:p text:style-name="table_al">Boek 5, Titel 2</text:p>
                </table:table-cell>
                <table:table-cell table:style-name="cell_frame_all" table:number-rows-spanned="1" table:number-columns-spanned="1">
                  <text:p text:style-name="table_al">Bevoegdheden met betrekking tot het verkopen, om niet overdragen aan een derde of vernietigen van in bewaring gegeven voorwerp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Kabinet</text:p>
                </table:table-cell>
                <table:table-cell table:style-name="cell_frame_all" table:number-rows-spanned="1" table:number-columns-spanned="1">
                  <text:p text:style-name="table_al">Behandelend ambtenaar van team Kabinet</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Mandaatgever/</text:p>
                  <text:p text:style-name="table_al">Volmachtgever/</text:p>
                  <text:p text:style-name="table_al">Machtiging-verlener</text:p>
                </table:table-cell>
                <table:table-cell table:style-name="cell_frame_all" table:number-rows-spanned="1" table:number-columns-spanned="1">
                  <text:p text:style-name="table_al">Gemandateerde/</text:p>
                  <text:p text:style-name="table_al">Gevolmachtigde/</text:p>
                  <text:p text:style-name="table_al">Gemachtigde</text:p>
                </table:table-cell>
                <table:table-cell table:style-name="cell_frame_all" table:number-rows-spanned="1" table:number-columns-spanned="1">
                  <text:p text:style-name="table_al">Ondermandaat/</text:p>
                  <text:p text:style-name="table_al">Ondervolmacht/</text:p>
                  <text:p text:style-name="table_al">Ondermachtiging</text:p>
                </table:table-cell>
                <table:table-cell table:style-name="cell_frame_all" table:number-rows-spanned="1" table:number-columns-spanned="1">
                  <text:p text:style-name="table_al">Voorwaarden / specifieke bepal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Diverse wetten</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sluit Justitiële Documentatie</text:p>
                </table:table-cell>
                <table:table-cell table:style-name="cell_frame_all" table:number-rows-spanned="1" table:number-columns-spanned="1">
                  <text:p text:style-name="table_al">Vragen van inlichtingen als bedoeld in het Besluit Justitiële Documenta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Kabinet</text:p>
                </table:table-cell>
                <table:table-cell table:style-name="cell_frame_all" table:number-rows-spanned="1" table:number-columns-spanned="1">
                  <text:p text:style-name="table_al">Beleids-medewerkers Openbare orde en veiligheid van team Kabin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Wet Veiligheidsregio's</text:p>
                  <text:p text:style-name="table_al">(artikel 2)</text:p>
                </table:table-cell>
                <table:table-cell table:style-name="cell_frame_all" table:number-rows-spanned="1" table:number-columns-spanned="1">
                  <text:p text:style-name="table_al">Doorvoeren van operationele wijzigingen in het regionaal crisisplan en rampen-bestrijdingsplann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Kabinet</text:p>
                </table:table-cell>
                <table:table-cell table:style-name="cell_frame_all" table:number-rows-spanned="1" table:number-columns-spanned="1">
                  <text:p text:style-name="table_al">Beleids-medewerkers Openbare orde en veiligheid van team Kabin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Wet ruimtelijke ordening,</text:p>
                  <text:p text:style-name="table_al">Wet algemene bepalingen omgevingsrecht</text:p>
                </table:table-cell>
                <table:table-cell table:style-name="cell_frame_all" table:number-rows-spanned="1" table:number-columns-spanned="1">
                  <text:p text:style-name="table_al">Besluiten op grond van de Wet ruimtelijke ordening en de Wet algemene bepalingen omgevingsrecht ter zake het afwijken van een bestemm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uimtelijk dom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instemming van betrokken portefeuille-houder in geval van afwijkingen van het bestemmings-plan</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Wet ruimtelijke ordening</text:p>
                  <text:p text:style-name="table_al">(artikel 6.4a en Afdeling 6.4),</text:p>
                  <text:p text:style-name="table_al">Gemeentewet (artikelen 160 en 171)</text:p>
                </table:table-cell>
                <table:table-cell table:style-name="cell_frame_all" table:number-rows-spanned="1" table:number-columns-spanned="1">
                  <text:p text:style-name="table_al">Aangaan (1) en ondertekenen (2) van overeenkomsten die voorzien in kostenverhaal</text:p>
                </table:table-cell>
                <table:table-cell table:style-name="cell_frame_all" table:number-rows-spanned="1" table:number-columns-spanned="1">
                  <text:p text:style-name="table_al">(1) B&amp;W</text:p>
                  <text:p text:style-name="table_al">(2) Burgemeester</text:p>
                </table:table-cell>
                <table:table-cell table:style-name="cell_frame_all" table:number-rows-spanned="1" table:number-columns-spanned="1">
                  <text:p text:style-name="table_al">Teamleider Ruimtelijk dom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ts door of namens het College van B&amp;W is ingestemd met de ruimtelijke ontwikkeling waarop de overeenkomst ziet</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Wet ruimtelijke ordening (Afdeling 6.1), Besluit ruimtelijke ordening (Afdeling 6.1), Planschadeverordening</text:p>
                </table:table-cell>
                <table:table-cell table:style-name="cell_frame_all" table:number-rows-spanned="1" table:number-columns-spanned="1">
                  <text:p text:style-name="table_al">Besluiten op grond van de Wet ruimtelijke ordening en het Besluit ruimtelijke ordening met betrekking tot aanvragen om tegemoetkoming in planschade en uitvoeren van de planschade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Kabin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en met betrekking tot aanvragen om nadeelcompens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Kabin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erordening starterslening gemeente Echt-Susteren</text:p>
                </table:table-cell>
                <table:table-cell table:style-name="cell_frame_all" table:number-rows-spanned="1" table:number-columns-spanned="1">
                  <text:p text:style-name="table_al">Uitvoering en besluiten ten aanzien van startersl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uimtelijk dom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urgerlijk wetboek,</text:p>
                  <text:p text:style-name="table_al">Gemeentewet (artikel 160)</text:p>
                </table:table-cell>
                <table:table-cell table:style-name="cell_frame_all" table:number-rows-spanned="1" table:number-columns-spanned="1">
                  <text:p text:style-name="table_al">Aangaan en wijzigen van overeenkomsten (1), inclusief ondertekening daarvan (2), met betrekking tot aankoop, verkoop en ruiling van onroerend goed, alsmede de vestiging en het royeren van zakelijke rechten en/of kwalitatieve verplichtingen ten gunste of laste van de gemeente </text:p>
                </table:table-cell>
                <table:table-cell table:style-name="cell_frame_all" table:number-rows-spanned="1" table:number-columns-spanned="1">
                  <text:p text:style-name="table_al">(1) B&amp;W</text:p>
                  <text:p text:style-name="table_al">(2) Burgemeester</text:p>
                </table:table-cell>
                <table:table-cell table:style-name="cell_frame_all" table:number-rows-spanned="1" table:number-columns-spanned="1">
                  <text:p text:style-name="table_al">Teamleider Ruimtelijk</text:p>
                  <text:p text:style-name="table_al">dom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instemming van betrokken portefeuille-houder en met inachtneming van het vastgestelde prijsbeleid; aankopen moeten in de begroting voorzien zijn</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urgerlijk Wetboek,</text:p>
                  <text:p text:style-name="table_al">Gemeentewet (artikel 160)</text:p>
                </table:table-cell>
                <table:table-cell table:style-name="cell_frame_all" table:number-rows-spanned="1" table:number-columns-spanned="1">
                  <text:p text:style-name="table_al">Instemming, toestemming en zuivering van bepalingen met betrekking tot percelen die ingeschreven staan in de openbare regist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uimtelijke domein</text:p>
                </table:table-cell>
                <table:table-cell table:style-name="cell_frame_all" table:number-rows-spanned="1" table:number-columns-spanned="1">
                  <text:p text:style-name="table_al">Handelingen ter uitvoering van zuivering van bepalingen:</text:p>
                  <text:p text:style-name="table_al">behandelend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Burgerlijk wetboek,</text:p>
                  <text:p text:style-name="table_al">Gemeentewet (artikel 160)</text:p>
                </table:table-cell>
                <table:table-cell table:style-name="cell_frame_all" table:number-rows-spanned="1" table:number-columns-spanned="1">
                  <text:p text:style-name="table_al">Alle pacht en jacht gerelateerde besluiten en beheer gemeente-eigendom, inclusief het maken van tijdelijke beheerafspr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uimtelijk domei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Wet Kinderopvang</text:p>
                  <text:p text:style-name="table_al">en kwaliteitseisen peuterspeelzalen</text:p>
                </table:table-cell>
                <table:table-cell table:style-name="cell_frame_all" table:number-rows-spanned="1" table:number-columns-spanned="1">
                  <text:p text:style-name="table_al">Uitvoering en besluiten op grond van Wet Kinderopvang en kwaliteitseisen peuterspeelz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Maatschappelijk dom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Algemene subsidie-</text:p>
                  <text:p text:style-name="table_al">verordening en op grond daarvan vastgestelde beleidsregels,</text:p>
                  <text:p text:style-name="table_al">Algemene wet bestuursrecht</text:p>
                </table:table-cell>
                <table:table-cell table:style-name="cell_frame_all" table:number-rows-spanned="1" table:number-columns-spanned="1">
                  <text:p text:style-name="table_al">Besluiten op grond van de Algemene Subsidieverordening en de daarop van toepassing zijnde nadere regels en/of beleidsregels, alsmede besluiten op grond van artikel 4:23, lid 3 van de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angaan, wijzigen en beëindigen van overeenkomsten (1), inclusief ondertekening daarvan (2), met betrekking tot huur/verhuur, ingebruikgeving en ter beschikking stelling van gemeentelijke roerende en onroerende zaken</text:p>
                </table:table-cell>
                <table:table-cell table:style-name="cell_frame_all" table:number-rows-spanned="1" table:number-columns-spanned="1">
                  <text:p text:style-name="table_al">(1) B&amp;W</text:p>
                  <text:p text:style-name="table_al">(2) 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erordening voorzieningen huisvesting onderwijs</text:p>
                </table:table-cell>
                <table:table-cell table:style-name="cell_frame_all" table:number-rows-spanned="1" table:number-columns-spanned="1">
                  <text:p text:style-name="table_al">Uitvoering en besluiten op grond van verordening voorzieningen huisvesting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Maatschappelijk dom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Wet vervoer gevaarlijke stoffen</text:p>
                </table:table-cell>
                <table:table-cell table:style-name="cell_frame_all" table:number-rows-spanned="1" table:number-columns-spanned="1">
                  <text:p text:style-name="table_al">Uitvoering en besluiten op grond van de Wet vervoer gevaarlijke stoff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amleider Kabin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esluit administratieve bepalingen</text:p>
                  <text:p text:style-name="table_al">inzake het wegverkeer</text:p>
                </table:table-cell>
                <table:table-cell table:style-name="cell_frame_all" table:number-rows-spanned="1" table:number-columns-spanned="1">
                  <text:p text:style-name="table_al">Uitvoering en besluiten op grond van het Besluit administratieve bepalingen inzake het wegverkeer, met uitzondering van</text:p>
                  <text:p text:style-name="table_al">artikel 5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Kabin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esluit administratieve bepalingen</text:p>
                  <text:p text:style-name="table_al">inzake het wegverkeer</text:p>
                </table:table-cell>
                <table:table-cell table:style-name="cell_frame_all" table:number-rows-spanned="1" table:number-columns-spanned="1">
                  <text:p text:style-name="table_al">Uitvoering en besluiten op grond van artikel 56 van het Besluit administratieve bepalingen inzake het wegverkeer (aanstellen verkeersregelaars en -brigadie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Kabin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Wegenverkeers-wet 1994, Regeling voertuigen en Reglement Verkeersregels en ver-keerstekens 1990</text:p>
                </table:table-cell>
                <table:table-cell table:style-name="cell_frame_all" table:number-rows-spanned="1" table:number-columns-spanned="1">
                  <text:p text:style-name="table_al">Uitvoering en besluiten op grond van de Wegenverkeerswet 1994, Regeling voertuigen en het Reglement Verkeersregels en verkeerstekens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Kabin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Telecommunicatie-wet en Telecommunicatie-verordening Echt-Susteren</text:p>
                </table:table-cell>
                <table:table-cell table:style-name="cell_frame_all" table:number-rows-spanned="1" table:number-columns-spanned="1">
                  <text:p text:style-name="table_al">Uitvoering en besluiten op grond van de Telecommunicatiewet en de telecommunicatie-verordening Echt-Sust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Beheer openbare ruimte</text:p>
                </table:table-cell>
                <table:table-cell table:style-name="cell_frame_all" table:number-rows-spanned="1" table:number-columns-spanned="1">
                  <text:p text:style-name="table_al">Behandelend ambtenaar</text:p>
                  <text:p text:style-name="table_al">van team Beheer openbare 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Wegenverkeers-wet 1994 (afgifte rijbewijs), Reglement rijbewijzen, Reglement Verkeersregels en verkeerstekens 1990</text:p>
                </table:table-cell>
                <table:table-cell table:style-name="cell_frame_all" table:number-rows-spanned="1" table:number-columns-spanned="1">
                  <text:p text:style-name="table_al">Uitvoering en besluiten op grond van de Wegenverkeerswet 1994, Reglement rijbewijzen en het Reglement Verkeersregels en verkeerstekens 1990 voor zover het de aangifte of het uitreiken en het weigeren van de aangifte of het uitreiken van rijbewijzen betref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Alle medewerkers van team KC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Wet basisregistratie personen</text:p>
                </table:table-cell>
                <table:table-cell table:style-name="cell_frame_all" table:number-rows-spanned="1" table:number-columns-spanned="1">
                  <text:p text:style-name="table_al">Uitvoering en besluiten op grond van de Wet basisregistratie perso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Alle medewerkers van team KC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Kieswet, Kiesbesluit, Wet en Besluit Europese Verkiezingen</text:p>
                </table:table-cell>
                <table:table-cell table:style-name="cell_frame_all" table:number-rows-spanned="1" table:number-columns-spanned="1">
                  <text:p text:style-name="table_al">Uitvoering en besluiten op grond van de Kieswet, het Kiesbesluit en de Wet en Besluit Europese Verkiezingen</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Kieswet</text:p>
                  <text:p text:style-name="table_al">(artikel D1)</text:p>
                </table:table-cell>
                <table:table-cell table:style-name="cell_frame_all" table:number-rows-spanned="1" table:number-columns-spanned="1">
                  <text:p text:style-name="table_al">Registreren van kiesgerechtigde ingezete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Alle medewerkers van team KCC cluster Verkiez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Kiesbesluit</text:p>
                  <text:p text:style-name="table_al">(artikel D2 lid 2)</text:p>
                </table:table-cell>
                <table:table-cell table:style-name="cell_frame_all" table:number-rows-spanned="1" table:number-columns-spanned="1">
                  <text:p text:style-name="table_al">Schrappen van registratie kiesgerechtigd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Alle medewerkers van team KCC – cluster Verkiez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Kieswet</text:p>
                  <text:p text:style-name="table_al">(artikel Y32 lid 6)</text:p>
                </table:table-cell>
                <table:table-cell table:style-name="cell_frame_all" table:number-rows-spanned="1" table:number-columns-spanned="1">
                  <text:p text:style-name="table_al">Besluiten op verzoeken met betrekking tot deelname aan verkiezingen door niet-Nederlanders die onderdaan zijn van andere lidstaten van de EU; registreren kiesgerechtigdheid niet-Nederla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Alle medewerkers van team KCC - cluster Verkiez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Kieswet</text:p>
                  <text:p text:style-name="table_al">(artikel H4 lid 3)</text:p>
                </table:table-cell>
                <table:table-cell table:style-name="cell_frame_all" table:number-rows-spanned="1" table:number-columns-spanned="1">
                  <text:p text:style-name="table_al">Aanwezigheid bij ondertekening ondersteuningsverklaring kiez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Alle medewerkers van team KCC – cluster Verkiez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Kieswet</text:p>
                  <text:p text:style-name="table_al">(artikel H4 lid 4)</text:p>
                </table:table-cell>
                <table:table-cell table:style-name="cell_frame_all" table:number-rows-spanned="1" table:number-columns-spanned="1">
                  <text:p text:style-name="table_al">Onderzoek kiesgerechtigdheid ondertekenaar ondersteuningsverklar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Alle medewerkers van team KCC - cluster Verkiez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Kieswet</text:p>
                  <text:p text:style-name="table_al">(artikelen K8, L10, L11 en M4)</text:p>
                </table:table-cell>
                <table:table-cell table:style-name="cell_frame_all" table:number-rows-spanned="1" table:number-columns-spanned="1">
                  <text:p text:style-name="table_al">Besluiten op verzoeken om te stemmen met kiezerspas, met volmacht en/of per brief</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Alle medewerkers van team KCC - cluster Verkiez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Kieswet</text:p>
                  <text:p text:style-name="table_al">(artikelen J7a lid 4 en N12 lid 3)</text:p>
                </table:table-cell>
                <table:table-cell table:style-name="cell_frame_all" table:number-rows-spanned="1" table:number-columns-spanned="1">
                  <text:p text:style-name="table_al">Vernietiging stukken verkiez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Alle medewerkers van team KCC - cluster Verkiez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Kieswet</text:p>
                  <text:p text:style-name="table_al">(artikel N12)</text:p>
                </table:table-cell>
                <table:table-cell table:style-name="cell_frame_all" table:number-rows-spanned="1" table:number-columns-spanned="1">
                  <text:p text:style-name="table_al">Uitvoering van de overige in artikel N12 genoemde bevoegdhe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Alle medewerkers van team KCC - cluster verkiez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Paspoortwet,</text:p>
                  <text:p text:style-name="table_al">Paspoortuitvoe-ringsreglement</text:p>
                </table:table-cell>
                <table:table-cell table:style-name="cell_frame_all" table:number-rows-spanned="1" table:number-columns-spanned="1">
                  <text:p text:style-name="table_al">Uitvoeren en besluiten op grond van de Paspoortwet en Paspoortuitvoerings-reglemen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Alle medewerkers van team KC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Burgerlijk wetboek, Besluit burgerlijke stand</text:p>
                </table:table-cell>
                <table:table-cell table:style-name="cell_frame_all" table:number-rows-spanned="1" table:number-columns-spanned="1">
                  <text:p text:style-name="table_al">Benoemen buitengewoon ambtenaar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instemming van betrokken portefeuille-houder</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Rechtspositieregeling buitengewoon ambtenaar burgerlijke stand</text:p>
                </table:table-cell>
                <table:table-cell table:style-name="cell_frame_all" table:number-rows-spanned="1" table:number-columns-spanned="1">
                  <text:p text:style-name="table_al">Besluiten op grond van de Rechtspositieregeling buitengewoon ambtenaar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Wet op de lijkbezorging,</text:p>
                  <text:p text:style-name="table_al">Verordening lijkbezorgingsrechten, Verordening op het beheer en het gebruik van de gemeentelijke begraafplaatsen voor de gemeente Echt-Susteren</text:p>
                </table:table-cell>
                <table:table-cell table:style-name="cell_frame_all" table:number-rows-spanned="1" table:number-columns-spanned="1">
                  <text:p text:style-name="table_al">Uitvoering en besluiten op grond van de Wet op de lijkbezorging, de Verordening lijkbezorgingsrechten, Verordening op het beheer en het gebruik van de gemeentelijke begraafplaatsen voor de gemeente Echt-Susteren</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1. Handelingen ter uitvoering: alle medewerkers van team KCC</text:p>
                  <text:p text:style-name="table_al">2. Besluiten: cluster-coördinatoren van team KCC</text:p>
                </table:table-cell>
                <table:table-cell table:style-name="cell_frame_all" table:number-rows-spanned="1" table:number-columns-spanned="1">
                  <text:p text:style-name="table_al">Besluiten: met instemming van betrokken portefeuille-houder en met uitzondering van besluiten tot herbegraven / opgraven van overledenen</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Wet op Justitiële en strafvorderlijke gegevens</text:p>
                </table:table-cell>
                <table:table-cell table:style-name="cell_frame_all" table:number-rows-spanned="1" table:number-columns-spanned="1">
                  <text:p text:style-name="table_al">Uitvoering en besluiten op grond van de We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1. Handelingen ter uitvoering: alle medewerkers van team KCC</text:p>
                  <text:p text:style-name="table_al">2. Besluiten: cluster-coördinatoren van team KC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Rijkswet op het Nederlanderschap,</text:p>
                  <text:p text:style-name="table_al">Besluit verkrijging en verlies Nederlanderschap, Distributiewet</text:p>
                </table:table-cell>
                <table:table-cell table:style-name="cell_frame_all" table:number-rows-spanned="1" table:number-columns-spanned="1">
                  <text:p text:style-name="table_al">Uitvoering en besluiten op grond van de Rijkswet op het Nederlanderschap, het Besluit verkrijging en verlies Nederlanderschap en de Distributi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Handelingen ter uitvoering:</text:p>
                  <text:p text:style-name="table_al">behandelend ambtenaar van team KC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Wet algemene bepalingen burger-servicenummer, Besluit en Regeling burger-service-nummer</text:p>
                </table:table-cell>
                <table:table-cell table:style-name="cell_frame_all" table:number-rows-spanned="1" table:number-columns-spanned="1">
                  <text:p text:style-name="table_al">Uitvoering en besluiten op grond van de Wet algemene bepalingen burger-servicenummer, het Besluit en de Regeling burger-servicenumm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Algemene wet Bestuursrecht, Wetboek van Strafrecht</text:p>
                </table:table-cell>
                <table:table-cell table:style-name="cell_frame_all" table:number-rows-spanned="1" table:number-columns-spanned="1">
                  <text:p text:style-name="table_al">Aangifte van valsheid in geschrifte in het kader van de Basisregistratie personen (BRP)</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Behandelend ambtenaar van team KC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Uitvoering en besluiten op grond van de verordening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Maatschappelijk dom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Besluiten op grond van de Wet basisregistratie adressen en 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Beheer openbare ruimte</text:p>
                </table:table-cell>
                <table:table-cell table:style-name="cell_frame_all" table:number-rows-spanned="1" table:number-columns-spanned="1">
                  <text:p text:style-name="table_al">Behandelend ambtenaar</text:p>
                  <text:p text:style-name="table_al">van team Beheer openbare 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Wet basisregistratie grootschalige topografie</text:p>
                </table:table-cell>
                <table:table-cell table:style-name="cell_frame_all" table:number-rows-spanned="1" table:number-columns-spanned="1">
                  <text:p text:style-name="table_al">Besluiten op grond van de Wet basisregistratie grootschalige topograf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Beheer openbare ruimte</text:p>
                </table:table-cell>
                <table:table-cell table:style-name="cell_frame_all" table:number-rows-spanned="1" table:number-columns-spanned="1">
                  <text:p text:style-name="table_al">Behandelend ambtenaar</text:p>
                  <text:p text:style-name="table_al">van team Beheer openbare 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Wet kenbaarheid publiekrechtelijke beperkingen op onroerende zaken</text:p>
                </table:table-cell>
                <table:table-cell table:style-name="cell_frame_all" table:number-rows-spanned="1" table:number-columns-spanned="1">
                  <text:p text:style-name="table_al">Uitvoering en besluiten op grond van de Wet kenbaarheid publiekrechtelijke beperkingen op onroerende 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Beheer openbare ruimte</text:p>
                </table:table-cell>
                <table:table-cell table:style-name="cell_frame_all" table:number-rows-spanned="1" table:number-columns-spanned="1">
                  <text:p text:style-name="table_al">Behandelend ambtenaar</text:p>
                  <text:p text:style-name="table_al">van team Beheer openbare 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Collectieve Arbeidsvoorwaar-denregeling voor de sector gemeenten, Uitwerkingsover-eenkomst (CAR/UWO)</text:p>
                </table:table-cell>
                <table:table-cell table:style-name="cell_frame_all" table:number-rows-spanned="1" table:number-columns-spanned="1">
                  <text:p text:style-name="table_al">Besluiten op grond van de Collectieve Arbeidsvoorwaarden-regeling voor de sector gemeenten, de Uitwerkings-overeenkomst (CAR/UWO) en de geharmoniseerde en lokale arbeidsvoorwaarden van Echt-Sust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B&amp;W verlenen geen mandaat over de rechtspositie c.a. van de directie.</text:p>
                  <text:p text:style-name="table_al">2. Het mandaat van de directie is gericht op vaststelling van de wijzigingen in de CAR/ UWO conform de ledenbrieven van de LOGA, de rechtspositie c.a. van de teamleiders en met name van tijdelijk en vast personeel tot en met salarisschaal 13, alsmede ontslag niet op eigen verzoek, voorzieningen bij werkloosheid en functie-waardering van de medewerkers, een en ander met instemming van de betrokken portefeuille-houder</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CAR/UWO</text:p>
                </table:table-cell>
                <table:table-cell table:style-name="cell_frame_all" table:number-rows-spanned="1" table:number-columns-spanned="1">
                  <text:p text:style-name="table_al">Toekennen/ wijzigen/ intrekken overwerk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CAR/UWO</text:p>
                </table:table-cell>
                <table:table-cell table:style-name="cell_frame_all" table:number-rows-spanned="1" table:number-columns-spanned="1">
                  <text:p text:style-name="table_al">Goedkeuren verlofaanvr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CAR/UWO</text:p>
                </table:table-cell>
                <table:table-cell table:style-name="cell_frame_all" table:number-rows-spanned="1" table:number-columns-spanned="1">
                  <text:p text:style-name="table_al">Besluiten m.b.t. aanvragen buitengewoon, langdurend en kortdurend zorgverlof, vakbondsverlof, ouderschapsverlof, zwangerschaps- en bevallingsverlof, adoptie- en pleegzorgverlo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CAR/UWO</text:p>
                </table:table-cell>
                <table:table-cell table:style-name="cell_frame_all" table:number-rows-spanned="1" table:number-columns-spanned="1">
                  <text:p text:style-name="table_al">Bepalen recht op bezoldiging conform H 7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CAR/UWO</text:p>
                </table:table-cell>
                <table:table-cell table:style-name="cell_frame_all" table:number-rows-spanned="1" table:number-columns-spanned="1">
                  <text:p text:style-name="table_al">Het verlenen van toestemming voor het vervullen van een nevenfunctie of het uitoefenen van een nevenbedrij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CAR/UWO</text:p>
                </table:table-cell>
                <table:table-cell table:style-name="cell_frame_all" table:number-rows-spanned="1" table:number-columns-spanned="1">
                  <text:p text:style-name="table_al">Toekennen reis- en verblijfskosten dienstrei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CAR/UWO</text:p>
                </table:table-cell>
                <table:table-cell table:style-name="cell_frame_all" table:number-rows-spanned="1" table:number-columns-spanned="1">
                  <text:p text:style-name="table_al">Toekennen opleidings- en ontwikkelingsfaciliteiten binnen het vastgestelde Strategisch Opleid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CAR/UWO</text:p>
                </table:table-cell>
                <table:table-cell table:style-name="cell_frame_all" table:number-rows-spanned="1" table:number-columns-spanned="1">
                  <text:p text:style-name="table_al">Salarisinpassing naar aanleiding van functiewaa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Verhaalswet ongevallen ambtenaren</text:p>
                </table:table-cell>
                <table:table-cell table:style-name="cell_frame_all" table:number-rows-spanned="1" table:number-columns-spanned="1">
                  <text:p text:style-name="table_al">Besluiten met betrekking tot de Verhaalswet ongevallen ambtena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Algemene Pensioenwet Politieke Ambtsdragers</text:p>
                </table:table-cell>
                <table:table-cell table:style-name="cell_frame_all" table:number-rows-spanned="1" table:number-columns-spanned="1">
                  <text:p text:style-name="table_al">Het toekennen van wachtgelden en pensioenen op grond van de Algemene Pensioenwet Politieke Ambtsdrag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instemming van betrokken portefeuille-houder</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Gemeentewet,</text:p>
                  <text:p text:style-name="table_al">Treasurystatuut</text:p>
                </table:table-cell>
                <table:table-cell table:style-name="cell_frame_all" table:number-rows-spanned="1" table:number-columns-spanned="1">
                  <text:p text:style-name="table_al">Uitzetten van gemeentelijke gelden op spaarrekeningen, deposito’s, daggeld, inclusief ondertek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IOC</text:p>
                </table:table-cell>
                <table:table-cell table:style-name="cell_frame_all" table:number-rows-spanned="1" table:number-columns-spanned="1">
                  <text:p text:style-name="table_al">Business controllers</text:p>
                </table:table-cell>
                <table:table-cell table:style-name="cell_frame_all" table:number-rows-spanned="1" table:number-columns-spanned="1">
                  <text:p text:style-name="table_al">Met inachtneming Treasurystatuut</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Gemeentewet,</text:p>
                  <text:p text:style-name="table_al">Treasurystatuut</text:p>
                </table:table-cell>
                <table:table-cell table:style-name="cell_frame_all" table:number-rows-spanned="1" table:number-columns-spanned="1">
                  <text:p text:style-name="table_al">Aantrekken van geld met een looptijd van minder dan 1 jaar inclusief ondertek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IOC</text:p>
                </table:table-cell>
                <table:table-cell table:style-name="cell_frame_all" table:number-rows-spanned="1" table:number-columns-spanned="1">
                  <text:p text:style-name="table_al">Business controllers</text:p>
                </table:table-cell>
                <table:table-cell table:style-name="cell_frame_all" table:number-rows-spanned="1" table:number-columns-spanned="1">
                  <text:p text:style-name="table_al">Met inachtneming Treasurystatuut</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Gemeentewet,</text:p>
                  <text:p text:style-name="table_al">Treasurystatuut</text:p>
                </table:table-cell>
                <table:table-cell table:style-name="cell_frame_all" table:number-rows-spanned="1" table:number-columns-spanned="1">
                  <text:p text:style-name="table_al">Bankrekeningen openen, wijzigen of beëind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IOC</text:p>
                </table:table-cell>
                <table:table-cell table:style-name="cell_frame_all" table:number-rows-spanned="1" table:number-columns-spanned="1">
                  <text:p text:style-name="table_al">Business controll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Gemeentewet, </text:p>
                  <text:p text:style-name="table_al">Treasurystatuut</text:p>
                </table:table-cell>
                <table:table-cell table:style-name="cell_frame_all" table:number-rows-spanned="1" table:number-columns-spanned="1">
                  <text:p text:style-name="table_al">Afsluiten van kredietfaciliteiten inclusief ondertek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IOC</text:p>
                </table:table-cell>
                <table:table-cell table:style-name="cell_frame_all" table:number-rows-spanned="1" table:number-columns-spanned="1">
                  <text:p text:style-name="table_al">Business controllers</text:p>
                </table:table-cell>
                <table:table-cell table:style-name="cell_frame_all" table:number-rows-spanned="1" table:number-columns-spanned="1">
                  <text:p text:style-name="table_al">Met inachtneming Treasurystatuut</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Wet op het CBS, Ministeriële regeling voor derden (Iv3)</text:p>
                </table:table-cell>
                <table:table-cell table:style-name="cell_frame_all" table:number-rows-spanned="1" table:number-columns-spanned="1">
                  <text:p text:style-name="table_al">Verstrekken kwartaalgegevens (Iv3) aan CBS (inclusief ondertekening aanbiedingsbrie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IOC</text:p>
                </table:table-cell>
                <table:table-cell table:style-name="cell_frame_all" table:number-rows-spanned="1" table:number-columns-spanned="1">
                  <text:p text:style-name="table_al">Business controll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Gemeentewet, Wet op het CBS, Ministeriële regeling voor derden (Iv3)</text:p>
                </table:table-cell>
                <table:table-cell table:style-name="cell_frame_all" table:number-rows-spanned="1" table:number-columns-spanned="1">
                  <text:p text:style-name="table_al">Verstrekken vastgestelde begroting en jaarrekening aan CBS (inclusief ondertekening aanbiedingsbrie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IOC</text:p>
                </table:table-cell>
                <table:table-cell table:style-name="cell_frame_all" table:number-rows-spanned="1" table:number-columns-spanned="1">
                  <text:p text:style-name="table_al">Business controll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Besluit begroting en verantwoording provincies en gemeenten (artikel 58a)</text:p>
                </table:table-cell>
                <table:table-cell table:style-name="cell_frame_all" table:number-rows-spanned="1" table:number-columns-spanned="1">
                  <text:p text:style-name="table_al">Jaarlijks verstrekken van zogenaamde “single information, single audit”-gegevens (SiSa), inclusief ondertekening aanbiedingsbrie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IOC</text:p>
                </table:table-cell>
                <table:table-cell table:style-name="cell_frame_all" table:number-rows-spanned="1" table:number-columns-spanned="1">
                  <text:p text:style-name="table_al">Business controll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Algemene wet inzake rijksbelastingen (o.a. Wet op de vennootschapsbelasting, Wet op de loonbelasting en Wet op de omzetbelasting</text:p>
                </table:table-cell>
                <table:table-cell table:style-name="cell_frame_all" table:number-rows-spanned="1" table:number-columns-spanned="1">
                  <text:p text:style-name="table_al">Alle proceshandelingen in het kader van de Algemene wet inzake rijksbelastingen, waaronder het voeren van overleg, het treffen van regelingen, het doen van aangifte van rijksbelasting en het instellen van rechtsmidd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IOC</text:p>
                </table:table-cell>
                <table:table-cell table:style-name="cell_frame_all" table:number-rows-spanned="1" table:number-columns-spanned="1">
                  <text:p text:style-name="table_al">Business controll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halen en innen civiele vorderingen al of niet door inschakeling de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Kabin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Treffen afbetalingsregeling tot € 5.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Treffen afbetalingsregeling van</text:p>
                  <text:p text:style-name="table_al">€ 5.000 tot € 25.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Algemeen:</text:p>
                  <text:p text:style-name="table_al">Teamleider IOC</text:p>
                  <text:p text:style-name="table_al">2. Bij grond- en pachtzaken:</text:p>
                  <text:p text:style-name="table_al">Teamleider Ruimtelijk domein</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Ingeval van kindermishandeling of een ernstig vermoeden ervan: alvorens te besluiten eerst overleg plegen met Bureau Jeugdzorg zoals bedoeld in artikel 2, lid 3 h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enstdoende hulpofficier van justi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chtiging aan niet onder-geschikten</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Het mondeling aanzeggen van het huisverbod ingeval van spoedeisendheid waardoor opschriftstelling niet kan worden afgewacht op grond van artikel 2, lid 7 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enstdoende hulpofficier van justi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 aan niet onder-geschikten</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Het conform het bepaald in artikel 2, lid 8 van de Wet tijdelijk huisverbod mededelen van de inhoud van het huisverbod en de consequenties van het niet naleven voor de uithuisgeplaatste, aan de huisgenoten van de uithuisgeplaatste, de aangewezen instantie voor advies of hulpverlening en Bureau Jeugdzorg (ingeval van kindermishandeling of ernstig vermoeden)</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Dienstdoende hulpofficier van justi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chtiging aan niet onder-geschikten.</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Het binnen 24 uur regelen van juridische bijstand aan de uithuisgeplaatste nadat hij/zij hiertoe de wens te kennen heeft gegeven en wel voor de duur van de behandeling van het verzoek voor een voorlopige voorziening bij de rechtbank op grond van artikel 5, lid 1 van de 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enstdoende hulpofficier van justi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chtiging aan niet onder-geschikten.</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Het benoemen van de gemeentelijk lijkschouwer als bedoeld in artikel 4 van de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ie veiligheidsregio Limburg-Noo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 aan niet onder-geschikten</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Wet gemeentelijke schuldhulpsanering</text:p>
                </table:table-cell>
                <table:table-cell table:style-name="cell_frame_all" table:number-rows-spanned="1" table:number-columns-spanned="1">
                  <text:p text:style-name="table_al">Het beslissen op een verzoek tot toelating tot de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Plangroe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 aan niet onder-geschikten</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Wet gemeentelijke schuldhulpsanering</text:p>
                </table:table-cell>
                <table:table-cell table:style-name="cell_frame_all" table:number-rows-spanned="1" table:number-columns-spanned="1">
                  <text:p text:style-name="table_al">Het invulling geven aan een verzoek om schuldhulpverlening middels het aanbod van een bepaalde dienst</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Directeur Plangroe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 aan niet onder-geschikten</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Wet gemeentelijke schuldhulpsanering</text:p>
                </table:table-cell>
                <table:table-cell table:style-name="cell_frame_all" table:number-rows-spanned="1" table:number-columns-spanned="1">
                  <text:p text:style-name="table_al">Het opleggen van verplichtingen die samenhangen met de goede uitvoering van de aangeboden dienst</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Directeur Plangroe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chtiging aan niet onder-geschikten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Wet gemeentelijke schuldhulpsanering</text:p>
                </table:table-cell>
                <table:table-cell table:style-name="cell_frame_all" table:number-rows-spanned="1" table:number-columns-spanned="1">
                  <text:p text:style-name="table_al">Het verzoek om een specifieke dienst weig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Plangroe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 aan niet onder-geschikten</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Wet gemeentelijke schuldhulpsanering</text:p>
                </table:table-cell>
                <table:table-cell table:style-name="cell_frame_all" table:number-rows-spanned="1" table:number-columns-spanned="1">
                  <text:p text:style-name="table_al">Het beëindigen van de hulpverlening na intake zonder aanbo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Plangroe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chtiging aan niet onder-geschikten</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Wet gemeentelijke schuldhulpsanering</text:p>
                </table:table-cell>
                <table:table-cell table:style-name="cell_frame_all" table:number-rows-spanned="1" table:number-columns-spanned="1">
                  <text:p text:style-name="table_al">Het beëindigen van een schuld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Plangroe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 aan niet onder-geschikten</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Wet gemeentelijke schuldhulpsanering</text:p>
                </table:table-cell>
                <table:table-cell table:style-name="cell_frame_all" table:number-rows-spanned="1" table:number-columns-spanned="1">
                  <text:p text:style-name="table_al">Het beëindigen van budget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Plangroe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chtiging aan niet onder-geschikten</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Wet gemeentelijke schuldhulpsanering</text:p>
                </table:table-cell>
                <table:table-cell table:style-name="cell_frame_all" table:number-rows-spanned="1" table:number-columns-spanned="1">
                  <text:p text:style-name="table_al">Het weigeren van na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Plangroe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 aan niet onder-geschikten</text:p>
                </table:table-cell>
              </table:table-row>
            </table:table>
            <text:p text:style-name="table_bottom"/>
          </text:section>
          <text:p text:style-name="al"/>
          <text:p text:style-name="al"/>
          <text:p text:style-name="al">Gelet op het Mandaat-, machtigings- en volmachtbesluit Echt-Susteren 2019 besluiten het college van burgemeester en wethouders en de burgemees-</text:p>
          <text:p text:style-name="al">ter, ieder voor zich optredend als bestuursorgaan, dat de mandaten, machtigingen en volmachten zoals omschreven in bovenstaand register zijn</text:p>
          <text:p text:style-name="al">verleend aan de in het register vermelde functionarissen.</text:p>
          <text:p text:style-name="al"/>
          <text:p text:style-name="al">Burgemeester en wethouders van Echt-Susteren, Burgemeester van Echt-Susteren, </text:p>
          <text:p text:style-name="al">5 februari 2019</text:p>
          <text:p text:style-name="al"/>
          <text:p text:style-name="al"/>
          <text:p text:style-name="al"/>
          <text:p text:style-name="al"/>
          <text:p text:style-name="al">drs. G.W.T van Balkom dr. J.W.M.M.J. Hessels dr. J.W.M.M.J. Hessels</text:p>
          <text:p text:style-name="al">Secretaris Burgemeester </text:p>
          <text:p text:style-name="al"/>
          <text:p text:style-name="al"/>
          <text:p text:style-name="al">De teamleiders voor zover het zijn of haar bevoegdheid betreft ten aanzien van de verleende ondermandaten, ondermachtigingen en ondervolmach-</text:p>
          <text:p text:style-name="al">ten:</text:p>
          <text:p text:style-name="al"/>
          <text:p text:style-name="al">Teamleider Beheer openbare ruimte, Teamleider Maatschappelijk domein, Teamleider Ruimtelijk domein,</text:p>
          <text:p text:style-name="al"/>
          <text:p text:style-name="al"/>
          <text:p text:style-name="al"/>
          <text:p text:style-name="al">ing. F.J. Plum R.M.J.P.E. Corten ir. F.M.M. Jenniskens</text:p>
          <text:p text:style-name="al"/>
          <text:p text:style-name="al"/>
          <text:p text:style-name="al">Teamleider Kabinet, Teamleider IOC, Teamleider KCC,</text:p>
          <text:p text:style-name="al"/>
          <text:p text:style-name="al"/>
          <text:p text:style-name="al"/>
          <text:p text:style-name="al"/>
          <text:p text:style-name="al">drs. C.M. Gulpen mr. T.H.M. van Baar C.L.H. Emond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892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2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2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luit van het college van burgemeester en wethouders en de burgemeester van de gemeente Echt-Susteren houdende regels omtrent mandaat, machtiging en volmacht Mandaat-, machtigings- en volmachtbesluit Echt-Suster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922</meta:user-defined>
    <meta:user-defined meta:name="OVERHEIDop.GmbID/DC.identifier">gmb-2019-48922</meta:user-defined>
    <meta:user-defined meta:name="OVERHEID.TaxonomieBeleidsagenda/OVERHEID.category">Bestuur | Organisatie en beleid</meta:user-defined>
    <meta:user-defined meta:name="OVERHEID.Gemeente/DC.spatial">Echt-Susteren</meta:user-defined>
    <meta:user-defined meta:name="DC.source">artikel 59a van de Gemeentewet;1.0:c:BWBR0005416&amp;artikel=59a&amp;g=2019-01-01</meta:user-defined>
    <meta:user-defined meta:name="DC.source">artikel 10:1 van de Algemene wet bestuursrecht;1.0:c:BWBR0005537&amp;artikel=10%3A1&amp;g=2019-01-01</meta:user-defined>
    <meta:user-defined meta:name="DC.source">artikel 10:2 van de Algemene wet bestuursrecht;1.0:c:BWBR0005537&amp;artikel=10%3A2&amp;g=2019-01-01</meta:user-defined>
    <meta:user-defined meta:name="DC.source">artikel 10:3 van de Algemene wet bestuursrecht;1.0:c:BWBR0005537&amp;artikel=10%3A3&amp;g=2019-01-01</meta:user-defined>
    <meta:user-defined meta:name="DC.source">artikel 10:4 van de Algemene wet bestuursrecht;1.0:c:BWBR0005537&amp;artikel=10%3A4&amp;g=2019-01-01</meta:user-defined>
    <meta:user-defined meta:name="DC.source">artikel 10:5 van de Algemene wet bestuursrecht;1.0:c:BWBR0005537&amp;artikel=10%3A5&amp;g=2019-01-01</meta:user-defined>
    <meta:user-defined meta:name="DC.source">artikel 10:6 van de Algemene wet bestuursrecht;1.0:c:BWBR0005537&amp;artikel=10%3A6&amp;g=2019-01-01</meta:user-defined>
    <meta:user-defined meta:name="DC.source">artikel 10:7 van de Algemene wet bestuursrecht;1.0:c:BWBR0005537&amp;artikel=10%3A7&amp;g=2019-01-01</meta:user-defined>
    <meta:user-defined meta:name="DC.source">artikel 10:8 van de Algemene wet bestuursrecht;1.0:c:BWBR0005537&amp;artikel=10%3A8&amp;g=2019-01-01</meta:user-defined>
    <meta:user-defined meta:name="DC.source">artikel 10:9 van de Algemene wet bestuursrecht;1.0:c:BWBR0005537&amp;artikel=10%3A9&amp;g=2019-01-01</meta:user-defined>
    <meta:user-defined meta:name="DC.source">artikel 10:10 van de Algemene wet bestuursrecht;1.0:c:BWBR0005537&amp;artikel=10%3A10&amp;g=2019-01-01</meta:user-defined>
    <meta:user-defined meta:name="DC.source">artikel 10:11 van de Algemene wet bestuursrecht;1.0:c:BWBR0005537&amp;artikel=10%3A11&amp;g=2019-01-01</meta:user-defined>
    <meta:user-defined meta:name="DC.source">artikel 10:12 van de Algemene wet bestuursrecht;1.0:c:BWBR0005537&amp;artikel=10%3A12&amp;g=2019-01-01</meta:user-defined>
    <meta:user-defined meta:name="DCTERMS.alternative">Mandaat-, machtigings- en volmachtbesluit Echt-Susteren 2019</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9-03-01</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betreftRegeling">CVDR621942_1</meta:user-defined>
    <meta:user-defined meta:name="OVERHEIDop.versieInformatie"/>
  </office:meta>
</office:document-meta>
</file>