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Schoorl op elke dinsdag in de periode van 2 juli tot en met 27 augustus 2019 in het Centrum van Schoorl,1871 AZ, verzenddatum besluit 26 februari 2019 (APV190009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92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2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2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derie Schoorl op elke dinsdag in de periode van 2 juli tot en met 27 augustus 2019 in het Centrum van Schoorl,1871 AZ, verzenddatum besluit 26 februari 2019 (APV19000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921</meta:user-defined>
    <meta:user-defined meta:name="OVERHEIDop.GmbID/DC.identifier">gmb-2019-489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Z 26</meta:user-defined>
    <meta:user-defined meta:name="OVERHEIDop.woonplaats">Schoorl</meta:user-defined>
    <meta:user-defined meta:name="OVERHEIDop.straatnaam">Roode Leeuw</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63 523963</meta:user-defined>
    <meta:user-defined meta:name="OVERHEIDop.versieInformatie"/>
  </office:meta>
</office:document-meta>
</file>