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ollandhaven 1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2 essen in verband met essenziekte</text:p>
            <text:p text:style-name="common-al">Kenmerk: 754153</text:p>
            <text:p text:style-name="common-al">Datum verzending: 26-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ollandhaven 1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20</meta:user-defined>
    <meta:user-defined meta:name="OVERHEIDop.GmbID/DC.identifier">gmb-2019-48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D 11</meta:user-defined>
    <meta:user-defined meta:name="OVERHEIDop.woonplaats">Nieuwegein</meta:user-defined>
    <meta:user-defined meta:name="OVERHEIDop.straatnaam">Hollandh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3 448176</meta:user-defined>
    <meta:user-defined meta:name="OVERHEIDop.versieInformatie"/>
  </office:meta>
</office:document-meta>
</file>