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s. de Graaffweg 5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Bronckhorst een melding ontvangen voor het saneren van asbest aan de Ds. de Graaffweg 5 in Drempt. De melding is geregistreerd onder kenmerk 187615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s. de Graaffweg 5 in Drempt,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6</meta:user-defined>
    <meta:user-defined meta:name="OVERHEIDop.GmbID/DC.identifier">gmb-2019-489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P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093</meta:user-defined>
    <meta:user-defined meta:name="OVERHEID.EPSG28992/DC.spatial">209025 446858</meta:user-defined>
    <meta:user-defined meta:name="OVERHEID.EPSG28992/DC.spatial">209031.42 446863.58</meta:user-defined>
    <meta:user-defined meta:name="OVERHEIDop.versieInformatie"/>
  </office:meta>
</office:document-meta>
</file>