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9 en 11 in Gouda</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Gouda besloten om de beslistermijn voor de aanvraag met kenmerk 2019015876 voor het samenvoegen van twee winkelpanden en het vernieuwen van de gevel op de locatie Lange Tiendeweg 9 en 1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ange Tiendeweg 9 en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5</meta:user-defined>
    <meta:user-defined meta:name="OVERHEIDop.GmbID/DC.identifier">gmb-2019-4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D 9</meta:user-defined>
    <meta:user-defined meta:name="OVERHEID.PostcodeHuisnummer/OVERHEIDop.postcodeHuisnummer">2801KD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72 447215.6</meta:user-defined>
    <meta:user-defined meta:name="OVERHEID.EPSG28992/DC.spatial">108677 447218</meta:user-defined>
    <meta:user-defined meta:name="OVERHEIDop.versieInformatie"/>
  </office:meta>
</office:document-meta>
</file>