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inkelruimte Dobbe 10 (zaaknummer: 875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10 </text:span>
            <text:span text:style-name="nadrukvet">–</text:span> ontvangen 28 december 2018 voor het uitbreiden van de winkelruimte, het bouwen van een bovenverdieping, het bouwen van een geldautomaat en het plaatsen van 2 logo reclamebord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inkelruimte Dobbe 10 (zaaknummer: 8751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91</meta:user-defined>
    <meta:user-defined meta:name="OVERHEIDop.GmbID/DC.identifier">gmb-2019-4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V 10</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1 504841</meta:user-defined>
    <meta:user-defined meta:name="OVERHEIDop.versieInformatie"/>
  </office:meta>
</office:document-meta>
</file>