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aterhoekweg 4 in Saasveld: Rode Maan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aterhoekweg 4 in Saasveld</text:p>
            <text:p text:style-name="common-al">
            <text:span text:style-name="nadrukvet">Wat en wanneer?</text:span>
          </text:p>
            <text:p text:style-name="common-al">Rode Maanfestival van 14 t/m 16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90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0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0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aterhoekweg 4 in Saasveld: Rode Maanfesti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48908</meta:user-defined>
    <meta:user-defined meta:name="OVERHEIDop.GmbID/DC.identifier">gmb-2019-489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A 4</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0984 484257</meta:user-defined>
    <meta:user-defined meta:name="OVERHEIDop.versieInformatie"/>
  </office:meta>
</office:document-meta>
</file>