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weg-Zuid tegenover 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februari 2019 een aanvraag voor een omgevingsvergunning ontvangen. Dit betreft het plaatsen van een bijenstal ter plaatse van de Hoofdweg-Zuid tegenover 4 in Nieuwerkerk aan den IJssel. De aanvraag is geregistreerd onder kenmerk 201905691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90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0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0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fdweg-Zuid tegenover 4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900</meta:user-defined>
    <meta:user-defined meta:name="OVERHEIDop.GmbID/DC.identifier">gmb-2019-48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793.58 442343.91</meta:user-defined>
    <meta:user-defined meta:name="OVERHEIDop.versieInformatie"/>
  </office:meta>
</office:document-meta>
</file>