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kantoor met bedrijfsruimte Weerbroek ong (kadastraal bekend gemeente Heteren, sectie F, nummer 1507)  te Heteren</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voor het bouwen van een kantoor met bedrijfsruimte op locatie Weerbroek ong (kadastraal bekend gemeente Heteren, sectie F, nummer 1507) te Heteren. De aanvraag is geregistreerd onder zaaknummer HOV-18-250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kantoor met bedrijfsruimte Weerbroek ong (kadastraal bekend gemeente Heteren, sectie F, nummer 1507)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89</meta:user-defined>
    <meta:user-defined meta:name="OVERHEIDop.GmbID/DC.identifier">gmb-201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N 4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05.59 439052.48</meta:user-defined>
    <meta:user-defined meta:name="OVERHEIDop.versieInformatie"/>
  </office:meta>
</office:document-meta>
</file>