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januari 2019 , Cateringweg 12, 1118 AN - Schiphol ,  Connexxion Nederland  , zaak 8783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busremis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9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8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januari 2019 , Cateringweg 12, 1118 AN - Schiphol ,  Connexxion Nederland  , zaak 87835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895</meta:user-defined>
    <meta:user-defined meta:name="OVERHEIDop.GmbID/DC.identifier">gmb-2019-48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N 10</meta:user-defined>
    <meta:user-defined meta:name="OVERHEIDop.woonplaats">Schiphol</meta:user-defined>
    <meta:user-defined meta:name="OVERHEIDop.straatnaam">Ca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039 481701</meta:user-defined>
    <meta:user-defined meta:name="OVERHEIDop.versieInformatie"/>
  </office:meta>
</office:document-meta>
</file>