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Kochstraat nabij 47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handelen in strijd met het bestemmingsplan (voor het tijdelijk plaatsen van een circustent op de locatie Robert Kochstraat nabij 47 in Hengelo). De aanvraag is geregistreerd onder zaaknummer O-2019-008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9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bert Kochstraat nabij 4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94</meta:user-defined>
    <meta:user-defined meta:name="OVERHEIDop.GmbID/DC.identifier">gmb-2019-4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AM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43.53 476429.71</meta:user-defined>
    <meta:user-defined meta:name="OVERHEIDop.versieInformatie"/>
  </office:meta>
</office:document-meta>
</file>