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encamp 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Emmencamp 4 te Asten  </text:p>
            <text:p text:style-name="common-al">het plaatsen van een dakkapel    21-02-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89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9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9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mencamp 4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93</meta:user-defined>
    <meta:user-defined meta:name="OVERHEIDop.GmbID/DC.identifier">gmb-2019-48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Emmencamp</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556 379452</meta:user-defined>
    <meta:user-defined meta:name="OVERHEIDop.versieInformatie"/>
  </office:meta>
</office:document-meta>
</file>