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ildeweg 35 in Drempt, Asbestverwijdering</text:p>
      <text:section text:name="zakelijke-mededeling_id1-3-2" text:style-name="zakelijke-mededeling">
        <text:section text:name="zakelijke-mededeling-tekst_id1-3-2-1" text:style-name="zakelijke-mededeling-tekst">
          <text:section text:name="tekst_id1-3-2-1-1" text:style-name="tekst">
            <text:p text:style-name="common-al">Op 16 februari 2019 heeft de gemeente Bronckhorst een melding ontvangen voor Asbestverwijdering aan de Gildeweg 35 in Drempt. De melding is geregistreerd onder kenmerk 1876156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88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8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8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ildeweg 35 in Drempt, Asbestverwijd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84</meta:user-defined>
    <meta:user-defined meta:name="OVERHEIDop.GmbID/DC.identifier">gmb-2019-4888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T 3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sbestverwijdering-VERWIJDER-0170667|exb-2019-11089</meta:user-defined>
    <meta:user-defined meta:name="OVERHEID.EPSG28992/DC.spatial">209151.17 446902.47</meta:user-defined>
    <meta:user-defined meta:name="OVERHEIDop.versieInformatie"/>
  </office:meta>
</office:document-meta>
</file>