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ouden van een paasvuur Zijlsterweg 20 in Feerwerd</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Westerkwartier een aanvraag ontvangen voor het houden van een paasvuur op locatie Zijlsterweg 20 in Feerwerd. De aanvraag is geregistreerd onder zaaknummer Z201900654. De aanvraag betreft:</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87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7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7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houden van een paasvuur Zijlsterweg 20 in Feerw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72</meta:user-defined>
    <meta:user-defined meta:name="OVERHEIDop.GmbID/DC.identifier">gmb-2019-48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92TE 20</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7011 593116</meta:user-defined>
    <meta:user-defined meta:name="OVERHEIDop.versieInformatie"/>
  </office:meta>
</office:document-meta>
</file>