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9 - Verleende evenementenvergunning voor scouting kamp Water4daags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Het evenement: Water4daagse op 29 mei 2019 van 20:00 uur tot en met 2 juni 2019 tot 10:00 uur in de binnenhaven van Van Ewijcksluis. </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1 april 2019).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8871</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871</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871</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9 - Verleende evenementenvergunning voor scouting kamp Water4daags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871</meta:user-defined>
    <meta:user-defined meta:name="OVERHEIDop.GmbID/DC.identifier">gmb-2019-48871</meta:user-defined>
    <meta:user-defined meta:name="OVERHEID.TaxonomieBeleidsagenda/OVERHEID.category">Bestuur | Organisatie en beleid</meta:user-defined>
    <meta:user-defined meta:name="OVERHEIDop.referentienummer">Z-225266</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meta:user-defined>
    <meta:user-defined meta:name="OVERHEIDop.woonplaats">Anna Paulowna</meta:user-defined>
    <meta:user-defined meta:name="OVERHEIDop.straatnaam">Binnenhaven</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20543 544002</meta:user-defined>
    <meta:user-defined meta:name="OVERHEIDop.versieInformatie"/>
  </office:meta>
</office:document-meta>
</file>