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uvelaan 34 Leidschendam kappen boom (dode kasantje) spoed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(dode) kastanje, in verband met spoedeisendbelang is de vergunning op grond  van artikel 6.2 Wabo direct van kracht. </text:p>
            <text:p text:style-name="common-al">
            <text:span text:style-name="nadrukvet">Datum bekendmaking besluit: </text:span>26 februari 2019</text:p>
            <text:p text:style-name="common-al">
            <text:span text:style-name="nadrukvet">Ons kenmerk: </text:span>5118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7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7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uvelaan 34 Leidschendam kappen boom (dode kasantje) spoed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70</meta:user-defined>
    <meta:user-defined meta:name="OVERHEIDop.GmbID/DC.identifier">gmb-2019-48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K 34</meta:user-defined>
    <meta:user-defined meta:name="OVERHEIDop.woonplaats">Leidschendam</meta:user-defined>
    <meta:user-defined meta:name="OVERHEIDop.straatnaam">Mauv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61 455671</meta:user-defined>
    <meta:user-defined meta:name="OVERHEIDop.versieInformatie"/>
  </office:meta>
</office:document-meta>
</file>