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Lijnbaan, Stadskamer / Wantijho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4808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een tijdelijke plaatsing reclame/bouwbord</text:p>
            <text:p text:style-name="common-al">
            <text:span text:style-name="nadrukvet">Locatie: Lijnbaan, Stadskamer / Wantijhof Dordrecht</text:span>
          </text:p>
            <text:p text:style-name="common-al">Datum besluit: 26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6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6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6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Lijnbaan, Stadskamer / Wantijhof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69</meta:user-defined>
    <meta:user-defined meta:name="OVERHEIDop.GmbID/DC.identifier">gmb-2019-48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 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65.12 425578.6</meta:user-defined>
    <meta:user-defined meta:name="OVERHEIDop.versieInformatie"/>
  </office:meta>
</office:document-meta>
</file>