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Maaspad 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in het voorgeveldakvlak van de woning</text:p>
            <text:p text:style-name="common-al">Kenmerk: 752609</text:p>
            <text:p text:style-name="common-al">Datum verzending: 26-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86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6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6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Maaspad 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68</meta:user-defined>
    <meta:user-defined meta:name="OVERHEIDop.GmbID/DC.identifier">gmb-2019-48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L 2</meta:user-defined>
    <meta:user-defined meta:name="OVERHEIDop.woonplaats">Nieuwegein</meta:user-defined>
    <meta:user-defined meta:name="OVERHEIDop.straatnaam">Maaspa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22 446614</meta:user-defined>
    <meta:user-defined meta:name="OVERHEIDop.versieInformatie"/>
  </office:meta>
</office:document-meta>
</file>