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eg 35 te Stein (O2018-194\SXO26118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94\SXO26118929 voor het oprichten van een woonhuis gelegen aan Steeg 35 te Stein bij besluit van 26 februar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86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6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6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eeg 35 te Stein (O2018-194\SXO261189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67</meta:user-defined>
    <meta:user-defined meta:name="OVERHEIDop.GmbID/DC.identifier">gmb-2019-4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A 3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01 331505</meta:user-defined>
    <meta:user-defined meta:name="OVERHEIDop.versieInformatie"/>
  </office:meta>
</office:document-meta>
</file>