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202 te Nijmegen: asbest plafondplaten en vloer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asbest plafondplaten en vloertegels (van Nispenstraat 2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87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95A978-7BFB-42D2-B17B-9679E15EBAA4" xlink:type="simple">http://www.nijmegen.nl/vergunningpagina/?guid=DA95A978-7BFB-42D2-B17B-9679E15EBA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spenstraat 202 te Nijmegen: asbest plafondplaten en vloer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66</meta:user-defined>
    <meta:user-defined meta:name="OVERHEIDop.GmbID/DC.identifier">gmb-2019-4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T 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65.4 428110.54</meta:user-defined>
    <meta:user-defined meta:name="OVERHEIDop.versieInformatie"/>
  </office:meta>
</office:document-meta>
</file>