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straat 7 te Nijmegen: verwijderen van asbestplaten aan binnenkant van garage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verwijderen van asbestplaten aan binnenkant van garagedak (Dommel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75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50FFD8-AFB0-43F9-80B6-A1511A0C964D" xlink:type="simple">http://www.nijmegen.nl/vergunningpagina/?guid=5450FFD8-AFB0-43F9-80B6-A1511A0C96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straat 7 te Nijmegen: verwijderen van asbestplaten aan binnenkant van garage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65</meta:user-defined>
    <meta:user-defined meta:name="OVERHEIDop.GmbID/DC.identifier">gmb-2019-48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SJ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95.66 428524.62</meta:user-defined>
    <meta:user-defined meta:name="OVERHEIDop.versieInformatie"/>
  </office:meta>
</office:document-meta>
</file>